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1" style:family="table">
      <style:table-properties style:width="14.626cm" fo:margin-left="-0.123cm" table:align="left" style:writing-mode="lr-tb"/>
    </style:style>
    <style:style style:name="Tabell1.A" style:family="table-column">
      <style:table-column-properties style:column-width="2.124cm"/>
    </style:style>
    <style:style style:name="Tabell1.B" style:family="table-column">
      <style:table-column-properties style:column-width="3cm"/>
    </style:style>
    <style:style style:name="Tabell1.C" style:family="table-column">
      <style:table-column-properties style:column-width="3.50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2" style:family="table">
      <style:table-properties style:width="14.75cm" fo:margin-left="-0.123cm" table:align="left" style:writing-mode="lr-tb"/>
    </style:style>
    <style:style style:name="Tabell2.A" style:family="table-column">
      <style:table-column-properties style:column-width="3.374cm"/>
    </style:style>
    <style:style style:name="Tabell2.B" style:family="table-column">
      <style:table-column-properties style:column-width="5.75cm"/>
    </style:style>
    <style:style style:name="Tabell2.C" style:family="table-column">
      <style:table-column-properties style:column-width="5.62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3" style:family="table">
      <style:table-properties style:width="16.335cm" fo:margin-left="-0.123cm" table:align="left" style:writing-mode="lr-tb"/>
    </style:style>
    <style:style style:name="Tabell3.A" style:family="table-column">
      <style:table-column-properties style:column-width="2.124cm"/>
    </style:style>
    <style:style style:name="Tabell3.B" style:family="table-column">
      <style:table-column-properties style:column-width="5.75cm"/>
    </style:style>
    <style:style style:name="Tabell3.C" style:family="table-column">
      <style:table-column-properties style:column-width="7.003cm"/>
    </style:style>
    <style:style style:name="Tabell3.D" style:family="table-column">
      <style:table-column-properties style:column-width="1.459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4" style:family="table">
      <style:table-properties style:width="16.335cm" fo:margin-left="-0.123cm" table:align="left" style:writing-mode="lr-tb"/>
    </style:style>
    <style:style style:name="Tabell4.A" style:family="table-column">
      <style:table-column-properties style:column-width="2.124cm"/>
    </style:style>
    <style:style style:name="Tabell4.B" style:family="table-column">
      <style:table-column-properties style:column-width="5.75cm"/>
    </style:style>
    <style:style style:name="Tabell4.C" style:family="table-column">
      <style:table-column-properties style:column-width="7.003cm"/>
    </style:style>
    <style:style style:name="Tabell4.D" style:family="table-column">
      <style:table-column-properties style:column-width="1.459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5" style:family="table">
      <style:table-properties style:width="16.335cm" fo:margin-left="-0.123cm" table:align="left" style:writing-mode="lr-tb"/>
    </style:style>
    <style:style style:name="Tabell5.A" style:family="table-column">
      <style:table-column-properties style:column-width="2.124cm"/>
    </style:style>
    <style:style style:name="Tabell5.B" style:family="table-column">
      <style:table-column-properties style:column-width="5.75cm"/>
    </style:style>
    <style:style style:name="Tabell5.C" style:family="table-column">
      <style:table-column-properties style:column-width="7.003cm"/>
    </style:style>
    <style:style style:name="Tabell5.D" style:family="table-column">
      <style:table-column-properties style:column-width="1.459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6" style:family="table">
      <style:table-properties style:width="16.335cm" fo:margin-left="-0.123cm" table:align="left" style:writing-mode="lr-tb"/>
    </style:style>
    <style:style style:name="Tabell6.A" style:family="table-column">
      <style:table-column-properties style:column-width="2.124cm"/>
    </style:style>
    <style:style style:name="Tabell6.B" style:family="table-column">
      <style:table-column-properties style:column-width="5.75cm"/>
    </style:style>
    <style:style style:name="Tabell6.C" style:family="table-column">
      <style:table-column-properties style:column-width="7.003cm"/>
    </style:style>
    <style:style style:name="Tabell6.D" style:family="table-column">
      <style:table-column-properties style:column-width="1.459cm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7" style:family="table">
      <style:table-properties style:width="14.877cm" fo:margin-left="-0.123cm" table:align="left" style:writing-mode="lr-tb"/>
    </style:style>
    <style:style style:name="Tabell7.A" style:family="table-column">
      <style:table-column-properties style:column-width="2.124cm"/>
    </style:style>
    <style:style style:name="Tabell7.B" style:family="table-column">
      <style:table-column-properties style:column-width="5.75cm"/>
    </style:style>
    <style:style style:name="Tabell7.C" style:family="table-column">
      <style:table-column-properties style:column-width="7.003cm"/>
    </style:style>
    <style:style style:name="Tabell7.1" style:family="table-row">
      <style:table-row-properties style:keep-together="true" fo:keep-together="auto"/>
    </style:style>
    <style:style style:name="Tabell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8" style:family="table">
      <style:table-properties style:width="4.71cm" fo:margin-left="-0.199cm" table:align="left" style:writing-mode="lr-tb"/>
    </style:style>
    <style:style style:name="Tabell8.A" style:family="table-column">
      <style:table-column-properties style:column-width="2.441cm"/>
    </style:style>
    <style:style style:name="Tabell8.B" style:family="table-column">
      <style:table-column-properties style:column-width="2.268cm"/>
    </style:style>
    <style:style style:name="Tabell8.1" style:family="table-row">
      <style:table-row-properties style:keep-together="true" fo:keep-together="auto"/>
    </style:style>
    <style:style style:name="Tabell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9" style:family="table">
      <style:table-properties style:width="4.71cm" fo:margin-left="-0.199cm" table:align="left" style:writing-mode="lr-tb"/>
    </style:style>
    <style:style style:name="Tabell9.A" style:family="table-column">
      <style:table-column-properties style:column-width="2.441cm"/>
    </style:style>
    <style:style style:name="Tabell9.B" style:family="table-column">
      <style:table-column-properties style:column-width="2.268cm"/>
    </style:style>
    <style:style style:name="Tabell9.1" style:family="table-row">
      <style:table-row-properties style:keep-together="true" fo:keep-together="auto"/>
    </style:style>
    <style:style style:name="Tabell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10" style:family="table">
      <style:table-properties style:width="15.221cm" table:align="center" style:writing-mode="lr-tb"/>
    </style:style>
    <style:style style:name="Tabell10.A" style:family="table-column">
      <style:table-column-properties style:column-width="3.806cm"/>
    </style:style>
    <style:style style:name="Tabell10.B" style:family="table-column">
      <style:table-column-properties style:column-width="3.808cm"/>
    </style:style>
    <style:style style:name="Tabell10.C" style:family="table-column">
      <style:table-column-properties style:column-width="3.78cm"/>
    </style:style>
    <style:style style:name="Tabell10.D" style:family="table-column">
      <style:table-column-properties style:column-width="3.826cm"/>
    </style:style>
    <style:style style:name="Tabell10.1" style:family="table-row">
      <style:table-row-properties style:keep-together="true" fo:keep-together="auto"/>
    </style:style>
    <style:style style:name="Tabell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style:snap-to-layout-grid="false"/>
      <style:text-properties fo:font-style="italic" style:font-style-asian="italic"/>
    </style:style>
    <style:style style:name="P1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3" style:family="paragraph" style:parent-style-name="Standard" style:list-style-name="WW8Num8"/>
    <style:style style:name="P14" style:family="paragraph" style:parent-style-name="Standard" style:list-style-name="WW8Num2"/>
    <style:style style:name="P15" style:family="paragraph" style:parent-style-name="Standard" style:list-style-name="WW8Num5"/>
    <style:style style:name="P16" style:family="paragraph" style:parent-style-name="Standard" style:list-style-name="WW8Num9"/>
    <style:style style:name="P17" style:family="paragraph" style:parent-style-name="Standard">
      <style:paragraph-properties style:text-autospace="ideograph-alpha" style:punctuation-wrap="hanging" style:vertical-align="auto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0cm" fo:margin-right="0cm" fo:text-indent="0.635cm" style:auto-text-indent="false"/>
    </style:style>
    <style:style style:name="P23" style:family="paragraph" style:parent-style-name="Standard">
      <style:paragraph-properties fo:margin-left="1.244cm" fo:margin-right="0cm" fo:text-indent="-0.609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fo:font-style="italic" style:font-style-asian="italic"/>
    </style:style>
    <style:style style:name="P25" style:family="paragraph" style:parent-style-name="Enkeltlinje">
      <style:paragraph-properties>
        <style:tab-stops>
          <style:tab-stop style:position="1.251cm"/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26" style:family="paragraph" style:parent-style-name="Enkeltlinje">
      <style:paragraph-properties style:snap-to-layout-grid="false">
        <style:tab-stops/>
      </style:paragraph-properties>
      <style:text-properties fo:font-weight="bold" style:font-weight-asian="bold"/>
    </style:style>
    <style:style style:name="P27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28" style:family="paragraph" style:parent-style-name="Enkeltlinje">
      <style:paragraph-properties style:snap-to-layout-grid="false">
        <style:tab-stops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29" style:family="paragraph" style:parent-style-name="Enkeltlinje">
      <style:paragraph-properties fo:text-align="center" style:justify-single-word="false">
        <style:tab-stops/>
      </style:paragraph-properties>
      <style:text-properties fo:text-transform="uppercase"/>
    </style:style>
    <style:style style:name="P30" style:family="paragraph" style:parent-style-name="Enkeltlinje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31" style:family="paragraph" style:parent-style-name="Enkeltlinje">
      <style:paragraph-properties>
        <style:tab-stops/>
      </style:paragraph-properties>
    </style:style>
    <style:style style:name="P32" style:family="paragraph" style:parent-style-name="Enkeltlinje">
      <style:paragraph-properties style:snap-to-layout-grid="false">
        <style:tab-stops/>
      </style:paragraph-properties>
    </style:style>
    <style:style style:name="P33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</style:style>
    <style:style style:name="P34" style:family="paragraph" style:parent-style-name="Enkeltlinje">
      <style:paragraph-properties fo:margin-left="3cm" fo:margin-right="0cm" fo:text-indent="0cm" style:auto-text-indent="false"/>
    </style:style>
    <style:style style:name="P35" style:family="paragraph" style:parent-style-name="Enkeltlinje">
      <style:paragraph-properties fo:margin-left="3cm" fo:margin-right="0cm" fo:text-indent="-3cm" style:auto-text-indent="false"/>
    </style:style>
    <style:style style:name="P36" style:family="paragraph" style:parent-style-name="Enkeltlinje" style:master-page-name="First_20_Page">
      <style:paragraph-properties fo:text-align="center" style:justify-single-word="false" style:page-number="auto">
        <style:tab-stops/>
      </style:paragraph-properties>
      <style:text-properties fo:text-transform="uppercase" fo:font-size="20pt" fo:font-weight="bold" style:font-size-asian="20pt" style:font-weight-asian="bold"/>
    </style:style>
    <style:style style:name="P37" style:family="paragraph" style:parent-style-name="Header">
      <style:text-properties fo:font-size="1pt" style:font-size-asian="1pt"/>
    </style:style>
    <style:style style:name="P38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P39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P40" style:family="paragraph" style:parent-style-name="Header">
      <style:text-properties fo:font-size="2pt" style:font-size-asian="2pt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Listeavsnitt" style:list-style-name="WW8Num4">
      <style:text-properties fo:font-style="italic" style:font-style-asian="italic"/>
    </style:style>
    <style:style style:name="P43" style:family="paragraph" style:parent-style-name="Listeavsnitt" style:list-style-name="WW8Num3">
      <style:text-properties fo:font-style="italic" style:font-style-asian="italic"/>
    </style:style>
    <style:style style:name="P44" style:family="paragraph" style:parent-style-name="Listeavsnitt" style:list-style-name="WW8Num1">
      <style:text-properties fo:font-style="italic" style:font-style-asian="italic"/>
    </style:style>
    <style:style style:name="P45" style:family="paragraph" style:parent-style-name="Listeavsnitt" style:list-style-name="WW8Num7">
      <style:text-properties fo:font-style="italic" style:font-style-asian="italic"/>
    </style:style>
    <style:style style:name="P46" style:family="paragraph" style:parent-style-name="Listeavsnitt">
      <style:paragraph-properties fo:margin-left="0cm" fo:margin-right="0cm" fo:text-indent="0cm" style:auto-text-indent="false"/>
    </style:style>
    <style:style style:name="P47" style:family="paragraph" style:parent-style-name="Listeavsnitt">
      <style:paragraph-properties fo:margin-left="0cm" fo:margin-right="0cm" fo:text-indent="0cm" style:auto-text-indent="false"/>
      <style:text-properties fo:font-style="italic" style:font-style-asian="italic"/>
    </style:style>
    <style:style style:name="P48" style:family="paragraph" style:parent-style-name="Listeavsnitt">
      <style:paragraph-properties fo:margin-left="0cm" fo:margin-right="0cm" fo:text-align="center" style:justify-single-word="false" fo:text-indent="0cm" style:auto-text-indent="false" style:snap-to-layout-grid="false"/>
      <style:text-properties fo:font-style="italic" style:font-style-asian="italic"/>
    </style:style>
    <style:style style:name="P49" style:family="paragraph" style:parent-style-name="Listeavsnitt">
      <style:paragraph-properties fo:margin-left="0cm" fo:margin-right="0cm" fo:text-align="end" style:justify-single-word="false" fo:text-indent="0cm" style:auto-text-indent="false" style:snap-to-layout-grid="false"/>
      <style:text-properties fo:font-style="italic" style:font-style-asian="italic"/>
    </style:style>
    <style:style style:name="P50" style:family="paragraph" style:parent-style-name="Listeavsnitt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font-style="italic" style:font-style-asian="italic"/>
    </style:style>
    <style:style style:name="P51" style:family="paragraph" style:parent-style-name="Listeavsnitt">
      <style:paragraph-properties fo:margin-left="0cm" fo:margin-right="0cm" fo:text-indent="0cm" style:auto-text-indent="false"/>
      <style:text-properties fo:font-weight="bold" style:font-weight-asian="bold"/>
    </style:style>
    <style:style style:name="P52" style:family="paragraph" style:parent-style-name="Listeavsnitt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3" style:family="paragraph" style:parent-style-name="Listeavsnitt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54" style:family="paragraph" style:parent-style-name="Listeavsnitt">
      <style:paragraph-properties fo:margin-left="1.249cm" fo:margin-right="0cm" fo:text-indent="0cm" style:auto-text-indent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1pt" style:font-size-asian="11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rotokoll</text:p>
      <text:p text:style-name="P29"/>
      <text:p text:style-name="P30">Kommunestyret</text:p>
      <text:p text:style-name="P29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B" table:number-columns-repeated="2"/>
        <table:table-row table:style-name="Tabell1.1">
          <table:table-cell table:style-name="Tabell1.A1" office:value-type="string">
            <text:p text:style-name="P32">Møtested:</text:p>
          </table:table-cell>
          <table:table-cell table:style-name="Tabell1.A1" table:number-columns-spanned="2" office:value-type="string">
            <text:p text:style-name="P32">Rådhuset</text:p>
          </table:table-cell>
          <table:covered-table-cell/>
          <table:table-cell table:style-name="Tabell1.A1" office:value-type="string">
            <text:p text:style-name="P32"/>
          </table:table-cell>
          <table:table-cell table:style-name="Tabell1.A1" office:value-type="string">
            <text:p text:style-name="P32"/>
          </table:table-cell>
        </table:table-row>
        <table:table-row table:style-name="Tabell1.1">
          <table:table-cell table:style-name="Tabell1.A2" office:value-type="string">
            <text:p text:style-name="P32">Møtedato:</text:p>
          </table:table-cell>
          <table:table-cell table:style-name="Tabell1.A2" office:value-type="string">
            <text:p text:style-name="P32">15.12.2011</text:p>
          </table:table-cell>
          <table:table-cell table:style-name="Tabell1.A2" table:number-columns-spanned="3" office:value-type="string">
            <text:p text:style-name="P32">Tid: Kl. 09.00</text:p>
          </table:table-cell>
          <table:covered-table-cell/>
          <table:covered-table-cell/>
        </table:table-row>
      </table:table>
      <text:p text:style-name="P31"/>
      <text:p text:style-name="P4">Innkalte:</text:p>
      <table:table table:name="Tabell2" table:style-name="Tabell2">
        <table:table-column table:style-name="Tabell2.A"/>
        <table:table-column table:style-name="Tabell2.B"/>
        <table:table-column table:style-name="Tabell2.C"/>
        <table:table-row table:style-name="Tabell2.1">
          <table:table-cell table:style-name="Tabell2.A1" office:value-type="string">
            <text:p text:style-name="P2">Funksjon</text:p>
            <text:p text:style-name="Standard">Ordfører</text:p>
            <text:p text:style-name="Standard">Medlem</text:p>
            <text:p text:style-name="Standard">Medlem</text:p>
            <text:p text:style-name="Standard">Vara</text:p>
            <text:p text:style-name="Standard">Medlem</text:p>
            <text:p text:style-name="Standard">Medlem</text:p>
            <text:p text:style-name="Standard">Vara</text:p>
            <text:p text:style-name="Standard">Medlem</text:p>
            <text:p text:style-name="Standard">Medlem</text:p>
            <text:p text:style-name="Standard">Vara</text:p>
            <text:p text:style-name="Standard">Medlem</text:p>
            <text:p text:style-name="Standard">Medlem</text:p>
            <text:p text:style-name="Standard">Medlem</text:p>
            <text:p text:style-name="Standard">Medlem</text:p>
            <text:p text:style-name="Standard">Medlem</text:p>
          </table:table-cell>
          <table:table-cell table:style-name="Tabell2.A1" office:value-type="string">
            <text:p text:style-name="P2">Navn</text:p>
            <text:p text:style-name="P5">Eva D. Husby</text:p>
            <text:p text:style-name="P5">Roy Mienna</text:p>
            <text:p text:style-name="P5">Per Hansen</text:p>
            <text:p text:style-name="P5">Monika Olsen</text:p>
            <text:p text:style-name="Standard">Frank Arne Ylänen</text:p>
            <text:p text:style-name="Standard">Gunnar Mauseth</text:p>
            <text:p text:style-name="Standard">Anne Olsen-Ryum</text:p>
            <text:p text:style-name="Standard">Halvard Holst-Olsen</text:p>
            <text:p text:style-name="Standard">Geir A. Iversen</text:p>
            <text:p text:style-name="Standard">Svein Erik Pettersen</text:p>
            <text:p text:style-name="Standard">Torunn Pettersen</text:p>
            <text:p text:style-name="Standard">Keth Olsen</text:p>
            <text:p text:style-name="Standard">Odd Ivar Gladsø </text:p>
            <text:p text:style-name="Standard">Gro M. J. Nilssen</text:p>
            <text:p text:style-name="Standard">Terje Einan</text:p>
          </table:table-cell>
          <table:table-cell table:style-name="Tabell2.A1" office:value-type="string">
            <text:p text:style-name="P2">Møtt for</text:p>
            <text:p text:style-name="P1"/>
            <text:p text:style-name="P1"/>
            <text:p text:style-name="P1"/>
            <text:p text:style-name="Standard">Siv O. Gamst</text:p>
            <text:p text:style-name="Standard"/>
            <text:p text:style-name="Standard"/>
            <text:p text:style-name="Standard">Kjell Pedersen</text:p>
            <text:p text:style-name="Standard"/>
            <text:p text:style-name="Standard"/>
            <text:p text:style-name="Standard">Snorre Sjursen</text:p>
          </table:table-cell>
        </table:table-row>
      </table:table>
      <text:p text:style-name="Enkeltlinje"/>
      <text:p text:style-name="P34"/>
      <text:p text:style-name="P35">Fra administrasjonen møtte:</text:p>
      <text:p text:style-name="Enkeltlinje">Erik Arnesen – rådmann</text:p>
      <text:p text:style-name="Enkeltlinje">Odd Michelsen – som sekretær</text:p>
      <text:p text:style-name="Enkeltlinje"/>
      <text:p text:style-name="P35">Møteleder:</text:p>
      <text:p text:style-name="P35">Ordfører Eva D. Husby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0">SAKSLISTE</text:p>
      <text:p text:style-name="P25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26">Saksnr.</text:p>
          </table:table-cell>
          <table:table-cell table:style-name="Tabell3.A1" office:value-type="string">
            <text:p text:style-name="P27">Arkivsaksnr.</text:p>
          </table:table-cell>
          <table:table-cell table:style-name="Tabell3.A1" office:value-type="string">
            <text:p text:style-name="P27"/>
          </table:table-cell>
          <table:table-cell table:style-name="Tabell3.A1" office:value-type="string">
            <text:p text:style-name="P28"/>
          </table:table-cell>
        </table:table-row>
        <table:table-row table:style-name="Tabell3.1">
          <table:table-cell table:style-name="Tabell3.A1" office:value-type="string">
            <text:p text:style-name="P26"/>
          </table:table-cell>
          <table:table-cell table:style-name="Tabell3.A1" table:number-columns-spanned="2" office:value-type="string">
            <text:p text:style-name="P27">Tittel</text:p>
          </table:table-cell>
          <table:covered-table-cell/>
          <table:table-cell table:style-name="Tabell3.A1" office:value-type="string">
            <text:p text:style-name="P28"/>
          </table:table-cell>
        </table:table-row>
        <table:table-row table:style-name="Tabell3.1">
          <table:table-cell table:style-name="Tabell3.A1" office:value-type="string">
            <text:p text:style-name="P32">84/11</text:p>
          </table:table-cell>
          <table:table-cell table:style-name="Tabell3.A1" office:value-type="string">
            <text:p text:style-name="P33">11/45</text:p>
          </table:table-cell>
          <table:table-cell table:style-name="Tabell3.A1" office:value-type="string">
            <text:p text:style-name="P27"/>
          </table:table-cell>
          <table:table-cell table:style-name="Tabell3.A1" office:value-type="string">
            <text:p text:style-name="P28"/>
          </table:table-cell>
        </table:table-row>
        <table:table-row table:style-name="Tabell3.1">
          <table:table-cell table:style-name="Tabell3.A1" office:value-type="string">
            <text:p text:style-name="P26"/>
          </table:table-cell>
          <table:table-cell table:style-name="Tabell3.A1" table:number-columns-spanned="2" office:value-type="string">
            <text:p text:style-name="P27">REFERATER </text:p>
          </table:table-cell>
          <table:covered-table-cell/>
          <table:table-cell table:style-name="Tabell3.A1" office:value-type="string">
            <text:p text:style-name="P28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office:value-type="string">
            <text:p text:style-name="P32">85/11</text:p>
          </table:table-cell>
          <table:table-cell table:style-name="Tabell4.A1" office:value-type="string">
            <text:p text:style-name="P33">11/492</text:p>
          </table:table-cell>
          <table:table-cell table:style-name="Tabell4.A1" office:value-type="string">
            <text:p text:style-name="P27"/>
          </table:table-cell>
          <table:table-cell table:style-name="Tabell4.A1" office:value-type="string">
            <text:p text:style-name="P28"/>
          </table:table-cell>
        </table:table-row>
        <table:table-row table:style-name="Tabell4.1">
          <table:table-cell table:style-name="Tabell4.A1" office:value-type="string">
            <text:p text:style-name="P26"/>
          </table:table-cell>
          <table:table-cell table:style-name="Tabell4.A1" table:number-columns-spanned="2" office:value-type="string">
            <text:p text:style-name="P27">KOMMUNALE AVGIFTER OG GEBYRER FOR 2012 </text:p>
          </table:table-cell>
          <table:covered-table-cell/>
          <table:table-cell table:style-name="Tabell4.A1" office:value-type="string">
            <text:p text:style-name="P28"/>
          </table:table-cell>
        </table:table-row>
      </table:table>
      <text:p text:style-name="Standard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row table:style-name="Tabell5.1">
          <table:table-cell table:style-name="Tabell5.A1" office:value-type="string">
            <text:p text:style-name="P32">86/11</text:p>
          </table:table-cell>
          <table:table-cell table:style-name="Tabell5.A1" office:value-type="string">
            <text:p text:style-name="P33">11/453</text:p>
          </table:table-cell>
          <table:table-cell table:style-name="Tabell5.A1" office:value-type="string">
            <text:p text:style-name="P27"/>
          </table:table-cell>
          <table:table-cell table:style-name="Tabell5.A1" office:value-type="string">
            <text:p text:style-name="P28"/>
          </table:table-cell>
        </table:table-row>
        <table:table-row table:style-name="Tabell5.1">
          <table:table-cell table:style-name="Tabell5.A1" office:value-type="string">
            <text:p text:style-name="P26"/>
          </table:table-cell>
          <table:table-cell table:style-name="Tabell5.A1" table:number-columns-spanned="2" office:value-type="string">
            <text:p text:style-name="P27">ÅRSBUDSJETT 2012 OG ØKONOMIPLAN 2012 - 2015 </text:p>
          </table:table-cell>
          <table:covered-table-cell/>
          <table:table-cell table:style-name="Tabell5.A1" office:value-type="string">
            <text:p text:style-name="P28"/>
          </table:table-cell>
        </table:table-row>
      </table:table>
      <text:p text:style-name="Standard"/>
      <table:table table:name="Tabell6" table:style-name="Tabell6">
        <table:table-column table:style-name="Tabell6.A"/>
        <table:table-column table:style-name="Tabell6.B"/>
        <table:table-column table:style-name="Tabell6.C"/>
        <table:table-column table:style-name="Tabell6.D"/>
        <table:table-row table:style-name="Tabell6.1">
          <table:table-cell table:style-name="Tabell6.A1" office:value-type="string">
            <text:p text:style-name="P32">87/11</text:p>
          </table:table-cell>
          <table:table-cell table:style-name="Tabell6.A1" office:value-type="string">
            <text:p text:style-name="P33">11/48</text:p>
          </table:table-cell>
          <table:table-cell table:style-name="Tabell6.A1" office:value-type="string">
            <text:p text:style-name="P27"/>
          </table:table-cell>
          <table:table-cell table:style-name="Tabell6.A1" office:value-type="string">
            <text:p text:style-name="P28"/>
          </table:table-cell>
        </table:table-row>
        <table:table-row table:style-name="Tabell6.1">
          <table:table-cell table:style-name="Tabell6.A1" office:value-type="string">
            <text:p text:style-name="P26"/>
          </table:table-cell>
          <table:table-cell table:style-name="Tabell6.A1" table:number-columns-spanned="2" office:value-type="string">
            <text:p text:style-name="P27">DRØFTINGSSAKER </text:p>
          </table:table-cell>
          <table:covered-table-cell/>
          <table:table-cell table:style-name="Tabell6.A1" office:value-type="string">
            <text:p text:style-name="P28"/>
          </table:table-cell>
        </table:table-row>
      </table:table>
      <text:p text:style-name="Standard"/>
      <text:p text:style-name="Standard">TILLEGGSSAK</text:p>
      <table:table table:name="Tabell7" table:style-name="Tabell7">
        <table:table-column table:style-name="Tabell7.A"/>
        <table:table-column table:style-name="Tabell7.B"/>
        <table:table-column table:style-name="Tabell7.C"/>
        <table:table-row table:style-name="Tabell7.1">
          <table:table-cell table:style-name="Tabell7.A1" office:value-type="string">
            <text:p text:style-name="P32">88/11</text:p>
          </table:table-cell>
          <table:table-cell table:style-name="Tabell7.A1" office:value-type="string">
            <text:p text:style-name="P33">08/288</text:p>
          </table:table-cell>
          <table:table-cell table:style-name="Tabell7.A1" office:value-type="string">
            <text:p text:style-name="P27"/>
          </table:table-cell>
        </table:table-row>
        <table:table-row table:style-name="Tabell7.1">
          <table:table-cell table:style-name="Tabell7.A1" office:value-type="string">
            <text:p text:style-name="P26"/>
          </table:table-cell>
          <table:table-cell table:style-name="Tabell7.A1" table:number-columns-spanned="2" office:value-type="string">
            <text:p text:style-name="P27">ØKSFJORDTUNNELEN</text:p>
          </table:table-cell>
          <table:covered-table-cell/>
        </table:table-row>
      </table:table>
      <text:p text:style-name="Standard"/>
      <text:p text:style-name="Standard"/>
      <text:p text:style-name="Standard">Det kom inn en merknad til møteinnkallingen fra Hasvik Høyre, som leverte inn følgende protokolltilførsel:</text:p>
      <text:p text:style-name="P8">PROTOKOLLTILFØRSEL FRA HASVIK HØYRE</text:p>
      <text:p text:style-name="P8"/>
      <text:p text:style-name="P7">Møteprotokoll Hasvik kommunestyre 15.12.2011</text:p>
      <text:p text:style-name="P7"/>
      <text:p text:style-name="P10">Hasvik Høyre er meget kritisk til at møteinnkallingen og saksdokumentene i sak 86/11 årsbudsjett 2012 og økonomiplan 2012-2015 er forelagt kommunestyrets medlemmer uten at formannskapets behandling og innstilling fremkommer av de utsendte saksdokumentene.</text:p>
      <text:p text:style-name="P10"/>
      <text:p text:style-name="Standard"><text:span text:style-name="T2">Hasvik Høyre fremmet endringsforslag i formannskapsmøtet den 29.11.2011 på enkelte punkter i økonomiplan og budsjett. Behandlingen og voteringen framkommer av formannskapets protokoll for dette møtet. Det er denne protokollen som skal ligge til offentlig ettersyn i 14 dager.</text:span></text:p>
      <text:p text:style-name="P10"/>
      <text:p text:style-name="P10">Etter Hasvik Høyres oppfatning er det en selvfølge at det er formannskapets behandling og innstilling som kommunestyret skal ta stilling til i sak 86/11 i dag. Det er formannskapet som har denne myndigheten i budsjett- og økonomiplansaker, og for kommunestyre vil det til enhver tid være viktig å ha kjennskap til formannskapets behandling i en innstillingssak. Slik vi ser det, blir det da et dårligere forhandlingsgrunnlag og beslutningsgrunnlag for kommunestyret i dag, når det ikke er formannskapets behandling som er utsendt.</text:p>
      <text:p text:style-name="P10"/>
      <text:p text:style-name="P10">Hasvik Høyre er kjent med at det ikke foreligger noe juridisk lovkrav til hvilke dokumenter som skal følge innkallingen, men erfarer at det i kommentarutgaven til Kommuneloven fremkommer at det som hovedregel vil være naturlig at kopier av de sentrale saksdokumenter medfølger. Ifølge de betraktninger Fylkesmannen i Finnmark gjør seg i forhold til denne <text:soft-page-break/>problemstillingen, er det opp til kommunestyret selv evt. å ta stilling til om saksforberedelsen har vært tilstrekkelig god til å fatte realitetsvedtak.</text:p>
      <text:p text:style-name="Standard">Sakslisten med 1 tilleggssak ble enstemmig godkjent.</text:p>
      <text:p text:style-name="Standard"/>
      <text:p text:style-name="Standard"/>
      <text:p text:style-name="Standard">Møtet startet med åpen time.</text:p>
      <text:p text:style-name="Standard"/>
      <text:p text:style-name="Standard"><text:span text:style-name="T1">Arne Danielsen</text:span> stilte spørsmål om:</text:p>
      <text:list xml:id="list28288694" text:style-name="WW8Num8">
        <text:list-item>
          <text:p text:style-name="P13">Bassenget på Sørvær</text:p>
        </text:list-item>
      </text:list>
      <text:p text:style-name="Standard"/>
      <text:p text:style-name="Standard"><text:tab/><text:span text:style-name="T1">Ordføreren svarte på spørsmålet.</text:span></text:p>
      <text:p text:style-name="P19"/>
      <text:p text:style-name="Standard"><text:bookmark-start text:name="P110084SS"/><text:bookmark-end text:name="P110084SS"/>84/11</text:p>
      <text:p text:style-name="P1">REFERATER</text:p>
      <text:p text:style-name="Standard"/>
      <text:p text:style-name="Standard"/>
      <text:p text:style-name="Standard">Saken legges frem uten innstilling.</text:p>
      <text:p text:style-name="Standard"/>
      <text:p text:style-name="P1">Behandling:</text:p>
      <text:p text:style-name="Standard"><text:bookmark-start text:name="P110084BS"/><text:bookmark-end text:name="P110084BS"/>Forslag fra ordfører Eva D. Husby:</text:p>
      <text:p text:style-name="P20">Referatene tas til orientering.</text:p>
      <text:p text:style-name="Standard">Enstemmig vedtatt.</text:p>
      <text:p text:style-name="P1"><text:bookmark-start text:name="P110084BE"/><text:bookmark-end text:name="P110084BE"/></text:p>
      <text:p text:style-name="P1">Vedtak:</text:p>
      <text:p text:style-name="Standard"><text:bookmark-start text:name="P110084VS"/><text:bookmark-end text:name="P110084VS"/>Referatene tas til orientering.</text:p>
      <text:p text:style-name="Standard"><text:bookmark-start text:name="P110084VE"/><text:bookmark-end text:name="P110084VE"/></text:p>
      <text:p text:style-name="Standard"><text:bookmark-start text:name="P110084SE"/><text:bookmark-end text:name="P110084SE"/><text:s/></text:p>
      <text:p text:style-name="Standard"><text:bookmark-start text:name="P110085SS"/><text:bookmark-end text:name="P110085SS"/>85/11</text:p>
      <text:p text:style-name="P1">KOMMUNALE AVGIFTER OG GEBYRER FOR 2012</text:p>
      <text:p text:style-name="Standard"/>
      <text:p text:style-name="Standard"/>
      <text:p text:style-name="P1">Formannskapets innstilling til kommunestyret:</text:p>
      <text:p text:style-name="Standard"/>
      <text:p text:style-name="Standard">Hasvik kommunestyre vedtar de fremlagte betalings- og avgiftssatser med bestemmelser for:</text:p>
      <text:p text:style-name="Standard"/>
      <text:list xml:id="list28298570" text:style-name="WW8Num2">
        <text:list-item>
          <text:p text:style-name="P14">Utleiepriser for boliger m.m.</text:p>
        </text:list-item>
        <text:list-item>
          <text:p text:style-name="P14">Leie av kommunalt utstyr.</text:p>
        </text:list-item>
        <text:list-item>
          <text:p text:style-name="P14">Salgs- og festepriser for tomter.</text:p>
        </text:list-item>
        <text:list-item>
          <text:p text:style-name="P14">Betalingsregulativ A; - Bygge- og delingssaker.</text:p>
        </text:list-item>
        <text:list-item>
          <text:p text:style-name="P14">Betalingsregulativ B; - Kartforretninger m.m.</text:p>
        </text:list-item>
        <text:list-item>
          <text:p text:style-name="P14">Havneregulativet.</text:p>
        </text:list-item>
        <text:list-item>
          <text:p text:style-name="P14">Renovasjon.</text:p>
        </text:list-item>
        <text:list-item>
          <text:p text:style-name="P14">Septik.</text:p>
        </text:list-item>
        <text:list-item>
          <text:p text:style-name="P14">Feieavgift.</text:p>
        </text:list-item>
        <text:list-item>
          <text:p text:style-name="P14">Tilknytningsavgifter.</text:p>
        </text:list-item>
        <text:list-item>
          <text:p text:style-name="P14">Vann- og avløpsavgifter.</text:p>
        </text:list-item>
        <text:list-item>
          <text:p text:style-name="P14">Bruksendringer.</text:p>
        </text:list-item>
      </text:list>
      <text:p text:style-name="P22">13. Fritak / reduksjon av kommunale avgifter.</text:p>
      <text:p text:style-name="Standard"/>
      <text:p text:style-name="P1">Behandling:</text:p>
      <text:p text:style-name="Standard"><text:bookmark-start text:name="P110085BS"/><text:bookmark-end text:name="P110085BS"/>Ordfører Eva D. Husby fremmet formannskapets innstilling som forslag til vedtak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Hallvard Holst-Olsen fremmet fellesforslag fra Hasvik Arbeiderparti, Hasvik Senterparti og Hasvik Høyre:</text:span></text:p>
      <text:p text:style-name="P1">Endringsforslag til havneregulativet:</text:p>
      <text:p text:style-name="P1"/>
      <text:p text:style-name="Standard"><text:span text:style-name="T1"><text:tab/></text:span><text:span text:style-name="T3">Vedr. pkt. 7.1 Kommunale kaier og flytebrygger.</text:span></text:p>
      <text:p text:style-name="P10"/>
      <text:p text:style-name="P10"><text:tab/>Vederlaget for registrerte fiskefartøy settes til kroner:</text:p>
      <text:p text:style-name="P10"><text:tab/><text:tab/>2000,- for fartøy inntil 6 m</text:p>
      <text:p text:style-name="P10"><text:tab/><text:tab/>4000,- for fartøy mellom 6m og 11 m</text:p>
      <text:p text:style-name="P10"><text:tab/><text:tab/>7000,- for fartøy over 11 m</text:p>
      <text:p text:style-name="P10"/>
      <text:p text:style-name="P10">Vederlag for småbåtplasser i marina:</text:p>
      <text:p text:style-name="P10"/>
      <table:table table:name="Tabell8" table:style-name="Tabell8">
        <table:table-column table:style-name="Tabell8.A"/>
        <table:table-column table:style-name="Tabell8.B"/>
        <table:table-row table:style-name="Tabell8.1">
          <table:table-cell table:style-name="Tabell8.A1" office:value-type="string">
            <text:p text:style-name="P9">Båsbredde</text:p>
          </table:table-cell>
          <table:table-cell table:style-name="Tabell8.B1" office:value-type="string">
            <text:p text:style-name="P9">Årlig leie</text:p>
          </table:table-cell>
        </table:table-row>
        <table:table-row table:style-name="Tabell8.1">
          <table:table-cell table:style-name="Tabell8.A1" office:value-type="string">
            <text:p text:style-name="P11">&gt;2,0 m</text:p>
          </table:table-cell>
          <table:table-cell table:style-name="Tabell8.B1" office:value-type="string">
            <text:p text:style-name="P11">kr. 2.000</text:p>
          </table:table-cell>
        </table:table-row>
        <table:table-row table:style-name="Tabell8.1">
          <table:table-cell table:style-name="Tabell8.A1" office:value-type="string">
            <text:p text:style-name="P11">&gt;2,5 m</text:p>
          </table:table-cell>
          <table:table-cell table:style-name="Tabell8.B1" office:value-type="string">
            <text:p text:style-name="P11">kr. 2.500</text:p>
          </table:table-cell>
        </table:table-row>
        <table:table-row table:style-name="Tabell8.1">
          <table:table-cell table:style-name="Tabell8.A1" office:value-type="string">
            <text:p text:style-name="P11">&gt;3,0 m</text:p>
          </table:table-cell>
          <table:table-cell table:style-name="Tabell8.B1" office:value-type="string">
            <text:p text:style-name="P11">kr. 3.000</text:p>
          </table:table-cell>
        </table:table-row>
        <table:table-row table:style-name="Tabell8.1">
          <table:table-cell table:style-name="Tabell8.A1" office:value-type="string">
            <text:p text:style-name="P11">&gt;3,5 m</text:p>
          </table:table-cell>
          <table:table-cell table:style-name="Tabell8.B1" office:value-type="string">
            <text:p text:style-name="P11">kr. 3.500</text:p>
          </table:table-cell>
        </table:table-row>
        <table:table-row table:style-name="Tabell8.1">
          <table:table-cell table:style-name="Tabell8.A1" office:value-type="string">
            <text:p text:style-name="P11">&gt;4,0 m</text:p>
          </table:table-cell>
          <table:table-cell table:style-name="Tabell8.B1" office:value-type="string">
            <text:p text:style-name="P11">kr. 4.000</text:p>
          </table:table-cell>
        </table:table-row>
        <table:table-row table:style-name="Tabell8.1">
          <table:table-cell table:style-name="Tabell8.A1" office:value-type="string">
            <text:p text:style-name="P11">&gt;4,5 m</text:p>
          </table:table-cell>
          <table:table-cell table:style-name="Tabell8.B1" office:value-type="string">
            <text:p text:style-name="P11">kr. 4.500</text:p>
          </table:table-cell>
        </table:table-row>
        <table:table-row table:style-name="Tabell8.1">
          <table:table-cell table:style-name="Tabell8.A1" office:value-type="string">
            <text:p text:style-name="P11">&gt;5,0 m</text:p>
          </table:table-cell>
          <table:table-cell table:style-name="Tabell8.B1" office:value-type="string">
            <text:p text:style-name="P11">kr. 5.000</text:p>
          </table:table-cell>
        </table:table-row>
        <table:table-row table:style-name="Tabell8.1">
          <table:table-cell table:style-name="Tabell8.A1" office:value-type="string">
            <text:p text:style-name="P11">5,0 m&gt;</text:p>
          </table:table-cell>
          <table:table-cell table:style-name="Tabell8.B1" office:value-type="string">
            <text:p text:style-name="P11">kr. 5.300</text:p>
          </table:table-cell>
        </table:table-row>
      </table:table>
      <text:p text:style-name="P12"/>
      <text:p text:style-name="P10"/>
      <text:p text:style-name="P1">Ordføreren ba om at formannskapets innstilling trekkes. </text:p>
      <text:p text:style-name="P1"/>
      <text:p text:style-name="P1"/>
      <text:p text:style-name="Standard"><text:span text:style-name="T1">Fellesforslaget ble enstemmig vedtatt.</text:span></text:p>
      <text:p text:style-name="P1"><text:bookmark-start text:name="P110085BE"/><text:bookmark-end text:name="P110085BE"/></text:p>
      <text:p text:style-name="P1">Vedtak:</text:p>
      <text:p text:style-name="Standard"><text:bookmark-start text:name="P110085VS"/><text:bookmark-end text:name="P110085VS"/>Hasvik kommunestyre vedtar de fremlagte betalings- og avgiftssatser med bestemmelser for:</text:p>
      <text:p text:style-name="Standard"/>
      <text:list xml:id="list28291656" text:style-name="WW8Num5">
        <text:list-item>
          <text:p text:style-name="P15">Utleiepriser for boliger m.m.</text:p>
        </text:list-item>
        <text:list-item>
          <text:p text:style-name="P15">Leie av kommunalt utstyr.</text:p>
        </text:list-item>
        <text:list-item>
          <text:p text:style-name="P15">Salgs- og festepriser for tomter.</text:p>
        </text:list-item>
        <text:list-item>
          <text:p text:style-name="P15">Betalingsregulativ A; - Bygge- og delingssaker.</text:p>
        </text:list-item>
        <text:list-item>
          <text:p text:style-name="P15">Betalingsregulativ B; - Kartforretninger m.m.</text:p>
        </text:list-item>
        <text:list-item>
          <text:p text:style-name="P15">Havneregulativet.</text:p>
        </text:list-item>
        <text:list-item>
          <text:p text:style-name="P15">Renovasjon.</text:p>
        </text:list-item>
        <text:list-item>
          <text:p text:style-name="P15">Septik.</text:p>
        </text:list-item>
        <text:list-item>
          <text:p text:style-name="P15">Feieavgift.</text:p>
        </text:list-item>
        <text:list-item>
          <text:p text:style-name="P15">Tilknytningsavgifter.</text:p>
        </text:list-item>
        <text:list-item>
          <text:p text:style-name="P15">Vann- og avløpsavgifter.</text:p>
        </text:list-item>
        <text:list-item>
          <text:p text:style-name="P15">Bruksendringer.</text:p>
        </text:list-item>
      </text:list>
      <text:p text:style-name="P22">13. Fritak / reduksjon av kommunale avgifter.</text:p>
      <text:p text:style-name="Standard"/>
      <text:p text:style-name="Standard"/>
      <text:p text:style-name="Standard"/>
      <text:p text:style-name="Standard"><text:soft-page-break/></text:p>
      <text:p text:style-name="Standard"><text:span text:style-name="T3">Med følgende endring av havneregulativets pkt. 7.1 Kommunale kaier og flytebrygger.</text:span></text:p>
      <text:p text:style-name="P10"/>
      <text:p text:style-name="P10">Vederlaget for registrerte fiskefartøy settes til kroner:</text:p>
      <text:p text:style-name="P10"><text:tab/><text:tab/>2000,- for fartøy inntil 6 m</text:p>
      <text:p text:style-name="P10"><text:tab/><text:tab/>4000,- for fartøy mellom 6m og 11 m</text:p>
      <text:p text:style-name="P10"><text:tab/><text:tab/>7000,- for fartøy over 11 m</text:p>
      <text:p text:style-name="P10"/>
      <text:p text:style-name="P10">Vederlag for småbåtplasser i marina:</text:p>
      <text:p text:style-name="P10"/>
      <table:table table:name="Tabell9" table:style-name="Tabell9">
        <table:table-column table:style-name="Tabell9.A"/>
        <table:table-column table:style-name="Tabell9.B"/>
        <table:table-row table:style-name="Tabell9.1">
          <table:table-cell table:style-name="Tabell9.A1" office:value-type="string">
            <text:p text:style-name="P9">Båsbredde</text:p>
          </table:table-cell>
          <table:table-cell table:style-name="Tabell9.B1" office:value-type="string">
            <text:p text:style-name="P9">Årlig leie</text:p>
          </table:table-cell>
        </table:table-row>
        <table:table-row table:style-name="Tabell9.1">
          <table:table-cell table:style-name="Tabell9.A1" office:value-type="string">
            <text:p text:style-name="P11">&gt;2,0 m</text:p>
          </table:table-cell>
          <table:table-cell table:style-name="Tabell9.B1" office:value-type="string">
            <text:p text:style-name="P11">kr. 2.000</text:p>
          </table:table-cell>
        </table:table-row>
        <table:table-row table:style-name="Tabell9.1">
          <table:table-cell table:style-name="Tabell9.A1" office:value-type="string">
            <text:p text:style-name="P11">&gt;2,5 m</text:p>
          </table:table-cell>
          <table:table-cell table:style-name="Tabell9.B1" office:value-type="string">
            <text:p text:style-name="P11">kr. 2.500</text:p>
          </table:table-cell>
        </table:table-row>
        <table:table-row table:style-name="Tabell9.1">
          <table:table-cell table:style-name="Tabell9.A1" office:value-type="string">
            <text:p text:style-name="P11">&gt;3,0 m</text:p>
          </table:table-cell>
          <table:table-cell table:style-name="Tabell9.B1" office:value-type="string">
            <text:p text:style-name="P11">kr. 3.000</text:p>
          </table:table-cell>
        </table:table-row>
        <table:table-row table:style-name="Tabell9.1">
          <table:table-cell table:style-name="Tabell9.A1" office:value-type="string">
            <text:p text:style-name="P11">&gt;3,5 m</text:p>
          </table:table-cell>
          <table:table-cell table:style-name="Tabell9.B1" office:value-type="string">
            <text:p text:style-name="P11">kr. 3.500</text:p>
          </table:table-cell>
        </table:table-row>
        <table:table-row table:style-name="Tabell9.1">
          <table:table-cell table:style-name="Tabell9.A1" office:value-type="string">
            <text:p text:style-name="P11">&gt;4,0 m</text:p>
          </table:table-cell>
          <table:table-cell table:style-name="Tabell9.B1" office:value-type="string">
            <text:p text:style-name="P11">kr. 4.000</text:p>
          </table:table-cell>
        </table:table-row>
        <table:table-row table:style-name="Tabell9.1">
          <table:table-cell table:style-name="Tabell9.A1" office:value-type="string">
            <text:p text:style-name="P11">&gt;4,5 m</text:p>
          </table:table-cell>
          <table:table-cell table:style-name="Tabell9.B1" office:value-type="string">
            <text:p text:style-name="P11">kr. 4.500</text:p>
          </table:table-cell>
        </table:table-row>
        <table:table-row table:style-name="Tabell9.1">
          <table:table-cell table:style-name="Tabell9.A1" office:value-type="string">
            <text:p text:style-name="P11">&gt;5,0 m</text:p>
          </table:table-cell>
          <table:table-cell table:style-name="Tabell9.B1" office:value-type="string">
            <text:p text:style-name="P11">kr. 5.000</text:p>
          </table:table-cell>
        </table:table-row>
        <table:table-row table:style-name="Tabell9.1">
          <table:table-cell table:style-name="Tabell9.A1" office:value-type="string">
            <text:p text:style-name="P11">5,0 m&gt;</text:p>
          </table:table-cell>
          <table:table-cell table:style-name="Tabell9.B1" office:value-type="string">
            <text:p text:style-name="P11">kr. 5.300</text:p>
          </table:table-cell>
        </table:table-row>
      </table:table>
      <text:p text:style-name="Standard"/>
      <text:p text:style-name="Standard"><text:bookmark-start text:name="P110085VE"/><text:bookmark-end text:name="P110085VE"/></text:p>
      <text:p text:style-name="Standard"><text:bookmark-start text:name="P110085SE"/><text:bookmark-end text:name="P110085SE"/><text:s/></text:p>
      <text:p text:style-name="Standard"><text:bookmark-start text:name="P110086SS"/><text:bookmark-end text:name="P110086SS"/>86/11</text:p>
      <text:p text:style-name="P1">ÅRSBUDSJETT 2012 OG ØKONOMIPLAN 2012 - 2015</text:p>
      <text:p text:style-name="P1"/>
      <text:p text:style-name="Standard"/>
      <text:p text:style-name="P1">Formannskapets innstilling til kommunestyret:</text:p>
      <text:p text:style-name="Standard"/>
      <text:p text:style-name="P23">1.<text:tab/>Hasvik kommunestyre vedtar det høyeste alternativ for det kommunale skatteøre for 2012.</text:p>
      <text:p text:style-name="P23">2.<text:tab/>Kommunestyret fastsetter ordførerens godtgjørelse for 2012 til 85 % av stortingsrepresentanters godtgjørelse.</text:p>
      <text:p text:style-name="P23">3.<text:tab/>Kommunestyret vedtar driftsbudsjett 2012 i henhold til vedlegg ”konsekvensjustert årsbudsjett 2012 – hovedoversikt drift”.</text:p>
      <text:p text:style-name="P23">4.<text:tab/>Kommunestyret vedtar investeringsbudsjett 2012 i henhold til vedlegg ”hovedoversikt investering”.</text:p>
      <text:p text:style-name="P23">5.<text:tab/>Kommunestyret vedtar økonomiplan 2012 – 2015 i henhold til rådmannens forslag slik det fremgår av dette dokument.</text:p>
      <text:p text:style-name="Standard"/>
      <text:p text:style-name="P1">Behandling:</text:p>
      <text:p text:style-name="Standard"><text:bookmark-start text:name="P110086BS"/><text:bookmark-end text:name="P110086BS"/>Ordfører Eva D. Husby fremmet formannskapets innstilling som forslag til vedtak.</text:p>
      <text:p text:style-name="Standard"/>
      <text:p text:style-name="P1">Forslag fra Hasvik Høyre:</text:p>
      <text:p text:style-name="P21">Sak 86/11 Årsbudsjett 2012 og økonomiplan 2012-2015</text:p>
      <text:p text:style-name="P10"/>
      <text:p text:style-name="P21">Hasvik Høyres forslag til endring av innstillingens punkt</text:p>
      <text:p text:style-name="P10"/>
      <text:p text:style-name="P24"><text:soft-page-break/>3. <text:s/>Kommunestyret vedtar driftsbudsjett 2012 i henhold til vedlegg “konsekvensjustert årsbudsjett 2012 – hovedoversikt drift” med følgende endringer:</text:p>
      <text:p text:style-name="P10"/>
      <text:list xml:id="list28293106" text:style-name="WW8Num4">
        <text:list-item>
          <text:p text:style-name="P42">Ansvarsområde 12100 PP-tjeneste endres slik:</text:p>
          <text:list>
            <text:list-item>
              <text:p text:style-name="P42">Lønn økes med kr. 300.000 til 361.398</text:p>
            </text:list-item>
            <text:list-item>
              <text:p text:style-name="P42">Sum varekjøp reduseres med kr. 100.000 til 165.000</text:p>
              <text:list>
                <text:list-item>
                  <text:p text:style-name="P42">Budsjettet forutsetter utlysing og ansettelse av PP-rådgiver i 2012. <text:s/>Omfanget av kjøp av eksterne tjenester reduseres.</text:p>
                </text:list-item>
              </text:list>
            </text:list-item>
          </text:list>
        </text:list-item>
      </text:list>
      <text:p text:style-name="P10"/>
      <text:list xml:id="list28306639" text:continue-numbering="true" text:style-name="WW8Num4">
        <text:list-item>
          <text:p text:style-name="P42">Ansvarsområde 12110 Grunnskole endres slik:</text:p>
          <text:list>
            <text:list-item>
              <text:p text:style-name="P42">Rammen økes med kr. 200.000 kjøp av tjenester/lønn</text:p>
              <text:list>
                <text:list-item>
                  <text:p text:style-name="P42">Økningen i budsjettet forutsettes benyttet i forbindelse med utredning av alternativ skolestruktur</text:p>
                </text:list-item>
              </text:list>
            </text:list-item>
          </text:list>
        </text:list-item>
      </text:list>
      <text:p text:style-name="P10"/>
      <text:list xml:id="list28279705" text:style-name="WW8Num3">
        <text:list-item>
          <text:p text:style-name="P43">Ansvarsområde 12202 Sørøydagene endres slik:</text:p>
          <text:list>
            <text:list-item>
              <text:p text:style-name="P43">Lønn økes med kr. 100.000 til kr. 197.500</text:p>
              <text:list>
                <text:list-item>
                  <text:p text:style-name="P43">Budsjettet forutsetter utvidet engasjement i forbindelse med planlegging, koordinering og oppfølging av Sørøydagene og andre relaterte oppgaver</text:p>
                </text:list-item>
              </text:list>
            </text:list-item>
          </text:list>
        </text:list-item>
      </text:list>
      <text:p text:style-name="P10"/>
      <text:list xml:id="list28311672" text:continue-numbering="true" text:style-name="WW8Num3">
        <text:list-item>
          <text:p text:style-name="P43">Ansvarsområde 12501 Kommunale utleieboliger endres slik:</text:p>
          <text:list>
            <text:list-item>
              <text:p text:style-name="P43">Husleieinntekter økes med kr. 100.000 til -1.223.300</text:p>
              <text:list>
                <text:list-item>
                  <text:p text:style-name="P43">Som følge av utleie av 3 nye leiligheter i Hasvik for deler av året</text:p>
                </text:list-item>
              </text:list>
            </text:list-item>
          </text:list>
        </text:list-item>
      </text:list>
      <text:p text:style-name="P10"/>
      <text:list xml:id="list28277444" text:style-name="WW8Num1">
        <text:list-item>
          <text:p text:style-name="P44">Ansvarsområde 18300 Disponering av netto driftsresultat endres slik:</text:p>
          <text:list>
            <text:list-item>
              <text:p text:style-name="P44">Finansutgifter (fondsavsetninger) reduseres med kr. 400.000 til 90.744</text:p>
            </text:list-item>
          </text:list>
        </text:list-item>
      </text:list>
      <text:p text:style-name="P10"/>
      <text:p text:style-name="P10"/>
      <text:p text:style-name="P10"/>
      <text:p text:style-name="P10">Hasvik Høyres forslag til endring av innstillingens punkt</text:p>
      <text:p text:style-name="P10"/>
      <text:p text:style-name="P10">5. Kommunestyret vedtar økonomiplan 2012-2015 i henhold til formannskapets innstilling slik det framkommer av dette dokument og med følgende endringer:</text:p>
      <text:p text:style-name="P10"/>
      <text:list xml:id="list28308550" text:continue-numbering="true" text:style-name="WW8Num1">
        <text:list-item>
          <text:p text:style-name="P44">Tiltak: Utlån til etablering endres slik:<text:tab/></text:p>
        </text:list-item>
      </text:list>
      <table:table table:name="Tabell10" table:style-name="Tabell10">
        <table:table-column table:style-name="Tabell10.A"/>
        <table:table-column table:style-name="Tabell10.B"/>
        <table:table-column table:style-name="Tabell10.C"/>
        <table:table-column table:style-name="Tabell10.D"/>
        <table:table-row table:style-name="Tabell10.1">
          <table:table-cell table:style-name="Tabell10.A1" office:value-type="string">
            <text:p text:style-name="P48">År 2012</text:p>
          </table:table-cell>
          <table:table-cell table:style-name="Tabell10.A1" office:value-type="string">
            <text:p text:style-name="P48">År 2013</text:p>
          </table:table-cell>
          <table:table-cell table:style-name="Tabell10.A1" office:value-type="string">
            <text:p text:style-name="P48">År 2014</text:p>
          </table:table-cell>
          <table:table-cell table:style-name="Tabell10.D1" office:value-type="string">
            <text:p text:style-name="P48">År 2015</text:p>
          </table:table-cell>
        </table:table-row>
        <table:table-row table:style-name="Tabell10.1">
          <table:table-cell table:style-name="Tabell10.A1" office:value-type="string">
            <text:p text:style-name="P49">1.480.000</text:p>
          </table:table-cell>
          <table:table-cell table:style-name="Tabell10.A1" office:value-type="string">
            <text:p text:style-name="P49">1.500.000</text:p>
          </table:table-cell>
          <table:table-cell table:style-name="Tabell10.A1" office:value-type="string">
            <text:p text:style-name="P49">1.500.00</text:p>
          </table:table-cell>
          <table:table-cell table:style-name="Tabell10.D1" office:value-type="string">
            <text:p text:style-name="P49">1.500.000</text:p>
          </table:table-cell>
        </table:table-row>
      </table:table>
      <text:p text:style-name="P10"/>
      <text:list xml:id="list28291455" text:continue-numbering="true" text:style-name="WW8Num1">
        <text:list-item>
          <text:p text:style-name="P44">Tiltak: Storgata 33 år 2013 endres slik</text:p>
          <text:list>
            <text:list-item>
              <text:p text:style-name="P44">Salgsinntekt kr. -500.000</text:p>
            </text:list-item>
          </text:list>
        </text:list-item>
        <text:list-item>
          <text:p text:style-name="P44">Nytt tiltak: <text:s/>Nybygg utleiebolig Hasvik år 2013</text:p>
          <text:list>
            <text:list-item>
              <text:p text:style-name="P44">Utgift nybygg kr. 2.500.000</text:p>
            </text:list-item>
          </text:list>
        </text:list-item>
      </text:list>
      <text:p text:style-name="P10"/>
      <text:list xml:id="list28306279" text:style-name="WW8Num7">
        <text:list-item>
          <text:p text:style-name="P45">Tiltak: <text:s/>Idrettsveien 13 år 2014 endres slik</text:p>
          <text:list>
            <text:list-item>
              <text:p text:style-name="P45">Salgsinntekt kr. -250.000</text:p>
            </text:list-item>
          </text:list>
        </text:list-item>
        <text:list-item>
          <text:p text:style-name="P45">Nytt tiltak: <text:s/>Nybygg utleiebolig Breivikbotn år 2014</text:p>
          <text:list>
            <text:list-item>
              <text:p text:style-name="P45">Utgift nybygg 2.250.000</text:p>
            </text:list-item>
          </text:list>
        </text:list-item>
      </text:list>
      <text:p text:style-name="P46"/>
      <text:p text:style-name="P46"><text:soft-page-break/></text:p>
      <text:p text:style-name="P46"/>
      <text:p text:style-name="P51">Forslag fra Hasvik Senterparti:</text:p>
      <text:p text:style-name="P53">Til endring av punkt 5</text:p>
      <text:p text:style-name="P46"><text:tab/><text:span text:style-name="T2">Vedlikehold av boliger i Hasvik og Breivikbotn. Det er foreslått å bruke til sammen 4 <text:tab/>mill på å vedlikeholde Storgata 33 2013 og Idrettsvegen 13 i 2014.</text:span></text:p>
      <text:p text:style-name="P47"/>
      <text:p text:style-name="P47"><text:tab/>I mange sammenhenger snakker vi om å bygge nye boliger fordi det er boligmangel.</text:p>
      <text:p text:style-name="P54">Senterpartiet vil vurdere å selge disse boligene slik at vi heller skal bruke penger på å bygge nye boliger i Hasvik og i Breivikbotn.</text:p>
      <text:p text:style-name="P47"/>
      <text:p text:style-name="P53">Evaluering av stillinger:</text:p>
      <text:p text:style-name="P53"><text:tab/><text:tab/><text:span text:style-name="T2">Hasvik SP vil ha ei evaluering av stillingen Plan og strategileder.</text:span></text:p>
      <text:p text:style-name="P50"/>
      <text:p text:style-name="P53">12404 Rusmiddeltiltak</text:p>
      <text:p text:style-name="P53"><text:tab/><text:tab/><text:span text:style-name="T2">Hasvik SP vil ha ei evaluering av prosjektet.</text:span></text:p>
      <text:p text:style-name="P50"/>
      <text:p text:style-name="P53">Endring av punkt 3</text:p>
      <text:p text:style-name="P53">12221 Kulturmidler</text:p>
      <text:p text:style-name="P53"><text:tab/><text:tab/><text:span text:style-name="T2">Denne posten økes med 190.000 kr.</text:span></text:p>
      <text:p text:style-name="P50"><text:tab/><text:tab/>Senterpartiet vil med dette bidra til å utvikle kulturtilbudet for barn og unge. Pengene </text:p>
      <text:p text:style-name="P50"><text:tab/><text:tab/>skal brukes til aktiviteter.</text:p>
      <text:p text:style-name="P50"/>
      <text:p text:style-name="P53">12227 Andre tilskuddsordninger kultur</text:p>
      <text:p text:style-name="P53"><text:tab/><text:tab/><text:span text:style-name="T2">100.000 kr til Radio Sørøy</text:span></text:p>
      <text:p text:style-name="P50"><text:tab/><text:tab/>200.000 kr til F.K. Sørøy Glimt</text:p>
      <text:p text:style-name="P50"/>
      <text:p text:style-name="P53">Disse to økningene er nødvendige for å kunne sikre at tilbudene vil fortsette.</text:p>
      <text:p text:style-name="P53">Postene 12221 og 12227 finansieres ved å bruke av fondsavsetningsposten på 490.747 kr.<text:span text:style-name="T2"> </text:span></text:p>
      <text:p text:style-name="P53"/>
      <text:p text:style-name="P53"/>
      <text:p text:style-name="P53">Det ble besluttet å stemme over formannskapets innstilling punkt for punkt.</text:p>
      <text:p text:style-name="P53"/>
      <text:p text:style-name="P53">Punkt 1. og 2. i formannskapets innstilling: Enstemmig vedtatt.</text:p>
      <text:p text:style-name="P53"/>
      <text:p text:style-name="P53">Punkt 3: Det ble først stemt over Hasvik Høyres endringsforslag som fikk 3 stemmer. Det ble deretter stemt over Hasvik Senterpartis endringsforslag som fikk 5 stemmer. Til sist ble det stemt over Formannskapets innstilling som fikk 7 stemmer. Ingen av forslagene fikk således flertall. Formannskapets innstilling ble så satt opp mot Senterpartiets endringsforslag. Formannskapets innstilling ble vedtatt med 8 mot 7 stemmer.</text:p>
      <text:p text:style-name="P53"/>
      <text:p text:style-name="P53">Punkt 4. i formannskapets innstilling ble enstemmig vedtatt.</text:p>
      <text:p text:style-name="P53"/>
      <text:p text:style-name="P53">Punkt 5: Det ble først stemt over Hasvik Høyres endringsforslag som fikk 3 stemmer. Det ble deretter stemt over Hasvik Senterpartis endringsforslag som fikk 7 stemmer. Til sist ble det stemt over Formannskapets innstilling som fikk 8 stemmer. Formannskapets innstilling ble dermed vedtatt.</text:p>
      <text:p text:style-name="P53"/>
      <text:p text:style-name="P53"><text:soft-page-break/>Det ble til sist stemt over formannskapets innstilling som helhet. Innstillingen ble vedtatt med 10 mot 5 stemmer.</text:p>
      <text:p text:style-name="P52"/>
      <text:p text:style-name="P53"/>
      <text:p text:style-name="P46">Odd Ivar Gladsø ble innvilget permisjon fra kl. 15.50.</text:p>
      <text:p text:style-name="P51"/>
      <text:p text:style-name="P46">Hasvik senterpartis forslag om evaluering av stillinger ble deretter tatt opp til avstemming. Forslaget falt med 4 mot 11 stemmer.<text:tab/></text:p>
      <text:p text:style-name="P46"/>
      <text:p text:style-name="P1"><text:bookmark-start text:name="P110086BE"/><text:bookmark-end text:name="P110086BE"/></text:p>
      <text:p text:style-name="P1">Vedtak:</text:p>
      <text:p text:style-name="P23"><text:bookmark-start text:name="P110086VS"/><text:bookmark-end text:name="P110086VS"/>1.<text:tab/>Hasvik kommunestyre vedtar det høyeste alternativ for det kommunale skatteøre for 2012.</text:p>
      <text:p text:style-name="P23">2.<text:tab/>Kommunestyret fastsetter ordførerens godtgjørelse for 2012 til 85 % av stortingsrepresentanters godtgjørelse.</text:p>
      <text:p text:style-name="P23">3.<text:tab/>Kommunestyret vedtar driftsbudsjett 2012 i henhold til vedlegg ”konsekvensjustert årsbudsjett 2012 – hovedoversikt drift”.</text:p>
      <text:p text:style-name="P23">4.<text:tab/>Kommunestyret vedtar investeringsbudsjett 2012 i henhold til vedlegg ”hovedoversikt investering”.</text:p>
      <text:p text:style-name="P23">5.<text:tab/>Kommunestyret vedtar økonomiplan 2012 – 2015 i henhold til rådmannens forslag slik det fremgår av dette dokument.</text:p>
      <text:p text:style-name="Standard"><text:bookmark-start text:name="P110086VE"/><text:bookmark-end text:name="P110086VE"/></text:p>
      <text:p text:style-name="Standard"><text:bookmark-start text:name="P110086SE"/><text:bookmark-end text:name="P110086SE"/><text:s/></text:p>
      <text:p text:style-name="Standard"><text:bookmark-start text:name="P110087SS"/><text:bookmark-end text:name="P110087SS"/>87/11</text:p>
      <text:p text:style-name="P1">DRØFTINGSSAKER</text:p>
      <text:p text:style-name="P1"/>
      <text:p text:style-name="Standard"/>
      <text:p text:style-name="Standard">Saken legges frem uten innstilling.</text:p>
      <text:p text:style-name="Standard"/>
      <text:p text:style-name="P1">Behandling:</text:p>
      <text:p text:style-name="Standard"><text:bookmark-start text:name="P110087BS"/><text:bookmark-end text:name="P110087BS"/>Saker til drøfting:</text:p>
      <text:list xml:id="list28297909" text:style-name="WW8Num9">
        <text:list-item>
          <text:p text:style-name="P16">Kommuneplaner</text:p>
        </text:list-item>
        <text:list-item>
          <text:p text:style-name="P16">Møteplan</text:p>
        </text:list-item>
        <text:list-item>
          <text:p text:style-name="P16">Trafikksikkerhet Breivikbotn</text:p>
        </text:list-item>
      </text:list>
      <text:p text:style-name="P1"><text:bookmark-start text:name="P110087BE"/><text:bookmark-end text:name="P110087BE"/></text:p>
      <text:p text:style-name="Standard"><text:bookmark-start text:name="P110087SE"/><text:bookmark-end text:name="P110087SE"/><text:bookmark-start text:name="P110087VE"/><text:bookmark-end text:name="P110087VE"/><text:bookmark-start text:name="P110087VS"/><text:bookmark-end text:name="P110087VS"/></text:p>
      <text:p text:style-name="Standard">88/11</text:p>
      <text:p text:style-name="P1">ØKSFJORDTUNNELEN</text:p>
      <text:p text:style-name="P1"/>
      <text:p text:style-name="Standard"/>
      <text:p text:style-name="Standard">Saken legges frem uten innstilling.</text:p>
      <text:p text:style-name="Standard"/>
      <text:p text:style-name="P1">Behandling:</text:p>
      <text:p text:style-name="Standard">Fellesforslag fra Hasvik Arbeiderparti, Hasvik Senterparti og Hasvik Høyre:</text:p>
      <text:p text:style-name="P6"/>
      <text:p text:style-name="P3">ØKSFJORDTUNNELEN</text:p>
      <text:p text:style-name="P17"/>
      <text:p text:style-name="Standard"><text:soft-page-break/>Hasvik kommunestyre kan ikke lenger akseptere at de ansvarlige myndighetene ikke viser vilje til å ferdigstille Øksfjordtunellen til en standard som gir trygghet og sikkerhet for trafikkantene.</text:p>
      <text:p text:style-name="Standard"/>
      <text:p text:style-name="Standard">Det er hittil brukt ca 40 millioner til opprustning, uten at tunnelen synes å bli bedre. På enkelte områder fremstår tunellen verre enn noensinne – bla. med meterlange istapper og dårlig sikt på grunn av oppvirvlet støv. Dette i tillegg til at tunnelen i utgangspunktet er meget smal med enfelts-vei gjør at folk føler stor utrygghet ved å ferdes i tunnelen.</text:p>
      <text:p text:style-name="Standard"/>
      <text:p text:style-name="Standard">Befolkningen i Loppa og Hasvik har ingen andre muligheter for transport på vei enn via Øksfjordtunnelen. Hasvik kommunestyre forventer derfor at de ansvarlige myndigheter snarest sørger for at Vegvesenet iverksetter tiltak for å sikre trygg ferdsel i tunnelen ved å få redusert istapper og støvpartikler.</text:p>
      <text:p text:style-name="Standard"/>
      <text:p text:style-name="Standard">Hasvik kommunestyre krever at det avsettes midler til ferdigstillelse av Øksfjordtunellen. Innbyggerne i Loppa og Hasvik har ikke råd til å vente på at liv og helse skal gå tapt før dette bringes i orden.</text:p>
      <text:p text:style-name="Standard"/>
      <text:p text:style-name="Standard">Hasvik kommunestyre ber om et snarlig møte med Finnmark Fylkeskommune, Statens vegvesen, Samferdselsdepartementet og Politisk ledelse i Loppa og Hasvik. Vi ber om at dette møtet holdes i Øksfjord, og at det legges inn tid til en felles befaring av Øksfjordtunnelen.</text:p>
      <text:p text:style-name="P17"/>
      <text:p text:style-name="P18">Enstemmig vedtatt.</text:p>
      <text:p text:style-name="P1"/>
      <text:p text:style-name="P1">Vedtak:</text:p>
      <text:p text:style-name="P3">ØKSFJORDTUNNELEN</text:p>
      <text:p text:style-name="Standard"/>
      <text:p text:style-name="Standard">Hasvik kommunestyre kan ikke lenger akseptere at de ansvarlige myndighetene ikke viser vilje til å ferdigstille Øksfjordtunellen til en standard som gir trygghet og sikkerhet for trafikkantene.</text:p>
      <text:p text:style-name="Standard"/>
      <text:p text:style-name="Standard">Det er hittil brukt ca 40 millioner til opprustning, uten at tunnelen synes å bli bedre. På enkelte områder fremstår tunellen verre enn noensinne – bla. med meterlange istapper og dårlig sikt på grunn av oppvirvlet støv. Dette i tillegg til at tunnelen i utgangspunktet er meget smal med enfelts-vei gjør at folk føler stor utrygghet ved å ferdes i tunnelen.</text:p>
      <text:p text:style-name="Standard"/>
      <text:p text:style-name="Standard">Befolkningen i Loppa og Hasvik har ingen andre muligheter for transport på vei enn via Øksfjordtunnelen. Hasvik kommunestyre forventer derfor at de ansvarlige myndigheter snarest sørger for at Vegvesenet iverksetter tiltak for å sikre trygg ferdsel i tunnelen ved å få redusert istapper og støvpartikler.</text:p>
      <text:p text:style-name="Standard"/>
      <text:p text:style-name="Standard">Hasvik kommunestyre krever at det avsettes midler til ferdigstillelse av Øksfjordtunellen. Innbyggerne i Loppa og Hasvik har ikke råd til å vente på at liv og helse skal gå tapt før dette bringes i orden.</text:p>
      <text:p text:style-name="Standard"/>
      <text:p text:style-name="Standard">Hasvik kommunestyre ber om et snarlig møte med Finnmark Fylkeskommune, Statens vegvesen, Samferdselsdepartementet og Politisk ledelse i Loppa og Hasvik. Vi ber om at dette møtet holdes i Øksfjord, og at det legges inn tid til en felles befaring av Øksfjordtunnelen.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Protokoll fra møte i Hasvik kommunestyre den 15. desember 2011</text:p>
      <text:p text:style-name="P6"/>
      <text:p text:style-name="P6"/>
      <text:p text:style-name="P6">MØTET HEVET KL. 16.30</text:p>
      <text:p text:style-name="P6"/>
      <text:p text:style-name="P6"/>
      <text:p text:style-name="P6"/>
      <text:p text:style-name="Standard">Per Hansen og Terje Einan ble sammen med ordføreren valgt til å underskrive protokolle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er Hansen<text:tab/><text:tab/><text:tab/><text:tab/>Eva D. Husby<text:tab/><text:tab/><text:tab/><text:tab/>Terje Einan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avsnitt" style:family="paragraph" style:parent-style-name="Standard">
      <style:paragraph-properties fo:margin-left="1.27cm" fo:margin-right="0cm" fo:text-indent="0cm" style:auto-text-indent="false" style:text-autospace="ideograph-alpha" style:punctuation-wrap="hanging" style:vertical-align="auto"/>
      <style:text-properties style:font-name-asian="Calibri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11" style:family="table">
      <style:table-properties style:width="8.999cm" fo:margin-left="1.752cm" table:align="left" style:writing-mode="lr-tb"/>
    </style:style>
    <style:style style:name="Tabell11.A" style:family="table-column">
      <style:table-column-properties style:column-width="8.999cm"/>
    </style:style>
    <style:style style:name="Tabell11.1" style:family="table-row">
      <style:table-row-properties style:min-row-height="1.251cm" style:keep-together="true" fo:keep-together="auto"/>
    </style:style>
    <style:style style:name="Tabell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fo:font-size="1pt" style:font-size-asian="1pt"/>
    </style:style>
    <style:style style:name="MP3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MP5" style:family="paragraph" style:parent-style-name="Header">
      <style:text-properties fo:font-size="2pt" style:font-size-asian="2pt"/>
    </style:style>
    <style:style style:name="MT1" style:family="text"/>
    <style:style style:name="MT2" style:family="text">
      <style:text-properties fo:font-size="14pt" style:font-size-asian="14pt"/>
    </style:style>
    <style:style style:name="MT3" style:family="text">
      <style:text-properties fo:font-size="16pt" fo:font-weight="bold" style:font-size-asian="16pt" style:font-weight-asian="bold"/>
    </style:style>
    <style:style style:name="MT4" style:family="text">
      <style:text-properties fo:font-size="11pt" style:font-size-asian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54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me1" text:anchor-type="paragraph" svg:y="0.002cm" fo:min-width="0cm" draw:z-index="7"><draw:text-box fo:min-height="0.37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ell11" table:style-name="Tabell11">
          <table:table-column table:style-name="Tabell11.A"/>
          <table:table-row table:style-name="Tabell11.1">
            <table:table-cell table:style-name="Tabell11.A1" office:value-type="string">
              <text:p text:style-name="MP3"><text:span text:style-name="MT2"><text:tab/></text:span><text:span text:style-name="MT3">HASVIK <text:s/>KOMMUNE</text:span></text:p>
              <text:p text:style-name="MP4"><text:span text:style-name="MT4"><text:tab/></text:span>Fjellvn. 6</text:p>
              <text:p text:style-name="MP4"><text:tab/>9593 <text:s/>Breivikbotn</text:p>
            </table:table-cell>
          </table:table-row>
        </table:table>
        <text:p text:style-name="MP2"><draw:frame draw:style-name="Mfr2" draw:name="bilder1" text:anchor-type="paragraph" svg:x="1.785cm" svg:y="1.272cm" svg:width="1.667cm" svg:height="1.884cm" draw:z-index="10"><draw:image xlink:href="Pictures/10000000000000E600000105133D29F6.png" xlink:type="simple" xlink:show="embed" xlink:actuate="onLoad"/></draw:frame>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ØTEINNKALLING</dc:title>
    <meta:initial-creator>IBM Utdanningssenter</meta:initial-creator>
    <meta:creation-date>2011-12-22T08:14:00</meta:creation-date>
    <dc:creator>post</dc:creator>
    <dc:date>2011-12-22T08:14:00</dc:date>
    <meta:print-date>2011-12-16T09:22:00</meta:print-date>
    <meta:editing-cycles>2</meta:editing-cycles>
    <meta:editing-duration>PT00H03M00S</meta:editing-duration>
    <meta:document-statistic meta:table-count="11" meta:image-count="1" meta:object-count="0" meta:page-count="11" meta:paragraph-count="295" meta:word-count="2051" meta:character-count="13627"/>
    <meta:generator>OpenOffice.org/3.2$Win32 OpenOffice.org_project/320m12$Build-9483</meta:generator>
  </office:meta>
</office:document-meta>
</file>