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124cm"/>
    </style:style>
    <style:style style:name="Tabell1.B" style:family="table-column">
      <style:table-column-properties style:column-width="3cm"/>
    </style:style>
    <style:style style:name="Tabell1.C" style:family="table-column">
      <style:table-column-properties style:column-width="3.501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left="none" fo:border-right="none" fo:border-top="none" fo:border-bottom="0.035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ize="14pt" fo:font-weight="bold" style:font-size-asian="14pt" style:font-weight-asian="bold"/>
    </style:style>
    <style:style style:name="P5" style:family="paragraph" style:parent-style-name="Standard">
      <style:text-properties style:font-name="TimesNewRomanPS-BoldMT" fo:font-weight="bold" style:font-weight-asian="bold" style:font-name-complex="TimesNewRomanPS-BoldMT" style:font-weight-complex="bold"/>
    </style:style>
    <style:style style:name="P6" style:family="paragraph" style:parent-style-name="Standard" style:list-style-name="WW8Num1"/>
    <style:style style:name="P7" style:family="paragraph" style:parent-style-name="Standard">
      <style:paragraph-properties fo:text-align="center" style:justify-single-word="false"/>
    </style:style>
    <style:style style:name="P8" style:family="paragraph" style:parent-style-name="Standard">
      <style:text-properties fo:language="en" fo:country="GB"/>
    </style:style>
    <style:style style:name="P9" style:family="paragraph" style:parent-style-name="Standard">
      <style:paragraph-properties fo:break-before="page"/>
    </style:style>
    <style:style style:name="P10" style:family="paragraph" style:parent-style-name="Standard">
      <style:paragraph-properties fo:margin-left="1.27cm" fo:margin-right="0cm" fo:text-indent="0cm" style:auto-text-indent="false"/>
    </style:style>
    <style:style style:name="P11" style:family="paragraph" style:parent-style-name="Standard">
      <style:paragraph-properties fo:margin-left="1.27cm" fo:margin-right="0cm" fo:text-indent="0cm" style:auto-text-indent="false" style:text-autospace="ideograph-alpha" style:punctuation-wrap="hanging" style:vertical-align="auto"/>
    </style:style>
    <style:style style:name="P12" style:family="paragraph" style:parent-style-name="Standard">
      <style:paragraph-properties fo:margin-left="1.27cm" fo:margin-right="0cm" fo:text-indent="0cm" style:auto-text-indent="false" style:text-autospace="ideograph-alpha" style:punctuation-wrap="hanging" style:vertical-align="auto"/>
      <style:text-properties style:text-underline-style="solid" style:text-underline-width="auto" style:text-underline-color="font-color"/>
    </style:style>
    <style:style style:name="P13" style:family="paragraph" style:parent-style-name="Enkeltlinje">
      <style:paragraph-properties>
        <style:tab-stops>
          <style:tab-stop style:position="1.251cm"/>
          <style:tab-stop style:position="10.252cm"/>
          <style:tab-stop style:position="14.503cm"/>
        </style:tab-stops>
      </style:paragraph-properties>
      <style:text-properties fo:font-weight="bold" style:font-weight-asian="bold"/>
    </style:style>
    <style:style style:name="P14" style:family="paragraph" style:parent-style-name="Enkeltlinje">
      <style:paragraph-properties style:snap-to-layout-grid="false">
        <style:tab-stops/>
      </style:paragraph-properties>
      <style:text-properties fo:font-weight="bold" style:font-weight-asian="bold"/>
    </style:style>
    <style:style style:name="P15" style:family="paragraph" style:parent-style-name="Enkeltlinje">
      <style:paragraph-properties>
        <style:tab-stops>
          <style:tab-stop style:position="14.503cm"/>
        </style:tab-stops>
      </style:paragraph-properties>
      <style:text-properties fo:font-weight="bold" style:font-weight-asian="bold"/>
    </style:style>
    <style:style style:name="P16"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17"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18" style:family="paragraph" style:parent-style-name="Enkeltlinje">
      <style:paragraph-properties fo:text-align="center" style:justify-single-word="false">
        <style:tab-stops/>
      </style:paragraph-properties>
      <style:text-properties fo:text-transform="uppercase"/>
    </style:style>
    <style:style style:name="P19" style:family="paragraph" style:parent-style-name="Enkeltlinje">
      <style:paragraph-properties fo:text-align="center" style:justify-single-word="false">
        <style:tab-stops/>
      </style:paragraph-properties>
      <style:text-properties fo:font-size="16pt" fo:font-weight="bold" style:font-size-asian="16pt" style:font-weight-asian="bold"/>
    </style:style>
    <style:style style:name="P20" style:family="paragraph" style:parent-style-name="Enkeltlinje">
      <style:paragraph-properties>
        <style:tab-stops/>
      </style:paragraph-properties>
    </style:style>
    <style:style style:name="P21" style:family="paragraph" style:parent-style-name="Enkeltlinje">
      <style:paragraph-properties style:snap-to-layout-grid="false">
        <style:tab-stops/>
      </style:paragraph-properties>
    </style:style>
    <style:style style:name="P22" style:family="paragraph" style:parent-style-name="Enkeltlinje">
      <style:paragraph-properties style:snap-to-layout-grid="false">
        <style:tab-stops>
          <style:tab-stop style:position="14.503cm"/>
        </style:tab-stops>
      </style:paragraph-properties>
    </style:style>
    <style:style style:name="P23" style:family="paragraph" style:parent-style-name="Enkeltlinje">
      <style:paragraph-properties fo:margin-left="3cm" fo:margin-right="0cm" fo:text-indent="0cm" style:auto-text-indent="false"/>
    </style:style>
    <style:style style:name="P24" style:family="paragraph" style:parent-style-name="Enkeltlinje">
      <style:paragraph-properties fo:margin-left="3cm" fo:margin-right="0cm" fo:text-indent="-3cm" style:auto-text-indent="false"/>
    </style:style>
    <style:style style:name="P25" style:family="paragraph" style:parent-style-name="Enkeltlinje">
      <style:paragraph-properties fo:text-align="center" style:justify-single-word="false" fo:break-before="page">
        <style:tab-stops/>
      </style:paragraph-properties>
      <style:text-properties fo:font-size="16pt" fo:font-weight="bold" style:font-size-asian="16pt" style:font-weight-asian="bold"/>
    </style:style>
    <style:style style:name="P26" style:family="paragraph" style:parent-style-name="Enkeltlinje" style:master-page-name="First_20_Page">
      <style:paragraph-properties fo:text-align="center" style:justify-single-word="false" style:page-number="auto">
        <style:tab-stops/>
      </style:paragraph-properties>
      <style:text-properties fo:text-transform="uppercase" fo:font-size="20pt" fo:font-weight="bold" style:font-size-asian="20pt" style:font-weight-asian="bold"/>
    </style:style>
    <style:style style:name="P27" style:family="paragraph" style:parent-style-name="Header">
      <style:text-properties fo:font-size="1pt" style:font-size-asian="1pt"/>
    </style:style>
    <style:style style:name="P28" style:family="paragraph" style:parent-style-name="Header">
      <style:paragraph-properties>
        <style:tab-stops>
          <style:tab-stop style:position="6.128cm" style:type="center"/>
        </style:tab-stops>
      </style:paragraph-properties>
    </style:style>
    <style:style style:name="P29" style:family="paragraph" style:parent-style-name="Header">
      <style:paragraph-properties style:snap-to-layout-grid="false">
        <style:tab-stops>
          <style:tab-stop style:position="6.128cm" style:type="center"/>
        </style:tab-stops>
      </style:paragraph-properties>
    </style:style>
    <style:style style:name="P30" style:family="paragraph" style:parent-style-name="Header">
      <style:text-properties fo:font-size="2pt" style:font-size-asian="2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color="#ff0000"/>
    </style:style>
    <style:style style:name="T5" style:family="text">
      <style:text-properties fo:language="en" fo:country="GB"/>
    </style:style>
    <style:style style:name="T6" style:family="text">
      <style:text-properties fo:font-size="14pt" style:font-size-asian="14pt"/>
    </style:style>
    <style:style style:name="T7" style:family="text">
      <style:text-properties fo:font-size="16pt" fo:font-weight="bold" style:font-size-asian="16pt" style:font-weight-asian="bold"/>
    </style:style>
    <style:style style:name="T8" style:family="text">
      <style:text-properties fo:font-size="11pt" style:font-size-asian="11pt"/>
    </style:style>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tokoll</text:p>
      <text:p text:style-name="P18"/>
      <text:p text:style-name="P19">Formannskapet</text:p>
      <text:p text:style-name="P18"/>
      <table:table table:name="Tabell1" table:style-name="Tabell1">
        <table:table-column table:style-name="Tabell1.A"/>
        <table:table-column table:style-name="Tabell1.B"/>
        <table:table-column table:style-name="Tabell1.C"/>
        <table:table-column table:style-name="Tabell1.B" table:number-columns-repeated="2"/>
        <table:table-row table:style-name="Tabell1.1">
          <table:table-cell table:style-name="Tabell1.A1" office:value-type="string">
            <text:p text:style-name="P21">Møtested:</text:p>
          </table:table-cell>
          <table:table-cell table:style-name="Tabell1.A1" table:number-columns-spanned="2" office:value-type="string">
            <text:p text:style-name="P21">Rådhuset</text:p>
          </table:table-cell>
          <table:covered-table-cell/>
          <table:table-cell table:style-name="Tabell1.A1" office:value-type="string">
            <text:p text:style-name="P21"/>
          </table:table-cell>
          <table:table-cell table:style-name="Tabell1.A1" office:value-type="string">
            <text:p text:style-name="P21"/>
          </table:table-cell>
        </table:table-row>
        <table:table-row table:style-name="Tabell1.1">
          <table:table-cell table:style-name="Tabell1.A2" office:value-type="string">
            <text:p text:style-name="P21">Møtedato:</text:p>
          </table:table-cell>
          <table:table-cell table:style-name="Tabell1.A2" office:value-type="string">
            <text:p text:style-name="P21">25.08.2011</text:p>
          </table:table-cell>
          <table:table-cell table:style-name="Tabell1.A2" table:number-columns-spanned="3" office:value-type="string">
            <text:p text:style-name="P21">Tid: Kl. 12.10</text:p>
          </table:table-cell>
          <table:covered-table-cell/>
          <table:covered-table-cell/>
        </table:table-row>
      </table:table>
      <text:p text:style-name="P20"/>
      <text:p text:style-name="P4">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Standard">Leder</text:p>
            <text:p text:style-name="Standard">Medlem</text:p>
            <text:p text:style-name="Standard">Medlem</text:p>
            <text:p text:style-name="Standard">Medlem</text:p>
            <text:p text:style-name="Standard">Vara</text:p>
          </table:table-cell>
          <table:table-cell table:style-name="Tabell2.A1" office:value-type="string">
            <text:p text:style-name="P2">Navn</text:p>
            <text:p text:style-name="Standard">Eva D. Husby</text:p>
            <text:p text:style-name="Standard">Gunnar Mauseth</text:p>
            <text:p text:style-name="Standard">Siv O. Gamst</text:p>
            <text:p text:style-name="Standard">Geir A. Iversen</text:p>
            <text:p text:style-name="Standard">Harald Isaksen</text:p>
          </table:table-cell>
          <table:table-cell table:style-name="Tabell2.A1" office:value-type="string">
            <text:p text:style-name="P2">Møtt for</text:p>
            <text:p text:style-name="P1"/>
            <text:p text:style-name="P1"/>
            <text:p text:style-name="P1"/>
            <text:p text:style-name="P1"/>
            <text:p text:style-name="Standard">Elisabeth S. Mikalsen</text:p>
          </table:table-cell>
        </table:table-row>
      </table:table>
      <text:p text:style-name="Enkeltlinje"/>
      <text:p text:style-name="P23"/>
      <text:p text:style-name="P24">Fra administrasjonen møtte:</text:p>
      <text:p text:style-name="P24">Rådmann Erik Arnesen</text:p>
      <text:p text:style-name="P24">Odd Michelsen – som sekretær</text:p>
      <text:p text:style-name="P23"/>
      <text:p text:style-name="P24">Møteleder:<text:tab/></text:p>
      <text:p text:style-name="P24">Ordfører Eva D. Husby</text:p>
      <text:p text:style-name="P20"/>
      <text:p text:style-name="P25">SAKSLISTE</text:p>
      <text:p text:style-name="P13"/>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14">Saksnr.</text:p>
          </table:table-cell>
          <table:table-cell table:style-name="Tabell3.A1" office:value-type="string">
            <text:p text:style-name="P16">Arkivsaksnr.</text:p>
          </table:table-cell>
          <table:table-cell table:style-name="Tabell3.A1" office:value-type="string">
            <text:p text:style-name="P16"/>
          </table:table-cell>
          <table:table-cell table:style-name="Tabell3.A1" office:value-type="string">
            <text:p text:style-name="P17"/>
          </table:table-cell>
        </table:table-row>
        <table:table-row table:style-name="Tabell3.1">
          <table:table-cell table:style-name="Tabell3.A1" office:value-type="string">
            <text:p text:style-name="P14"/>
          </table:table-cell>
          <table:table-cell table:style-name="Tabell3.A1" table:number-columns-spanned="2" office:value-type="string">
            <text:p text:style-name="P16">Tittel</text:p>
          </table:table-cell>
          <table:covered-table-cell/>
          <table:table-cell table:style-name="Tabell3.A1" office:value-type="string">
            <text:p text:style-name="P17"/>
          </table:table-cell>
        </table:table-row>
        <table:table-row table:style-name="Tabell3.1">
          <table:table-cell table:style-name="Tabell3.A1" office:value-type="string">
            <text:p text:style-name="P21">89/11</text:p>
          </table:table-cell>
          <table:table-cell table:style-name="Tabell3.A1" office:value-type="string">
            <text:p text:style-name="P22">11/46</text:p>
          </table:table-cell>
          <table:table-cell table:style-name="Tabell3.A1" office:value-type="string">
            <text:p text:style-name="P16"/>
          </table:table-cell>
          <table:table-cell table:style-name="Tabell3.A1" office:value-type="string">
            <text:p text:style-name="P17"/>
          </table:table-cell>
        </table:table-row>
        <table:table-row table:style-name="Tabell3.1">
          <table:table-cell table:style-name="Tabell3.A1" office:value-type="string">
            <text:p text:style-name="P14"/>
          </table:table-cell>
          <table:table-cell table:style-name="Tabell3.A1" table:number-columns-spanned="2" office:value-type="string">
            <text:p text:style-name="P16">REFERAT <text:s/></text:p>
          </table:table-cell>
          <table:covered-table-cell/>
          <table:table-cell table:style-name="Tabell3.A1" office:value-type="string">
            <text:p text:style-name="P1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21">90/11</text:p>
          </table:table-cell>
          <table:table-cell table:style-name="Tabell4.A1" office:value-type="string">
            <text:p text:style-name="P22">11/300</text:p>
          </table:table-cell>
          <table:table-cell table:style-name="Tabell4.A1" office:value-type="string">
            <text:p text:style-name="P16"/>
          </table:table-cell>
          <table:table-cell table:style-name="Tabell4.A1" office:value-type="string">
            <text:p text:style-name="P17"/>
          </table:table-cell>
        </table:table-row>
        <table:table-row table:style-name="Tabell4.1">
          <table:table-cell table:style-name="Tabell4.A1" office:value-type="string">
            <text:p text:style-name="P14"/>
          </table:table-cell>
          <table:table-cell table:style-name="Tabell4.A1" table:number-columns-spanned="2" office:value-type="string">
            <text:p text:style-name="P16">SØKNAD OM LÅN OG TILSKUDD </text:p>
            <text:p text:style-name="P15">CHRIS LINNES</text:p>
          </table:table-cell>
          <table:covered-table-cell/>
          <table:table-cell table:style-name="Tabell4.A1" office:value-type="string">
            <text:p text:style-name="P1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21">91/11</text:p>
          </table:table-cell>
          <table:table-cell table:style-name="Tabell5.A1" office:value-type="string">
            <text:p text:style-name="P22">11/270</text:p>
          </table:table-cell>
          <table:table-cell table:style-name="Tabell5.A1" office:value-type="string">
            <text:p text:style-name="P16"/>
          </table:table-cell>
          <table:table-cell table:style-name="Tabell5.A1" office:value-type="string">
            <text:p text:style-name="P17"/>
          </table:table-cell>
        </table:table-row>
        <table:table-row table:style-name="Tabell5.1">
          <table:table-cell table:style-name="Tabell5.A1" office:value-type="string">
            <text:p text:style-name="P14"/>
          </table:table-cell>
          <table:table-cell table:style-name="Tabell5.A1" table:number-columns-spanned="2" office:value-type="string">
            <text:p text:style-name="P16">SØKNAD OM PLASS TIL Å FORTØYE FLYTEBRYGGE </text:p>
          </table:table-cell>
          <table:covered-table-cell/>
          <table:table-cell table:style-name="Tabell5.A1" office:value-type="string">
            <text:p text:style-name="P1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21">92/11</text:p>
          </table:table-cell>
          <table:table-cell table:style-name="Tabell6.A1" office:value-type="string">
            <text:p text:style-name="P22">11/273</text:p>
          </table:table-cell>
          <table:table-cell table:style-name="Tabell6.A1" office:value-type="string">
            <text:p text:style-name="P16"/>
          </table:table-cell>
          <table:table-cell table:style-name="Tabell6.A1" office:value-type="string">
            <text:p text:style-name="P17"/>
          </table:table-cell>
        </table:table-row>
        <table:table-row table:style-name="Tabell6.1">
          <table:table-cell table:style-name="Tabell6.A1" office:value-type="string">
            <text:p text:style-name="P14"/>
          </table:table-cell>
          <table:table-cell table:style-name="Tabell6.A1" table:number-columns-spanned="2" office:value-type="string">
            <text:p text:style-name="P16">HØRING - RUTESTRUKTUR HURTIGBÅTER </text:p>
          </table:table-cell>
          <table:covered-table-cell/>
          <table:table-cell table:style-name="Tabell6.A1" office:value-type="string">
            <text:p text:style-name="P17"/>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21">93/11</text:p>
          </table:table-cell>
          <table:table-cell table:style-name="Tabell7.A1" office:value-type="string">
            <text:p text:style-name="P22">11/315</text:p>
          </table:table-cell>
          <table:table-cell table:style-name="Tabell7.A1" office:value-type="string">
            <text:p text:style-name="P16"/>
          </table:table-cell>
          <table:table-cell table:style-name="Tabell7.A1" office:value-type="string">
            <text:p text:style-name="P17"/>
          </table:table-cell>
        </table:table-row>
        <table:table-row table:style-name="Tabell7.1">
          <table:table-cell table:style-name="Tabell7.A1" office:value-type="string">
            <text:p text:style-name="P14"/>
          </table:table-cell>
          <table:table-cell table:style-name="Tabell7.A1" table:number-columns-spanned="2" office:value-type="string">
            <text:p text:style-name="P16">GODKJENNING AV KOMMUNALE BARNEHAGER </text:p>
          </table:table-cell>
          <table:covered-table-cell/>
          <table:table-cell table:style-name="Tabell7.A1" office:value-type="string">
            <text:p text:style-name="P17"/>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21">94/11</text:p>
          </table:table-cell>
          <table:table-cell table:style-name="Tabell8.A1" office:value-type="string">
            <text:p text:style-name="P22">11/151</text:p>
          </table:table-cell>
          <table:table-cell table:style-name="Tabell8.A1" office:value-type="string">
            <text:p text:style-name="P16"/>
          </table:table-cell>
          <table:table-cell table:style-name="Tabell8.A1" office:value-type="string">
            <text:p text:style-name="P17"/>
          </table:table-cell>
        </table:table-row>
        <table:table-row table:style-name="Tabell8.1">
          <table:table-cell table:style-name="Tabell8.A1" office:value-type="string">
            <text:p text:style-name="P14"/>
          </table:table-cell>
          <table:table-cell table:style-name="Tabell8.A1" table:number-columns-spanned="2" office:value-type="string">
            <text:p text:style-name="P16">REGNSKAPSRAPPORTERING <text:s/></text:p>
          </table:table-cell>
          <table:covered-table-cell/>
          <table:table-cell table:style-name="Tabell8.A1" office:value-type="string">
            <text:p text:style-name="P17"/>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21">95/11</text:p>
          </table:table-cell>
          <table:table-cell table:style-name="Tabell9.A1" office:value-type="string">
            <text:p text:style-name="P22">11/49</text:p>
          </table:table-cell>
          <table:table-cell table:style-name="Tabell9.A1" office:value-type="string">
            <text:p text:style-name="P16"/>
          </table:table-cell>
          <table:table-cell table:style-name="Tabell9.A1" office:value-type="string">
            <text:p text:style-name="P17"/>
          </table:table-cell>
        </table:table-row>
        <table:table-row table:style-name="Tabell9.1">
          <table:table-cell table:style-name="Tabell9.A1" office:value-type="string">
            <text:p text:style-name="P14"/>
          </table:table-cell>
          <table:table-cell table:style-name="Tabell9.A1" table:number-columns-spanned="2" office:value-type="string">
            <text:p text:style-name="P16">ORIENTERINGSSAKER <text:s/></text:p>
          </table:table-cell>
          <table:covered-table-cell/>
          <table:table-cell table:style-name="Tabell9.A1" office:value-type="string">
            <text:p text:style-name="P17"/>
          </table:table-cell>
        </table:table-row>
      </table:table>
      <text:p text:style-name="Standard"/>
      <text:p text:style-name="Standard">TILLEGGSSAK</text:p>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21">96/11</text:p>
          </table:table-cell>
          <table:table-cell table:style-name="Tabell10.A1" office:value-type="string">
            <text:p text:style-name="P22">11/291</text:p>
          </table:table-cell>
          <table:table-cell table:style-name="Tabell10.A1" office:value-type="string">
            <text:p text:style-name="P16"/>
          </table:table-cell>
          <table:table-cell table:style-name="Tabell10.A1" office:value-type="string">
            <text:p text:style-name="P17"/>
          </table:table-cell>
        </table:table-row>
        <table:table-row table:style-name="Tabell10.1">
          <table:table-cell table:style-name="Tabell10.A1" office:value-type="string">
            <text:p text:style-name="P14"/>
          </table:table-cell>
          <table:table-cell table:style-name="Tabell10.A1" table:number-columns-spanned="2" office:value-type="string">
            <text:p text:style-name="P16">SØKNAD FRA RADIO SØRØY </text:p>
          </table:table-cell>
          <table:covered-table-cell/>
          <table:table-cell table:style-name="Tabell10.A1" office:value-type="string">
            <text:p text:style-name="P17"/>
          </table:table-cell>
        </table:table-row>
      </table:table>
      <text:p text:style-name="Standard"/>
      <text:p text:style-name="Standard"/>
      <text:p text:style-name="Standard">Møteinnkalling og saksliste med 1 tilleggssak ble enstemmig godkjent.</text:p>
      <text:p text:style-name="P9"/>
      <text:p text:style-name="Standard"><text:bookmark-start text:name="P110089SS"/><text:bookmark-end text:name="P110089SS"/>89/11</text:p>
      <text:p text:style-name="P1">REFERAT </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89BS"/><text:bookmark-end text:name="P110089BS"/>Referatene tas til orientering. Enstemmig.</text:p>
      <text:p text:style-name="Standard"/>
      <text:p text:style-name="P1"><text:bookmark-start text:name="P110089BE"/><text:bookmark-end text:name="P110089BE"/>Vedtak:</text:p>
      <text:p text:style-name="Standard"><text:bookmark-start text:name="P110089VS"/><text:bookmark-end text:name="P110089VS"/>Referatene tas til orientering.</text:p>
      <text:p text:style-name="Standard"/>
      <text:p text:style-name="Standard"><text:bookmark-start text:name="P110089VE"/><text:bookmark-end text:name="P110089VE"/></text:p>
      <text:p text:style-name="Standard"><text:bookmark-start text:name="P110089SE"/><text:bookmark-end text:name="P110089SE"/><text:s/></text:p>
      <text:p text:style-name="Standard"><text:bookmark-start text:name="P110090SS"/><text:bookmark-end text:name="P110090SS"/>90/11</text:p>
      <text:p text:style-name="P1">SØKNAD OM LÅN OG TILSKUDD</text:p>
      <text:p text:style-name="P1">CHRIS LINNES</text:p>
      <text:p text:style-name="Standard"/>
      <text:p text:style-name="P1">Faglig tilråding</text:p>
      <text:p text:style-name="Standard">Chris Linnes innvilges tilskudd på kr. 100.000,- og lån på kr. 100.000,- til kjøp av fiskebåten ”Ymer” F 73HV” under forutsetning av fullfinansiering av kjøpet.</text:p>
      <text:p text:style-name="Enkeltlinje"/>
      <text:p text:style-name="Enkeltlinje">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P1">Behandling:</text:p>
      <text:p text:style-name="Standard">Ordfører Eva D. Husby fremmet faglig tilråding som forslag til vedtak.</text:p>
      <text:p text:style-name="Standard">Enstemmig vedtatt.</text:p>
      <text:p text:style-name="Standard"><text:bookmark-start text:name="P110090BS"/><text:bookmark-end text:name="P110090BS"/></text:p>
      <text:p text:style-name="P1"><text:bookmark-start text:name="P110090BE"/><text:bookmark-end text:name="P110090BE"/>Vedtak:</text:p>
      <text:p text:style-name="Standard"><text:bookmark-start text:name="P110090VS"/><text:bookmark-end text:name="P110090VS"/>Chris Linnes innvilges tilskudd på kr. 100.000,- og lån på kr. 100.000,- til kjøp av fiskebåten ”Ymer” F 73HV” under forutsetning av fullfinansiering av kjøpet.</text:p>
      <text:p text:style-name="Enkeltlinje"/>
      <text:p text:style-name="Enkeltlinje"><text:soft-page-break/>Tilskuddet utbetales etter anmodning, og med vedlagt regnskap som synliggjør bruken av de tildelte midlene. Lånet utbetales mot underskriving av gjeldsbrev, og tilbakebetales i samsvar med Hasvik kommunes standard vilkår. </text:p>
      <text:p text:style-name="Enkeltlinje"/>
      <text:p text:style-name="Enkeltlinje">Dersom midlene ikke er aktivert innen 6 måneder fra tildelingsdato oppheves vedtaket uten forutgående varsel.</text:p>
      <text:p text:style-name="Standard"/>
      <text:p text:style-name="Standard">Beløpet belastes kto: 1.1440.4705.325.</text:p>
      <text:p text:style-name="Standard"/>
      <text:p text:style-name="Standard">Tildelingen er gitt i tråd med retningslinjer for tildeling fra Hasvik kommunes næringsfond av 17.februar 2011.</text:p>
      <text:p text:style-name="Standard"/>
      <text:p text:style-name="Standard">Avgjørelsen kan i henhold til Forvaltningsloven § 28 påklages innen 3 uker. Eventuell klage sendes til Hasvik kommune, Postboks 43, 9593 BREIVIKBOTN.</text:p>
      <text:p text:style-name="Standard"/>
      <text:p text:style-name="Standard"/>
      <text:p text:style-name="Standard"><text:bookmark-start text:name="P110090SE"/><text:bookmark-end text:name="P110090SE"/><text:bookmark-start text:name="P110090VE"/><text:bookmark-end text:name="P110090VE"/></text:p>
      <text:p text:style-name="Standard"><text:bookmark-start text:name="P110091SS"/><text:bookmark-end text:name="P110091SS"/>91/11</text:p>
      <text:p text:style-name="P1">SØKNAD OM PLASS TIL Å FORTØYE FLYTEBRYGGE</text:p>
      <text:p text:style-name="P1"/>
      <text:p text:style-name="Standard"/>
      <text:p text:style-name="P1">Faglig tilråding</text:p>
      <text:p text:style-name="Standard">Hasvik kommunestyre har avsatt midler til utarbeidelse av en helhetlig plan for Hasvik havn. Dette arbeidet skal igangsettes høsten 2011. Før dette arbeidet er gjennomført vil det ikke bli gitt tillatelse til utsetting av nye flytebrygger i Hasvik havn. </text:p>
      <text:p text:style-name="Standard"/>
      <text:p text:style-name="Standard">Søknaden fra Reidar Nilsen om å sette ut flytebrygge avslås derfor. </text:p>
      <text:p text:style-name="Standard"/>
      <text:p text:style-name="P1">Behandling:</text:p>
      <text:p text:style-name="Standard"><text:bookmark-start text:name="P110091BS"/><text:bookmark-end text:name="P110091BS"/>Ordfører Eva D. Husby fremmet faglig tilråding som forslag til vedtak.</text:p>
      <text:p text:style-name="Standard">Enstemmig vedtatt.</text:p>
      <text:p text:style-name="Standard"/>
      <text:p text:style-name="P1"><text:bookmark-start text:name="P110091BE"/><text:bookmark-end text:name="P110091BE"/>Vedtak:</text:p>
      <text:p text:style-name="Standard"><text:bookmark-start text:name="P110091VS"/><text:bookmark-end text:name="P110091VS"/>Hasvik kommunestyre har avsatt midler til utarbeidelse av en helhetlig plan for Hasvik havn. Dette arbeidet skal igangsettes høsten 2011. Før dette arbeidet er gjennomført vil det ikke bli gitt tillatelse til utsetting av nye flytebrygger i Hasvik havn. </text:p>
      <text:p text:style-name="Standard"/>
      <text:p text:style-name="Standard">Søknaden fra Reidar Nilsen om å sette ut flytebrygge avslås derfor. </text:p>
      <text:p text:style-name="Standard"/>
      <text:p text:style-name="Standard"><text:bookmark-start text:name="P110091VE"/><text:bookmark-end text:name="P110091VE"/></text:p>
      <text:p text:style-name="Standard"><text:bookmark-start text:name="P110091SE"/><text:bookmark-end text:name="P110091SE"/><text:s/></text:p>
      <text:p text:style-name="Standard"><text:bookmark-start text:name="P110092SS"/><text:bookmark-end text:name="P110092SS"/>92/11</text:p>
      <text:p text:style-name="P1">HØRING - RUTESTRUKTUR HURTIGBÅTER</text:p>
      <text:p text:style-name="P1"/>
      <text:p text:style-name="Standard"/>
      <text:p text:style-name="P1">Faglig tilråding</text:p>
      <text:p text:style-name="Standard">Saken legges fram for Formannskapet uten innstilling.</text:p>
      <text:p text:style-name="Standard"/>
      <text:p text:style-name="Standard"/>
      <text:p text:style-name="P1"><text:soft-page-break/>Behandling:<text:bookmark text:name="P110092BS"/></text:p>
      <text:p text:style-name="Standard"/>
      <text:p text:style-name="P1">Fellesforslag fra Hasvik Arbeiderparti og Hasvik Senterparti:</text:p>
      <text:p text:style-name="Standard"/>
      <text:p text:style-name="Standard">Hasvik kommune er en rein øykommune, som er totalt avhengig av å ha et båttilbud som er tilpasset næringslivet og innbyggernes behov for å sikre fortsatt vekst og utvikling i kommunen vår. Dette gjelder både regularitet, ankomst/avganger og båtenes beskaffenhet.</text:p>
      <text:p text:style-name="Standard"/>
      <text:p text:style-name="P1">Hasvik Formannskap ser med bekymring på det fremlagte høringsdokumentet for framtidig rutestruktur for hurtigbåter, og gir følgende merknader til dette:</text:p>
      <text:p text:style-name="P1"/>
      <text:p text:style-name="Standard"><text:span text:style-name="T3">l .Hurtigbåttilbudet i helgene til/fra Hammerfest og Alta.</text:span></text:p>
      <text:p text:style-name="P1"/>
      <text:p text:style-name="P10">Det er av særdeles stor viktighet at hurtigbåttilbudet tar hensyn til og legger til rette for våre borteboende skoleelever og andre som ukependler til/fra Hammerfest og Alta, slik at det er mulig for dem å komme hjem fredag ettermiddag og returnere søndag ettermiddag. </text:p>
      <text:p text:style-name="Standard"/>
      <text:p text:style-name="P11"><text:span text:style-name="T2">Hurtigbåtruten Hammerfest/Hasvik:</text:span></text:p>
      <text:p text:style-name="P12"/>
      <text:p text:style-name="P11">I det fremlagte høringsdokumentet foreslås det avgang fra Hasvik til Hammerfest søndager kl.14.30, noe som medfører at ”hjemmetid” på søndager blir betydelig redusert. Hasvik Formannskap krever at avgang på søndager settes til kl. 18.00.</text:p>
      <text:p text:style-name="Standard"/>
      <text:p text:style-name="P10">Avgang fredager fra Hammerfest foreslås til kl. 17.30, noe som fører til 1 time senere avgang fra Hammerfest, og tilsvarende sen ankomst til Hasvik. Begrunnelsen for denne utsatte avgangen synes å være avgang til Akkarfjord kl. 16.30 før rute 001 til Hasvik tas opp. Hasvik Formannskap kan ikke akseptere den foreslåtte ruteendringen da dette fører til betydelig reduksjon i ”hjemmetid” for skoleungdom og ukependlere.</text:p>
      <text:p text:style-name="Standard"><text:tab/></text:p>
      <text:p text:style-name="P11"><text:span text:style-name="T2">Hurtigbåtrute Alta /Hasvik:</text:span></text:p>
      <text:p text:style-name="P10"/>
      <text:p text:style-name="P10">Finnmark Fylkeskommune har besluttet at Alta er primærskole for videregående skoleelever fra Hasvik. Dette må derfor også hensyntas når Finnmark fylkeskommune planlegger sine framtidige hurtigbåtruter i Vest-finnmark regionen, noe det fremlagte høringsdokumentet ikke gir indikasjoner på. </text:p>
      <text:p text:style-name="Standard"/>
      <text:p text:style-name="P10">I høringsdokumentet foreslås det å opprette en hurtigbåtforbindelse mellom Loppa og Alta. Hasvik Formannskap forventer at denne ruta starter/avsluttes i Hasvik slik at også Hasvik får hurtigbåtforbindelse til/fra Alta. Denne ruten vil kunne dekke behovet for skoleungdom og ukependlere til/fra Alta. </text:p>
      <text:p text:style-name="Standard"/>
      <text:p text:style-name="P1">2. Hurtigbåttilbudet hverdager Hammerfest/Hasvik:</text:p>
      <text:p text:style-name="Standard"/>
      <text:p text:style-name="P10">Det fremlagte ruteforslaget legger opp til avgang fra Hasvik på ukedager kl. 07.00, og med ankomst Hammerfest ca kl. 09.00. <text:s/>I tillegg til to timer tidligere avgang, økes reisetida betraktelig pga nytt anløp i Akkarfjord.</text:p>
      <text:p text:style-name="P10"/>
      <text:p text:style-name="P10"><text:soft-page-break/>Argumentene som brukes for denne ruteendringen er at man får bedre tid i Hammerfest for bla besøk på sykehuset. Det gjøres derfor oppmerksom på at ved tidlig time på sykehuset får pasientene benytte fly som ankommer Hammerfest kl. 07.00.</text:p>
      <text:p text:style-name="Standard"/>
      <text:p text:style-name="P10">Hasvik Formannskap kan ikke akseptere endringsforslaget da den tidlige avgangen fører til at passasjerer fra Sørvær og Breivikbotn må reise hjemmefra uforholdsmessig tidlig for å rekke båten. Det er også uakseptabelt at Hasviksamfunnet skal ta belastningen med økning i reisetid for at det skal gis et godt tilbud til Akkarfjord.</text:p>
      <text:p text:style-name="Standard"/>
      <text:p text:style-name="P1">3. Hurtigbåtenes beskaffenhet:</text:p>
      <text:p text:style-name="Standard"/>
      <text:p text:style-name="P10">Hasvik Formannskap kan ikke lenger akseptere at Mårøy brukes i vårt værutsatte havområde, og forlanger nå at det settes inn en annen båt, som er bygd og tilpasset disse krevende havstrekningene - for eksempel Renøy, som i sin tid ble bygd spesielt for å brukes i rute 001.</text:p>
      <text:p text:style-name="Standard"/>
      <text:p text:style-name="Standard">Dersom det fremlagte høringsdokumentet blir godkjent, vil det gi befolkningen i Hasvik et hurtigbåttilbud som gjør at vi settes flere tiår tilbake kommunikasjonsmessig. Hasvik Formannskap aksepterer ikke dette, og ber derfor om et snarlig møte med Finnmark fylkeskommune for en gjennomgang av det totale rutetilbudet med hurtigbåt til/fra Hasvik.</text:p>
      <text:p text:style-name="Standard"/>
      <text:p text:style-name="Standard">Enstemmig vedtatt.</text:p>
      <text:p text:style-name="Standard"/>
      <text:p text:style-name="Standard"/>
      <text:p text:style-name="P1"><text:bookmark-start text:name="P110092BE"/><text:bookmark-end text:name="P110092BE"/>Vedtak:</text:p>
      <text:p text:style-name="Standard"/>
      <text:p text:style-name="P1">Fellesforslag fra Hasvik Arbeiderparti og Hasvik Senterparti:</text:p>
      <text:p text:style-name="Standard"/>
      <text:p text:style-name="Standard">Hasvik kommune er en rein øykommune, som er totalt avhengig av å ha et båttilbud som er tilpasset næringslivet og innbyggernes behov for å sikre fortsatt vekst og utvikling i kommunen vår. Dette gjelder både regularitet, ankomst/avganger og båtenes beskaffenhet.</text:p>
      <text:p text:style-name="Standard"/>
      <text:p text:style-name="P1">Hasvik Formannskap ser med bekymring på det fremlagte høringsdokumentet for framtidig rutestruktur for hurtigbåter, og gir følgende merknader til dette:</text:p>
      <text:p text:style-name="P1"/>
      <text:p text:style-name="Standard"><text:span text:style-name="T3">l .Hurtigbåttilbudet i helgene til/fra Hammerfest og Alta.</text:span></text:p>
      <text:p text:style-name="P1"/>
      <text:p text:style-name="P10">Det er av særdeles stor viktighet at hurtigbåttilbudet tar hensyn til og legger til rette for våre borteboende skoleelever og andre som ukependler til/fra Hammerfest og Alta, slik at det er mulig for dem å komme hjem fredag ettermiddag og returnere søndag ettermiddag. </text:p>
      <text:p text:style-name="Standard"/>
      <text:p text:style-name="P11"><text:span text:style-name="T2">Hurtigbåtruten Hammerfest/Hasvik:</text:span></text:p>
      <text:p text:style-name="P12"/>
      <text:p text:style-name="P11">I det fremlagte høringsdokumentet foreslås det avgang fra Hasvik til Hammerfest søndager kl.14.30, noe som medfører at ”hjemmetid” på søndager blir betydelig redusert. Hasvik Formannskap krever at avgang på søndager settes til kl. 18.00.</text:p>
      <text:p text:style-name="Standard"/>
      <text:p text:style-name="P10"><text:soft-page-break/>Avgang fredager fra Hammerfest foreslås til kl. 17.30, noe som fører til 1 time senere avgang fra Hammerfest, og tilsvarende sen ankomst til Hasvik. Begrunnelsen for denne utsatte avgangen synes å være avgang til Akkarfjord kl. 16.30 før rute 001 til Hasvik tas opp. Hasvik Formannskap kan ikke akseptere den foreslåtte ruteendringen da dette fører til betydelig reduksjon i ”hjemmetid” for skoleungdom og ukependlere.</text:p>
      <text:p text:style-name="Standard"><text:tab/></text:p>
      <text:p text:style-name="P11"><text:span text:style-name="T2">Hurtigbåtrute Alta /Hasvik:</text:span></text:p>
      <text:p text:style-name="P10"/>
      <text:p text:style-name="P10">Finnmark Fylkeskommune har besluttet at Alta er primærskole for videregående skoleelever fra Hasvik. Dette må derfor også hensyntas når Finnmark fylkeskommune planlegger sine framtidige hurtigbåtruter i Vest-finnmark regionen, noe det fremlagte høringsdokumentet ikke gir indikasjoner på. </text:p>
      <text:p text:style-name="Standard"/>
      <text:p text:style-name="P10">I høringsdokumentet foreslås det å opprette en hurtigbåtforbindelse mellom Loppa og Alta. Hasvik Formannskap forventer at denne ruta starter/avsluttes i Hasvik slik at også Hasvik får hurtigbåtforbindelse til/fra Alta. Denne ruten vil kunne dekke behovet for skoleungdom og ukependlere til/fra Alta. </text:p>
      <text:p text:style-name="Standard"/>
      <text:p text:style-name="P1">2. Hurtigbåttilbudet hverdager Hammerfest/Hasvik:</text:p>
      <text:p text:style-name="Standard"/>
      <text:p text:style-name="P10">Det fremlagte ruteforslaget legger opp til avgang fra Hasvik på ukedager kl. 07.00, og med ankomst Hammerfest ca kl. 09.00. <text:s/>I tillegg til to timer tidligere avgang, økes reisetida betraktelig pga nytt anløp i Akkarfjord.</text:p>
      <text:p text:style-name="P10"/>
      <text:p text:style-name="P10">Argumentene som brukes for denne ruteendringen er at man får bedre tid i Hammerfest for bla besøk på sykehuset. Det gjøres derfor oppmerksom på at ved tidlig time på sykehuset får pasientene benytte fly som ankommer Hammerfest kl. 07.00.</text:p>
      <text:p text:style-name="Standard"/>
      <text:p text:style-name="P10">Hasvik Formannskap kan ikke akseptere endringsforslaget da den tidlige avgangen fører til at passasjerer fra Sørvær og Breivikbotn må reise hjemmefra uforholdsmessig tidlig for å rekke båten. Det er også uakseptabelt at Hasviksamfunnet skal ta belastningen med økning i reisetid for at det skal gis et godt tilbud til Akkarfjord.</text:p>
      <text:p text:style-name="Standard"/>
      <text:p text:style-name="P1">3. Hurtigbåtenes beskaffenhet:</text:p>
      <text:p text:style-name="Standard"/>
      <text:p text:style-name="P10">Hasvik Formannskap kan ikke lenger akseptere at Mårøy brukes i vårt værutsatte havområde, og forlanger nå at det settes inn en annen båt, som er bygd og tilpasset disse krevende havstrekningene - for eksempel Renøy, som i sin tid ble bygd spesielt for å brukes i rute 001.</text:p>
      <text:p text:style-name="Standard"/>
      <text:p text:style-name="Standard">Dersom det fremlagte høringsdokumentet blir godkjent, vil det gi befolkningen i Hasvik et hurtigbåttilbud som gjør at vi settes flere tiår tilbake kommunikasjonsmessig. Hasvik Formannskap aksepterer ikke dette, og ber derfor om et snarlig møte med Finnmark fylkeskommune for en gjennomgang av det totale rutetilbudet med hurtigbåt til/fra Hasvik.</text:p>
      <text:p text:style-name="Standard"/>
      <text:p text:style-name="P1"/>
      <text:p text:style-name="Standard"><text:bookmark-start text:name="P110092VE"/><text:bookmark-end text:name="P110092VE"/><text:bookmark-start text:name="P110092VS"/><text:bookmark-end text:name="P110092VS"/></text:p>
      <text:p text:style-name="Standard"/>
      <text:p text:style-name="Standard"><text:bookmark-start text:name="P110092SE"/><text:bookmark-end text:name="P110092SE"/><text:s/></text:p>
      <text:p text:style-name="Standard"><text:bookmark-start text:name="P110093SS"/><text:bookmark-end text:name="P110093SS"/><text:soft-page-break/>93/11</text:p>
      <text:p text:style-name="P1">GODKJENNING AV KOMMUNALE BARNEHAGER</text:p>
      <text:p text:style-name="P1"/>
      <text:p text:style-name="Standard"/>
      <text:p text:style-name="P1">Faglig tilråding</text:p>
      <text:p text:style-name="Standard"/>
      <text:p text:style-name="Standard"><text:span text:style-name="T1">Formannskapets innstilling til kommunestyret</text:span><text:span text:style-name="T4">:</text:span></text:p>
      <text:p text:style-name="Standard">Med bakgrunn i opplysninger gitt om Sørvær og Hasvik barnehage, og i henhold til krav stilt i barnehagelov av 17.juni 2005, vedtar Hasvik kommunestyre å godkjenne Sørvær og Hasvik barnehage.</text:p>
      <text:p text:style-name="Standard">§5 i vedtekter for barnehagen i Hasvik kommune endres jmf vedtaket til:</text:p>
      <text:p text:style-name="P1"/>
      <text:p text:style-name="Standard"><text:span text:style-name="T1">§5.Antall barnehageplasser</text:span>:</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P5"/>
      <text:p text:style-name="P3">Utvidelse av antall plasser:</text:p>
      <text:p text:style-name="Standard">Barnehage med en avdeling kan ved administrativt vedtak utvides til to- eller tre-avdelingsbarnehage.</text:p>
      <text:p text:style-name="Standard"/>
      <text:p text:style-name="Standard"/>
      <text:p text:style-name="P1">Behandling:</text:p>
      <text:p text:style-name="Standard"><text:bookmark-start text:name="P110093BS"/><text:bookmark-end text:name="P110093BS"/>Ordfører Eva D. Husby fremmet faglig tilråding som innstilling til kommunestyret.</text:p>
      <text:p text:style-name="Standard">Enstemmig vedtatt.</text:p>
      <text:p text:style-name="Standard"/>
      <text:p text:style-name="Standard"/>
      <text:p text:style-name="P1"><text:bookmark-start text:name="P110093BE"/><text:bookmark-end text:name="P110093BE"/>Vedtak:</text:p>
      <text:p text:style-name="P1"/>
      <text:p text:style-name="Standard"><text:bookmark-start text:name="P110093VS"/><text:bookmark-end text:name="P110093VS"/><text:span text:style-name="T1">Formannskapets innstilling til kommunestyret</text:span><text:span text:style-name="T4">:</text:span></text:p>
      <text:p text:style-name="Standard">Med bakgrunn i opplysninger gitt om Sørvær og Hasvik barnehage, og i henhold til krav stilt i barnehagelov av 17.juni 2005, vedtar Hasvik kommunestyre å godkjenne Sørvær og Hasvik barnehage.</text:p>
      <text:p text:style-name="Standard">§5 i vedtekter for barnehagen i Hasvik kommune endres jmf vedtaket til:</text:p>
      <text:p text:style-name="P1"/>
      <text:p text:style-name="Standard"><text:span text:style-name="T1">§5.Antall barnehageplasser</text:span>:</text:p>
      <text:p text:style-name="P1">Med en avdeling</text:p>
      <text:p text:style-name="Standard">Sørvær oppvekstsenter, barnehagen, Breivikbotn barnehage og Hasvik barnehage har inntil 18 plasser for barn i alderen 10 mnd til 6 år</text:p>
      <text:p text:style-name="P1">Med tre avdelinger:</text:p>
      <text:p text:style-name="Standard">Hasvik barnehage har inntil 45 plasser for barn i alderen 10 mnd til 6 år.</text:p>
      <text:p text:style-name="P5"/>
      <text:p text:style-name="P3">Utvidelse av antall plasser:</text:p>
      <text:p text:style-name="Standard">Barnehage med en avdeling kan ved administrativt vedtak utvides til to- eller tre-avdelingsbarnehage.</text:p>
      <text:p text:style-name="Standard"/>
      <text:p text:style-name="Standard"><text:bookmark-start text:name="P110093SE"/><text:bookmark-end text:name="P110093SE"/><text:bookmark-start text:name="P110093VE"/><text:bookmark-end text:name="P110093VE"/><text:soft-page-break/></text:p>
      <text:p text:style-name="Standard"><text:bookmark-start text:name="P110094SS"/><text:bookmark-end text:name="P110094SS"/>94/11</text:p>
      <text:p text:style-name="P1">REGNSKAPSRAPPORTERING </text:p>
      <text:p text:style-name="P1"/>
      <text:p text:style-name="Standard"/>
      <text:p text:style-name="P1">Faglig tilråding</text:p>
      <text:p text:style-name="Standard">Formannskapets innstilling til kommunestyret:</text:p>
      <text:p text:style-name="Standard">Regnskapsrapporten tas til orientering</text:p>
      <text:p text:style-name="Standard"/>
      <text:p text:style-name="P1">Behandling:</text:p>
      <text:p text:style-name="Standard"><text:bookmark-start text:name="P110094BS"/><text:bookmark-end text:name="P110094BS"/>Ordfører Eva D. Husby fremmet faglig tilråding som innstilling til kommunestyret.</text:p>
      <text:p text:style-name="Standard">Enstemmig vedtatt.</text:p>
      <text:p text:style-name="Standard"/>
      <text:p text:style-name="P1"><text:bookmark-start text:name="P110094BE"/><text:bookmark-end text:name="P110094BE"/>Vedtak:</text:p>
      <text:p text:style-name="Standard"><text:bookmark-start text:name="P110094VS"/><text:bookmark-end text:name="P110094VS"/>Formannskapets innstilling til kommunestyret:</text:p>
      <text:p text:style-name="Standard">Regnskapsrapporten tas til orientering</text:p>
      <text:p text:style-name="Standard"/>
      <text:p text:style-name="Standard"><text:bookmark-start text:name="P110094VE"/><text:bookmark-end text:name="P110094VE"/></text:p>
      <text:p text:style-name="Standard"><text:bookmark-start text:name="P110094SE"/><text:bookmark-end text:name="P110094SE"/><text:s/></text:p>
      <text:p text:style-name="Standard"><text:bookmark-start text:name="P110095SS"/><text:bookmark-end text:name="P110095SS"/>95/11</text:p>
      <text:p text:style-name="P1">ORIENTERINGSSAKER </text:p>
      <text:p text:style-name="P1"/>
      <text:p text:style-name="Standard"/>
      <text:p text:style-name="P1">Faglig tilråding</text:p>
      <text:p text:style-name="Standard">Saken legges frem uten innstilling.</text:p>
      <text:p text:style-name="Standard"/>
      <text:p text:style-name="P1">Behandling:</text:p>
      <text:p text:style-name="Standard"><text:bookmark-start text:name="P110095BS"/><text:bookmark-end text:name="P110095BS"/>Følgende ble det orientert om:</text:p>
      <text:list xml:id="list35117662" text:style-name="WW8Num1">
        <text:list-item>
          <text:p text:style-name="P6">Næringssaker</text:p>
        </text:list-item>
      </text:list>
      <text:p text:style-name="Standard"/>
      <text:p text:style-name="P1"><text:bookmark-start text:name="P110095BE"/><text:bookmark-end text:name="P110095BE"/></text:p>
      <text:p text:style-name="Standard"><text:bookmark-start text:name="P110095SE"/><text:bookmark-end text:name="P110095SE"/><text:bookmark-start text:name="P110095VE"/><text:bookmark-end text:name="P110095VE"/><text:bookmark-start text:name="P110095VS"/><text:bookmark-end text:name="P110095VS"/><text:s/></text:p>
      <text:p text:style-name="Standard"><text:bookmark-start text:name="P110096SS"/><text:bookmark-end text:name="P110096SS"/>96/11</text:p>
      <text:p text:style-name="P1">SØKNAD FRA RADIO SØRØY</text:p>
      <text:p text:style-name="P1"/>
      <text:p text:style-name="Standard"/>
      <text:p text:style-name="P1">Faglig tilråding</text:p>
      <text:p text:style-name="Standard">Hasvik Formannskap innvilger Radio Sørøy et tilskudd på kr. 56.000,- til investeringer i nødvendig utstyr slik at radioens dekningsområde kan omfatte hele Hasvik kommune.</text:p>
      <text:p text:style-name="Enkeltlinje"/>
      <text:p text:style-name="Enkeltlinje">Tilskuddet utbetales etter anmodning, og med vedlagt regnskap som synliggjør bruken av de tildelte midlene. </text:p>
      <text:p text:style-name="Enkeltlinje">Dersom midlene ikke er aktivert innen 6 måneder fra tildelingsdato oppheves vedtaket uten forutgående varsel.</text:p>
      <text:p text:style-name="Standard"/>
      <text:p text:style-name="Standard">Beløpet belastes Næringsfond kto: 1.1440.4705.325.</text:p>
      <text:p text:style-name="Standard"/>
      <text:p text:style-name="Standard"/>
      <text:p text:style-name="Standard"/>
      <text:p text:style-name="Standard"><text:soft-page-break/></text:p>
      <text:p text:style-name="P1">Behandling:</text:p>
      <text:p text:style-name="Standard"><text:bookmark-start text:name="P110096BS"/><text:bookmark-end text:name="P110096BS"/>Ordfører Eva D. Husby fremmet faglig tilråding som forslag til vedtak.</text:p>
      <text:p text:style-name="Standard">Enstemmig vedtatt.</text:p>
      <text:p text:style-name="Standard"/>
      <text:p text:style-name="P1"><text:bookmark-start text:name="P110096BE"/><text:bookmark-end text:name="P110096BE"/>Vedtak:<text:bookmark text:name="P110096VS"/></text:p>
      <text:p text:style-name="Standard">Hasvik Formannskap innvilger Radio Sørøy et tilskudd på kr. 56.000,- til investeringer i nødvendig utstyr slik at radioens dekningsområde kan omfatte hele Hasvik kommune.</text:p>
      <text:p text:style-name="Enkeltlinje"/>
      <text:p text:style-name="Enkeltlinje">Tilskuddet utbetales etter anmodning, og med vedlagt regnskap som synliggjør bruken av de tildelte midlene. </text:p>
      <text:p text:style-name="Enkeltlinje">Dersom midlene ikke er aktivert innen 6 måneder fra tildelingsdato oppheves vedtaket uten forutgående varsel.</text:p>
      <text:p text:style-name="Standard"/>
      <text:p text:style-name="Standard">Beløpet belastes Næringsfond kto: 1.1440.4705.325.</text:p>
      <text:p text:style-name="Standard"/>
      <text:p text:style-name="Standard"><text:bookmark-start text:name="P110096VE"/><text:bookmark-end text:name="P110096VE"/></text:p>
      <text:p text:style-name="Standard"><text:bookmark-start text:name="P110096SE"/><text:bookmark-end text:name="P110096SE"/><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7">Protokoll fra møte i Hasvik formannskap den 25. august 2011</text:p>
      <text:p text:style-name="P7"/>
      <text:p text:style-name="P7"/>
      <text:p text:style-name="P7">MØTET HEVET KL. 13.30</text:p>
      <text:p text:style-name="P7"/>
      <text:p text:style-name="P7"/>
      <text:p text:style-name="P7"/>
      <text:p text:style-name="P7"/>
      <text:p text:style-name="P7"/>
      <text:p text:style-name="Standard"><text:span text:style-name="T5">Eva D. Husby<text:tab/><text:tab/><text:tab/><text:tab/>Gunnar Mauseth<text:tab/><text:tab/><text:tab/>Siv O. </text:span><text:span text:style-name="T5">Gamst</text:span></text:p>
      <text:p text:style-name="P8"/>
      <text:p text:style-name="P8"/>
      <text:p text:style-name="P8"/>
      <text:p text:style-name="P8"/>
      <text:p text:style-name="P8"><text:tab/><text:tab/>Geir A. Iversen<text:tab/><text:tab/><text:tab/><text:tab/>Harald Isak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PS-BoldMT" svg:font-family="TimesNewRomanPS-BoldMT"/>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ble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11" style:family="table">
      <style:table-properties style:width="8.999cm" fo:margin-left="1.752cm" table:align="left" style:writing-mode="lr-tb"/>
    </style:style>
    <style:style style:name="Tabell11.A" style:family="table-column">
      <style:table-column-properties style:column-width="8.999cm"/>
    </style:style>
    <style:style style:name="Tabell11.1" style:family="table-row">
      <style:table-row-properties style:min-row-height="1.251cm"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paragraph-properties style:snap-to-layout-grid="false">
        <style:tab-stops>
          <style:tab-stop style:position="6.128cm" style:type="center"/>
        </style:tab-stops>
      </style:paragraph-properties>
    </style:style>
    <style:style style:name="MP3" style:family="paragraph" style:parent-style-name="Header">
      <style:paragraph-properties>
        <style:tab-stops>
          <style:tab-stop style:position="6.128cm" style:type="center"/>
        </style:tab-stops>
      </style:paragraph-properties>
    </style:style>
    <style:style style:name="MP4" style:family="paragraph" style:parent-style-name="Header">
      <style:text-properties fo:font-size="2pt" style:font-size-asian="2pt"/>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able:table table:name="Tabell11" table:style-name="Tabell11">
          <table:table-column table:style-name="Tabell11.A"/>
          <table:table-row table:style-name="Tabell11.1">
            <table:table-cell table:style-name="Tabell11.A1" office:value-type="string">
              <text:p text:style-name="MP2"><text:span text:style-name="MT1"><text:tab/></text:span><text:span text:style-name="MT2">HASVIK <text:s/>KOMMUNE</text:span></text:p>
              <text:p text:style-name="MP3"><text:span text:style-name="MT3"><text:tab/></text:span>Fjellvn. 6</text:p>
              <text:p text:style-name="MP3"><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4"/>
        <text:p text:style-name="MP4"/>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 Utdanningssenter</meta:initial-creator>
    <meta:creation-date>2011-08-31T14:59:00</meta:creation-date>
    <dc:creator>ary</dc:creator>
    <dc:date>2011-08-31T14:59:00</dc:date>
    <meta:print-date>2011-08-29T14:56:00</meta:print-date>
    <meta:editing-cycles>2</meta:editing-cycles>
    <meta:editing-duration>PT52113H31M44S</meta:editing-duration>
    <meta:document-statistic meta:table-count="11" meta:image-count="1" meta:object-count="0" meta:page-count="11" meta:paragraph-count="215" meta:word-count="2041" meta:character-count="14048"/>
    <meta:generator>OpenOffice.org/3.2$Win32 OpenOffice.org_project/320m12$Build-9483</meta:generator>
  </office:meta>
</office:document-meta>
</file>