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600000105133D29F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1" style:family="table">
      <style:table-properties style:width="14.626cm" fo:margin-left="-0.123cm" table:align="left" style:writing-mode="lr-tb"/>
    </style:style>
    <style:style style:name="Tabell1.A" style:family="table-column">
      <style:table-column-properties style:column-width="2.374cm"/>
    </style:style>
    <style:style style:name="Tabell1.B" style:family="table-column">
      <style:table-column-properties style:column-width="2.94cm"/>
    </style:style>
    <style:style style:name="Tabell1.C" style:family="table-column">
      <style:table-column-properties style:column-width="9.312cm"/>
    </style:style>
    <style:style style:name="Tabell1.1" style:family="table-row">
      <style:table-row-properties style:keep-together="true" fo:keep-together="auto"/>
    </style:style>
    <style:style style:name="Tabell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A2" style:family="table-cell">
      <style:table-cell-properties style:vertical-align="top" fo:padding-left="0.123cm" fo:padding-right="0.123cm" fo:padding-top="0cm" fo:padding-bottom="0cm" fo:border="none" style:writing-mode="lr-tb"/>
    </style:style>
    <style:style style:name="Tabell1.A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 style:family="table">
      <style:table-properties style:width="9.125cm" fo:margin-left="-0.123cm" table:align="left" style:writing-mode="lr-tb"/>
    </style:style>
    <style:style style:name="Tabell2.A" style:family="table-column">
      <style:table-column-properties style:column-width="3.374cm"/>
    </style:style>
    <style:style style:name="Tabell2.B" style:family="table-column">
      <style:table-column-properties style:column-width="5.75cm"/>
    </style:style>
    <style:style style:name="Tabell2.1" style:family="table-row">
      <style:table-row-properties style:keep-together="true" fo:keep-together="auto"/>
    </style:style>
    <style:style style:name="Tabell2.A1" style:family="table-cell">
      <style:table-cell-properties style:vertical-align="top" fo:padding-left="0.123cm" fo:padding-right="0.123cm" fo:padding-top="0cm" fo:padding-bottom="0cm" fo:border="none" style:writing-mode="lr-tb"/>
    </style:style>
    <style:style style:name="Tabell3" style:family="table">
      <style:table-properties style:width="16.335cm" fo:margin-left="-0.123cm" table:align="left" style:writing-mode="lr-tb"/>
    </style:style>
    <style:style style:name="Tabell3.A" style:family="table-column">
      <style:table-column-properties style:column-width="2.124cm"/>
    </style:style>
    <style:style style:name="Tabell3.B" style:family="table-column">
      <style:table-column-properties style:column-width="5.75cm"/>
    </style:style>
    <style:style style:name="Tabell3.C" style:family="table-column">
      <style:table-column-properties style:column-width="7.003cm"/>
    </style:style>
    <style:style style:name="Tabell3.D" style:family="table-column">
      <style:table-column-properties style:column-width="1.459cm"/>
    </style:style>
    <style:style style:name="Tabell3.1" style:family="table-row">
      <style:table-row-properties style:keep-together="true" fo:keep-together="auto"/>
    </style:style>
    <style:style style:name="Tabell3.A1" style:family="table-cell">
      <style:table-cell-properties style:vertical-align="top" fo:padding-left="0.123cm" fo:padding-right="0.123cm" fo:padding-top="0cm" fo:padding-bottom="0cm" fo:border="none" style:writing-mode="lr-tb"/>
    </style:style>
    <style:style style:name="Tabell4" style:family="table">
      <style:table-properties style:width="16.335cm" fo:margin-left="-0.123cm" table:align="left" style:writing-mode="lr-tb"/>
    </style:style>
    <style:style style:name="Tabell4.A" style:family="table-column">
      <style:table-column-properties style:column-width="2.124cm"/>
    </style:style>
    <style:style style:name="Tabell4.B" style:family="table-column">
      <style:table-column-properties style:column-width="5.75cm"/>
    </style:style>
    <style:style style:name="Tabell4.C" style:family="table-column">
      <style:table-column-properties style:column-width="7.003cm"/>
    </style:style>
    <style:style style:name="Tabell4.D" style:family="table-column">
      <style:table-column-properties style:column-width="1.459cm"/>
    </style:style>
    <style:style style:name="Tabell4.1" style:family="table-row">
      <style:table-row-properties style:keep-together="true" fo:keep-together="auto"/>
    </style:style>
    <style:style style:name="Tabell4.A1" style:family="table-cell">
      <style:table-cell-properties style:vertical-align="top" fo:padding-left="0.123cm" fo:padding-right="0.123cm" fo:padding-top="0cm" fo:padding-bottom="0cm" fo:border="none" style:writing-mode="lr-tb"/>
    </style:style>
    <style:style style:name="Tabell5" style:family="table">
      <style:table-properties style:width="16.335cm" fo:margin-left="-0.123cm" table:align="left" style:writing-mode="lr-tb"/>
    </style:style>
    <style:style style:name="Tabell5.A" style:family="table-column">
      <style:table-column-properties style:column-width="2.124cm"/>
    </style:style>
    <style:style style:name="Tabell5.B" style:family="table-column">
      <style:table-column-properties style:column-width="5.75cm"/>
    </style:style>
    <style:style style:name="Tabell5.C" style:family="table-column">
      <style:table-column-properties style:column-width="7.003cm"/>
    </style:style>
    <style:style style:name="Tabell5.D" style:family="table-column">
      <style:table-column-properties style:column-width="1.459cm"/>
    </style:style>
    <style:style style:name="Tabell5.1" style:family="table-row">
      <style:table-row-properties style:keep-together="true" fo:keep-together="auto"/>
    </style:style>
    <style:style style:name="Tabell5.A1" style:family="table-cell">
      <style:table-cell-properties style:vertical-align="top" fo:padding-left="0.123cm" fo:padding-right="0.123cm" fo:padding-top="0cm" fo:padding-bottom="0cm" fo:border="none" style:writing-mode="lr-tb"/>
    </style:style>
    <style:style style:name="Tabell6" style:family="table">
      <style:table-properties style:width="16.335cm" fo:margin-left="-0.123cm" table:align="left" style:writing-mode="lr-tb"/>
    </style:style>
    <style:style style:name="Tabell6.A" style:family="table-column">
      <style:table-column-properties style:column-width="2.124cm"/>
    </style:style>
    <style:style style:name="Tabell6.B" style:family="table-column">
      <style:table-column-properties style:column-width="5.75cm"/>
    </style:style>
    <style:style style:name="Tabell6.C" style:family="table-column">
      <style:table-column-properties style:column-width="7.003cm"/>
    </style:style>
    <style:style style:name="Tabell6.D" style:family="table-column">
      <style:table-column-properties style:column-width="1.459cm"/>
    </style:style>
    <style:style style:name="Tabell6.1" style:family="table-row">
      <style:table-row-properties style:keep-together="true" fo:keep-together="auto"/>
    </style:style>
    <style:style style:name="Tabell6.A1" style:family="table-cell">
      <style:table-cell-properties style:vertical-align="top" fo:padding-left="0.123cm" fo:padding-right="0.123cm" fo:padding-top="0cm" fo:padding-bottom="0cm" fo:border="none" style:writing-mode="lr-tb"/>
    </style:style>
    <style:style style:name="Tabell7" style:family="table">
      <style:table-properties style:width="16.335cm" fo:margin-left="-0.123cm" table:align="left" style:writing-mode="lr-tb"/>
    </style:style>
    <style:style style:name="Tabell7.A" style:family="table-column">
      <style:table-column-properties style:column-width="2.124cm"/>
    </style:style>
    <style:style style:name="Tabell7.B" style:family="table-column">
      <style:table-column-properties style:column-width="5.75cm"/>
    </style:style>
    <style:style style:name="Tabell7.C" style:family="table-column">
      <style:table-column-properties style:column-width="7.003cm"/>
    </style:style>
    <style:style style:name="Tabell7.D" style:family="table-column">
      <style:table-column-properties style:column-width="1.459cm"/>
    </style:style>
    <style:style style:name="Tabell7.1" style:family="table-row">
      <style:table-row-properties style:keep-together="true" fo:keep-together="auto"/>
    </style:style>
    <style:style style:name="Tabell7.A1" style:family="table-cell">
      <style:table-cell-properties style:vertical-align="top" fo:padding-left="0.123cm" fo:padding-right="0.123cm" fo:padding-top="0cm" fo:padding-bottom="0cm" fo:border="none" style:writing-mode="lr-tb"/>
    </style:style>
    <style:style style:name="Tabell8" style:family="table">
      <style:table-properties style:width="16.335cm" fo:margin-left="-0.123cm" table:align="left" style:writing-mode="lr-tb"/>
    </style:style>
    <style:style style:name="Tabell8.A" style:family="table-column">
      <style:table-column-properties style:column-width="2.124cm"/>
    </style:style>
    <style:style style:name="Tabell8.B" style:family="table-column">
      <style:table-column-properties style:column-width="5.75cm"/>
    </style:style>
    <style:style style:name="Tabell8.C" style:family="table-column">
      <style:table-column-properties style:column-width="7.003cm"/>
    </style:style>
    <style:style style:name="Tabell8.D" style:family="table-column">
      <style:table-column-properties style:column-width="1.459cm"/>
    </style:style>
    <style:style style:name="Tabell8.1" style:family="table-row">
      <style:table-row-properties style:keep-together="true" fo:keep-together="auto"/>
    </style:style>
    <style:style style:name="Tabell8.A1" style:family="table-cell">
      <style:table-cell-properties style:vertical-align="top" fo:padding-left="0.123cm" fo:padding-right="0.123cm" fo:padding-top="0cm" fo:padding-bottom="0cm" fo:border="none" style:writing-mode="lr-tb"/>
    </style:style>
    <style:style style:name="Tabell9" style:family="table">
      <style:table-properties style:width="16.335cm" fo:margin-left="-0.123cm" table:align="left" style:writing-mode="lr-tb"/>
    </style:style>
    <style:style style:name="Tabell9.A" style:family="table-column">
      <style:table-column-properties style:column-width="2.124cm"/>
    </style:style>
    <style:style style:name="Tabell9.B" style:family="table-column">
      <style:table-column-properties style:column-width="5.75cm"/>
    </style:style>
    <style:style style:name="Tabell9.C" style:family="table-column">
      <style:table-column-properties style:column-width="7.003cm"/>
    </style:style>
    <style:style style:name="Tabell9.D" style:family="table-column">
      <style:table-column-properties style:column-width="1.459cm"/>
    </style:style>
    <style:style style:name="Tabell9.1" style:family="table-row">
      <style:table-row-properties style:keep-together="true" fo:keep-together="auto"/>
    </style:style>
    <style:style style:name="Tabell9.A1" style:family="table-cell">
      <style:table-cell-properties style:vertical-align="top" fo:padding-left="0.123cm" fo:padding-right="0.123cm" fo:padding-top="0cm" fo:padding-bottom="0cm" fo:border="none" style:writing-mode="lr-tb"/>
    </style:style>
    <style:style style:name="Tabell10" style:family="table">
      <style:table-properties style:width="16.335cm" fo:margin-left="-0.123cm" table:align="left" style:writing-mode="lr-tb"/>
    </style:style>
    <style:style style:name="Tabell10.A" style:family="table-column">
      <style:table-column-properties style:column-width="2.124cm"/>
    </style:style>
    <style:style style:name="Tabell10.B" style:family="table-column">
      <style:table-column-properties style:column-width="5.75cm"/>
    </style:style>
    <style:style style:name="Tabell10.C" style:family="table-column">
      <style:table-column-properties style:column-width="7.003cm"/>
    </style:style>
    <style:style style:name="Tabell10.D" style:family="table-column">
      <style:table-column-properties style:column-width="1.459cm"/>
    </style:style>
    <style:style style:name="Tabell10.1" style:family="table-row">
      <style:table-row-properties style:keep-together="true" fo:keep-together="auto"/>
    </style:style>
    <style:style style:name="Tabell10.A1" style:family="table-cell">
      <style:table-cell-properties style:vertical-align="top" fo:padding-left="0.123cm" fo:padding-right="0.123cm" fo:padding-top="0cm" fo:padding-bottom="0cm" fo:border="none" style:writing-mode="lr-tb"/>
    </style:style>
    <style:style style:name="Tabell11" style:family="table">
      <style:table-properties style:width="16.335cm" fo:margin-left="-0.123cm" table:align="left" style:writing-mode="lr-tb"/>
    </style:style>
    <style:style style:name="Tabell11.A" style:family="table-column">
      <style:table-column-properties style:column-width="2.124cm"/>
    </style:style>
    <style:style style:name="Tabell11.B" style:family="table-column">
      <style:table-column-properties style:column-width="5.75cm"/>
    </style:style>
    <style:style style:name="Tabell11.C" style:family="table-column">
      <style:table-column-properties style:column-width="7.003cm"/>
    </style:style>
    <style:style style:name="Tabell11.D" style:family="table-column">
      <style:table-column-properties style:column-width="1.459cm"/>
    </style:style>
    <style:style style:name="Tabell11.1" style:family="table-row">
      <style:table-row-properties style:keep-together="true" fo:keep-together="auto"/>
    </style:style>
    <style:style style:name="Tabell11.A1" style:family="table-cell">
      <style:table-cell-properties style:vertical-align="top" fo:padding-left="0.123cm" fo:padding-right="0.123cm" fo:padding-top="0cm" fo:padding-bottom="0cm" fo:border="none" style:writing-mode="lr-tb"/>
    </style:style>
    <style:style style:name="Tabell12" style:family="table">
      <style:table-properties style:width="16.335cm" fo:margin-left="-0.123cm" table:align="left" style:writing-mode="lr-tb"/>
    </style:style>
    <style:style style:name="Tabell12.A" style:family="table-column">
      <style:table-column-properties style:column-width="2.124cm"/>
    </style:style>
    <style:style style:name="Tabell12.B" style:family="table-column">
      <style:table-column-properties style:column-width="5.75cm"/>
    </style:style>
    <style:style style:name="Tabell12.C" style:family="table-column">
      <style:table-column-properties style:column-width="7.003cm"/>
    </style:style>
    <style:style style:name="Tabell12.D" style:family="table-column">
      <style:table-column-properties style:column-width="1.459cm"/>
    </style:style>
    <style:style style:name="Tabell12.1" style:family="table-row">
      <style:table-row-properties style:keep-together="true" fo:keep-together="auto"/>
    </style:style>
    <style:style style:name="Tabell12.A1" style:family="table-cell">
      <style:table-cell-properties style:vertical-align="top" fo:padding-left="0.123cm" fo:padding-right="0.123cm" fo:padding-top="0cm" fo:padding-bottom="0cm" fo:border="none" style:writing-mode="lr-tb"/>
    </style:style>
    <style:style style:name="Tabell13" style:family="table">
      <style:table-properties style:width="16.335cm" fo:margin-left="-0.123cm" table:align="left" style:writing-mode="lr-tb"/>
    </style:style>
    <style:style style:name="Tabell13.A" style:family="table-column">
      <style:table-column-properties style:column-width="2.124cm"/>
    </style:style>
    <style:style style:name="Tabell13.B" style:family="table-column">
      <style:table-column-properties style:column-width="5.75cm"/>
    </style:style>
    <style:style style:name="Tabell13.C" style:family="table-column">
      <style:table-column-properties style:column-width="7.003cm"/>
    </style:style>
    <style:style style:name="Tabell13.D" style:family="table-column">
      <style:table-column-properties style:column-width="1.459cm"/>
    </style:style>
    <style:style style:name="Tabell13.1" style:family="table-row">
      <style:table-row-properties style:keep-together="true" fo:keep-together="auto"/>
    </style:style>
    <style:style style:name="Tabell13.A1" style:family="table-cell">
      <style:table-cell-properties style:vertical-align="top" fo:padding-left="0.123cm" fo:padding-right="0.123cm" fo:padding-top="0cm" fo:padding-bottom="0cm" fo:border="none" style:writing-mode="lr-tb"/>
    </style:style>
    <style:style style:name="Tabell14" style:family="table">
      <style:table-properties style:width="16.335cm" fo:margin-left="-0.123cm" table:align="left" style:writing-mode="lr-tb"/>
    </style:style>
    <style:style style:name="Tabell14.A" style:family="table-column">
      <style:table-column-properties style:column-width="2.124cm"/>
    </style:style>
    <style:style style:name="Tabell14.B" style:family="table-column">
      <style:table-column-properties style:column-width="5.75cm"/>
    </style:style>
    <style:style style:name="Tabell14.C" style:family="table-column">
      <style:table-column-properties style:column-width="7.003cm"/>
    </style:style>
    <style:style style:name="Tabell14.D" style:family="table-column">
      <style:table-column-properties style:column-width="1.459cm"/>
    </style:style>
    <style:style style:name="Tabell14.1" style:family="table-row">
      <style:table-row-properties style:keep-together="true" fo:keep-together="auto"/>
    </style:style>
    <style:style style:name="Tabell14.A1" style:family="table-cell">
      <style:table-cell-properties style:vertical-align="top" fo:padding-left="0.123cm" fo:padding-right="0.123cm" fo:padding-top="0cm" fo:padding-bottom="0cm" fo:border="none" style:writing-mode="lr-tb"/>
    </style:style>
    <style:style style:name="Tabell15" style:family="table">
      <style:table-properties style:width="16.337cm" fo:margin-left="-0.123cm" table:align="left" style:writing-mode="lr-tb"/>
    </style:style>
    <style:style style:name="Tabell15.A" style:family="table-column">
      <style:table-column-properties style:column-width="10.626cm"/>
    </style:style>
    <style:style style:name="Tabell15.B" style:family="table-column">
      <style:table-column-properties style:column-width="5.711cm"/>
    </style:style>
    <style:style style:name="Tabell15.1" style:family="table-row">
      <style:table-row-properties style:keep-together="true" fo:keep-together="auto"/>
    </style:style>
    <style:style style:name="Tabell15.A1" style:family="table-cell">
      <style:table-cell-properties style:vertical-align="top" fo:padding-left="0.123cm" fo:padding-right="0.123cm" fo:padding-top="0cm" fo:padding-bottom="0cm" fo:border="none" style:writing-mode="lr-tb"/>
    </style:style>
    <style:style style:name="Tabell16" style:family="table">
      <style:table-properties style:width="16.337cm" fo:margin-left="-0.123cm" table:align="left" style:writing-mode="lr-tb"/>
    </style:style>
    <style:style style:name="Tabell16.A" style:family="table-column">
      <style:table-column-properties style:column-width="1.875cm"/>
    </style:style>
    <style:style style:name="Tabell16.B" style:family="table-column">
      <style:table-column-properties style:column-width="1.249cm"/>
    </style:style>
    <style:style style:name="Tabell16.C" style:family="table-column">
      <style:table-column-properties style:column-width="4.094cm"/>
    </style:style>
    <style:style style:name="Tabell16.D" style:family="table-column">
      <style:table-column-properties style:column-width="3.914cm"/>
    </style:style>
    <style:style style:name="Tabell16.E" style:family="table-column">
      <style:table-column-properties style:column-width="0.993cm"/>
    </style:style>
    <style:style style:name="Tabell16.F" style:family="table-column">
      <style:table-column-properties style:column-width="4.039cm"/>
    </style:style>
    <style:style style:name="Tabell16.G" style:family="table-column">
      <style:table-column-properties style:column-width="0.173cm"/>
    </style:style>
    <style:style style:name="Tabell16.1" style:family="table-row">
      <style:table-row-properties style:keep-together="true" fo:keep-together="auto"/>
    </style:style>
    <style:style style:name="Tabell16.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6.G1" style:family="table-cell">
      <style:table-cell-properties fo:padding="0cm" fo:border="none"/>
    </style:style>
    <style:style style:name="Tabell16.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6.A3" style:family="table-cell">
      <style:table-cell-properties style:vertical-align="top" fo:padding-left="0.123cm" fo:padding-right="0.123cm" fo:padding-top="0cm" fo:padding-bottom="0cm" fo:border="none" style:writing-mode="lr-tb"/>
    </style:style>
    <style:style style:name="Tabell17" style:family="table">
      <style:table-properties style:width="16.337cm" fo:margin-left="-0.123cm" table:align="left" style:writing-mode="lr-tb"/>
    </style:style>
    <style:style style:name="Tabell17.A" style:family="table-column">
      <style:table-column-properties style:column-width="1.875cm"/>
    </style:style>
    <style:style style:name="Tabell17.B" style:family="table-column">
      <style:table-column-properties style:column-width="1.249cm"/>
    </style:style>
    <style:style style:name="Tabell17.C" style:family="table-column">
      <style:table-column-properties style:column-width="4.094cm"/>
    </style:style>
    <style:style style:name="Tabell17.D" style:family="table-column">
      <style:table-column-properties style:column-width="3.914cm"/>
    </style:style>
    <style:style style:name="Tabell17.E" style:family="table-column">
      <style:table-column-properties style:column-width="0.993cm"/>
    </style:style>
    <style:style style:name="Tabell17.F" style:family="table-column">
      <style:table-column-properties style:column-width="4.039cm"/>
    </style:style>
    <style:style style:name="Tabell17.G" style:family="table-column">
      <style:table-column-properties style:column-width="0.173cm"/>
    </style:style>
    <style:style style:name="Tabell17.1" style:family="table-row">
      <style:table-row-properties style:keep-together="true" fo:keep-together="auto"/>
    </style:style>
    <style:style style:name="Tabell17.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7.G1" style:family="table-cell">
      <style:table-cell-properties fo:padding="0cm" fo:border="none"/>
    </style:style>
    <style:style style:name="Tabell17.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7.A3" style:family="table-cell">
      <style:table-cell-properties style:vertical-align="top" fo:padding-left="0.123cm" fo:padding-right="0.123cm" fo:padding-top="0cm" fo:padding-bottom="0cm" fo:border="none" style:writing-mode="lr-tb"/>
    </style:style>
    <style:style style:name="Tabell18" style:family="table">
      <style:table-properties style:width="16.337cm" fo:margin-left="-0.123cm" table:align="left" style:writing-mode="lr-tb"/>
    </style:style>
    <style:style style:name="Tabell18.A" style:family="table-column">
      <style:table-column-properties style:column-width="1.875cm"/>
    </style:style>
    <style:style style:name="Tabell18.B" style:family="table-column">
      <style:table-column-properties style:column-width="1.249cm"/>
    </style:style>
    <style:style style:name="Tabell18.C" style:family="table-column">
      <style:table-column-properties style:column-width="4.094cm"/>
    </style:style>
    <style:style style:name="Tabell18.D" style:family="table-column">
      <style:table-column-properties style:column-width="3.914cm"/>
    </style:style>
    <style:style style:name="Tabell18.E" style:family="table-column">
      <style:table-column-properties style:column-width="0.993cm"/>
    </style:style>
    <style:style style:name="Tabell18.F" style:family="table-column">
      <style:table-column-properties style:column-width="4.039cm"/>
    </style:style>
    <style:style style:name="Tabell18.G" style:family="table-column">
      <style:table-column-properties style:column-width="0.173cm"/>
    </style:style>
    <style:style style:name="Tabell18.1" style:family="table-row">
      <style:table-row-properties style:keep-together="true" fo:keep-together="auto"/>
    </style:style>
    <style:style style:name="Tabell18.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8.G1" style:family="table-cell">
      <style:table-cell-properties fo:padding="0cm" fo:border="none"/>
    </style:style>
    <style:style style:name="Tabell18.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8.A3" style:family="table-cell">
      <style:table-cell-properties style:vertical-align="top" fo:padding-left="0.123cm" fo:padding-right="0.123cm" fo:padding-top="0cm" fo:padding-bottom="0cm" fo:border="none" style:writing-mode="lr-tb"/>
    </style:style>
    <style:style style:name="Tabell19" style:family="table">
      <style:table-properties style:width="16.337cm" fo:margin-left="-0.123cm" table:align="left" style:writing-mode="lr-tb"/>
    </style:style>
    <style:style style:name="Tabell19.A" style:family="table-column">
      <style:table-column-properties style:column-width="1.875cm"/>
    </style:style>
    <style:style style:name="Tabell19.B" style:family="table-column">
      <style:table-column-properties style:column-width="1.249cm"/>
    </style:style>
    <style:style style:name="Tabell19.C" style:family="table-column">
      <style:table-column-properties style:column-width="4.094cm"/>
    </style:style>
    <style:style style:name="Tabell19.D" style:family="table-column">
      <style:table-column-properties style:column-width="3.914cm"/>
    </style:style>
    <style:style style:name="Tabell19.E" style:family="table-column">
      <style:table-column-properties style:column-width="0.993cm"/>
    </style:style>
    <style:style style:name="Tabell19.F" style:family="table-column">
      <style:table-column-properties style:column-width="4.039cm"/>
    </style:style>
    <style:style style:name="Tabell19.G" style:family="table-column">
      <style:table-column-properties style:column-width="0.173cm"/>
    </style:style>
    <style:style style:name="Tabell19.1" style:family="table-row">
      <style:table-row-properties style:keep-together="true" fo:keep-together="auto"/>
    </style:style>
    <style:style style:name="Tabell19.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9.G1" style:family="table-cell">
      <style:table-cell-properties fo:padding="0cm" fo:border="none"/>
    </style:style>
    <style:style style:name="Tabell19.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9.A3" style:family="table-cell">
      <style:table-cell-properties style:vertical-align="top" fo:padding-left="0.123cm" fo:padding-right="0.123cm" fo:padding-top="0cm" fo:padding-bottom="0cm" fo:border="none" style:writing-mode="lr-tb"/>
    </style:style>
    <style:style style:name="Tabell20" style:family="table">
      <style:table-properties style:width="16.337cm" fo:margin-left="-0.123cm" table:align="left" style:writing-mode="lr-tb"/>
    </style:style>
    <style:style style:name="Tabell20.A" style:family="table-column">
      <style:table-column-properties style:column-width="1.875cm"/>
    </style:style>
    <style:style style:name="Tabell20.B" style:family="table-column">
      <style:table-column-properties style:column-width="1.249cm"/>
    </style:style>
    <style:style style:name="Tabell20.C" style:family="table-column">
      <style:table-column-properties style:column-width="4.094cm"/>
    </style:style>
    <style:style style:name="Tabell20.D" style:family="table-column">
      <style:table-column-properties style:column-width="3.914cm"/>
    </style:style>
    <style:style style:name="Tabell20.E" style:family="table-column">
      <style:table-column-properties style:column-width="0.993cm"/>
    </style:style>
    <style:style style:name="Tabell20.F" style:family="table-column">
      <style:table-column-properties style:column-width="4.039cm"/>
    </style:style>
    <style:style style:name="Tabell20.G" style:family="table-column">
      <style:table-column-properties style:column-width="0.173cm"/>
    </style:style>
    <style:style style:name="Tabell20.1" style:family="table-row">
      <style:table-row-properties style:keep-together="true" fo:keep-together="auto"/>
    </style:style>
    <style:style style:name="Tabell20.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0.G1" style:family="table-cell">
      <style:table-cell-properties fo:padding="0cm" fo:border="none"/>
    </style:style>
    <style:style style:name="Tabell20.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0.A3" style:family="table-cell">
      <style:table-cell-properties style:vertical-align="top" fo:padding-left="0.123cm" fo:padding-right="0.123cm" fo:padding-top="0cm" fo:padding-bottom="0cm" fo:border="none" style:writing-mode="lr-tb"/>
    </style:style>
    <style:style style:name="Tabell21" style:family="table">
      <style:table-properties style:width="16.337cm" fo:margin-left="-0.123cm" table:align="left" style:writing-mode="lr-tb"/>
    </style:style>
    <style:style style:name="Tabell21.A" style:family="table-column">
      <style:table-column-properties style:column-width="1.875cm"/>
    </style:style>
    <style:style style:name="Tabell21.B" style:family="table-column">
      <style:table-column-properties style:column-width="1.249cm"/>
    </style:style>
    <style:style style:name="Tabell21.C" style:family="table-column">
      <style:table-column-properties style:column-width="4.094cm"/>
    </style:style>
    <style:style style:name="Tabell21.D" style:family="table-column">
      <style:table-column-properties style:column-width="3.914cm"/>
    </style:style>
    <style:style style:name="Tabell21.E" style:family="table-column">
      <style:table-column-properties style:column-width="0.993cm"/>
    </style:style>
    <style:style style:name="Tabell21.F" style:family="table-column">
      <style:table-column-properties style:column-width="4.039cm"/>
    </style:style>
    <style:style style:name="Tabell21.G" style:family="table-column">
      <style:table-column-properties style:column-width="0.173cm"/>
    </style:style>
    <style:style style:name="Tabell21.1" style:family="table-row">
      <style:table-row-properties style:keep-together="true" fo:keep-together="auto"/>
    </style:style>
    <style:style style:name="Tabell2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1.G1" style:family="table-cell">
      <style:table-cell-properties fo:padding="0cm" fo:border="none"/>
    </style:style>
    <style:style style:name="Tabell21.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1.A3" style:family="table-cell">
      <style:table-cell-properties style:vertical-align="top" fo:padding-left="0.123cm" fo:padding-right="0.123cm" fo:padding-top="0cm" fo:padding-bottom="0cm" fo:border="none" style:writing-mode="lr-tb"/>
    </style:style>
    <style:style style:name="Tabell22" style:family="table">
      <style:table-properties style:width="16.337cm" fo:margin-left="-0.123cm" table:align="left" style:writing-mode="lr-tb"/>
    </style:style>
    <style:style style:name="Tabell22.A" style:family="table-column">
      <style:table-column-properties style:column-width="1.875cm"/>
    </style:style>
    <style:style style:name="Tabell22.B" style:family="table-column">
      <style:table-column-properties style:column-width="1.249cm"/>
    </style:style>
    <style:style style:name="Tabell22.C" style:family="table-column">
      <style:table-column-properties style:column-width="4.094cm"/>
    </style:style>
    <style:style style:name="Tabell22.D" style:family="table-column">
      <style:table-column-properties style:column-width="3.914cm"/>
    </style:style>
    <style:style style:name="Tabell22.E" style:family="table-column">
      <style:table-column-properties style:column-width="0.993cm"/>
    </style:style>
    <style:style style:name="Tabell22.F" style:family="table-column">
      <style:table-column-properties style:column-width="4.039cm"/>
    </style:style>
    <style:style style:name="Tabell22.G" style:family="table-column">
      <style:table-column-properties style:column-width="0.173cm"/>
    </style:style>
    <style:style style:name="Tabell22.1" style:family="table-row">
      <style:table-row-properties style:keep-together="true" fo:keep-together="auto"/>
    </style:style>
    <style:style style:name="Tabell22.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2.G1" style:family="table-cell">
      <style:table-cell-properties fo:padding="0cm" fo:border="none"/>
    </style:style>
    <style:style style:name="Tabell22.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2.A3" style:family="table-cell">
      <style:table-cell-properties style:vertical-align="top" fo:padding-left="0.123cm" fo:padding-right="0.123cm" fo:padding-top="0cm" fo:padding-bottom="0cm" fo:border="none" style:writing-mode="lr-tb"/>
    </style:style>
    <style:style style:name="Tabell23" style:family="table">
      <style:table-properties style:width="16.337cm" fo:margin-left="-0.123cm" table:align="left" style:writing-mode="lr-tb"/>
    </style:style>
    <style:style style:name="Tabell23.A" style:family="table-column">
      <style:table-column-properties style:column-width="1.875cm"/>
    </style:style>
    <style:style style:name="Tabell23.B" style:family="table-column">
      <style:table-column-properties style:column-width="1.249cm"/>
    </style:style>
    <style:style style:name="Tabell23.C" style:family="table-column">
      <style:table-column-properties style:column-width="4.094cm"/>
    </style:style>
    <style:style style:name="Tabell23.D" style:family="table-column">
      <style:table-column-properties style:column-width="3.914cm"/>
    </style:style>
    <style:style style:name="Tabell23.E" style:family="table-column">
      <style:table-column-properties style:column-width="0.993cm"/>
    </style:style>
    <style:style style:name="Tabell23.F" style:family="table-column">
      <style:table-column-properties style:column-width="4.039cm"/>
    </style:style>
    <style:style style:name="Tabell23.G" style:family="table-column">
      <style:table-column-properties style:column-width="0.173cm"/>
    </style:style>
    <style:style style:name="Tabell23.1" style:family="table-row">
      <style:table-row-properties style:keep-together="true" fo:keep-together="auto"/>
    </style:style>
    <style:style style:name="Tabell23.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3.G1" style:family="table-cell">
      <style:table-cell-properties fo:padding="0cm" fo:border="none"/>
    </style:style>
    <style:style style:name="Tabell23.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3.A3" style:family="table-cell">
      <style:table-cell-properties style:vertical-align="top" fo:padding-left="0.123cm" fo:padding-right="0.123cm" fo:padding-top="0cm" fo:padding-bottom="0cm" fo:border="none" style:writing-mode="lr-tb"/>
    </style:style>
    <style:style style:name="Tabell24" style:family="table">
      <style:table-properties style:width="16.337cm" fo:margin-left="-0.123cm" table:align="left" style:writing-mode="lr-tb"/>
    </style:style>
    <style:style style:name="Tabell24.A" style:family="table-column">
      <style:table-column-properties style:column-width="1.875cm"/>
    </style:style>
    <style:style style:name="Tabell24.B" style:family="table-column">
      <style:table-column-properties style:column-width="1.249cm"/>
    </style:style>
    <style:style style:name="Tabell24.C" style:family="table-column">
      <style:table-column-properties style:column-width="4.094cm"/>
    </style:style>
    <style:style style:name="Tabell24.D" style:family="table-column">
      <style:table-column-properties style:column-width="3.914cm"/>
    </style:style>
    <style:style style:name="Tabell24.E" style:family="table-column">
      <style:table-column-properties style:column-width="0.993cm"/>
    </style:style>
    <style:style style:name="Tabell24.F" style:family="table-column">
      <style:table-column-properties style:column-width="4.039cm"/>
    </style:style>
    <style:style style:name="Tabell24.G" style:family="table-column">
      <style:table-column-properties style:column-width="0.173cm"/>
    </style:style>
    <style:style style:name="Tabell24.1" style:family="table-row">
      <style:table-row-properties style:keep-together="true" fo:keep-together="auto"/>
    </style:style>
    <style:style style:name="Tabell24.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4.G1" style:family="table-cell">
      <style:table-cell-properties fo:padding="0cm" fo:border="none"/>
    </style:style>
    <style:style style:name="Tabell24.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4.A3" style:family="table-cell">
      <style:table-cell-properties style:vertical-align="top" fo:padding-left="0.123cm" fo:padding-right="0.123cm" fo:padding-top="0cm" fo:padding-bottom="0cm" fo:border="none" style:writing-mode="lr-tb"/>
    </style:style>
    <style:style style:name="Tabell25" style:family="table">
      <style:table-properties style:width="16.337cm" fo:margin-left="-0.123cm" table:align="left" style:writing-mode="lr-tb"/>
    </style:style>
    <style:style style:name="Tabell25.A" style:family="table-column">
      <style:table-column-properties style:column-width="1.875cm"/>
    </style:style>
    <style:style style:name="Tabell25.B" style:family="table-column">
      <style:table-column-properties style:column-width="1.249cm"/>
    </style:style>
    <style:style style:name="Tabell25.C" style:family="table-column">
      <style:table-column-properties style:column-width="4.094cm"/>
    </style:style>
    <style:style style:name="Tabell25.D" style:family="table-column">
      <style:table-column-properties style:column-width="3.914cm"/>
    </style:style>
    <style:style style:name="Tabell25.E" style:family="table-column">
      <style:table-column-properties style:column-width="0.993cm"/>
    </style:style>
    <style:style style:name="Tabell25.F" style:family="table-column">
      <style:table-column-properties style:column-width="4.039cm"/>
    </style:style>
    <style:style style:name="Tabell25.G" style:family="table-column">
      <style:table-column-properties style:column-width="0.173cm"/>
    </style:style>
    <style:style style:name="Tabell25.1" style:family="table-row">
      <style:table-row-properties style:keep-together="true" fo:keep-together="auto"/>
    </style:style>
    <style:style style:name="Tabell25.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5.G1" style:family="table-cell">
      <style:table-cell-properties fo:padding="0cm" fo:border="none"/>
    </style:style>
    <style:style style:name="Tabell25.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5.A3" style:family="table-cell">
      <style:table-cell-properties style:vertical-align="top" fo:padding-left="0.123cm" fo:padding-right="0.123cm" fo:padding-top="0cm" fo:padding-bottom="0cm" fo:border="none" style:writing-mode="lr-tb"/>
    </style:style>
    <style:style style:name="Tabell26" style:family="table">
      <style:table-properties style:width="16.337cm" fo:margin-left="-0.123cm" table:align="left" style:writing-mode="lr-tb"/>
    </style:style>
    <style:style style:name="Tabell26.A" style:family="table-column">
      <style:table-column-properties style:column-width="1.875cm"/>
    </style:style>
    <style:style style:name="Tabell26.B" style:family="table-column">
      <style:table-column-properties style:column-width="1.249cm"/>
    </style:style>
    <style:style style:name="Tabell26.C" style:family="table-column">
      <style:table-column-properties style:column-width="4.094cm"/>
    </style:style>
    <style:style style:name="Tabell26.D" style:family="table-column">
      <style:table-column-properties style:column-width="3.914cm"/>
    </style:style>
    <style:style style:name="Tabell26.E" style:family="table-column">
      <style:table-column-properties style:column-width="0.993cm"/>
    </style:style>
    <style:style style:name="Tabell26.F" style:family="table-column">
      <style:table-column-properties style:column-width="4.039cm"/>
    </style:style>
    <style:style style:name="Tabell26.G" style:family="table-column">
      <style:table-column-properties style:column-width="0.173cm"/>
    </style:style>
    <style:style style:name="Tabell26.1" style:family="table-row">
      <style:table-row-properties style:keep-together="true" fo:keep-together="auto"/>
    </style:style>
    <style:style style:name="Tabell26.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6.G1" style:family="table-cell">
      <style:table-cell-properties fo:padding="0cm" fo:border="none"/>
    </style:style>
    <style:style style:name="Tabell26.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6.A3" style:family="table-cell">
      <style:table-cell-properties style:vertical-align="top" fo:padding-left="0.123cm" fo:padding-right="0.123cm" fo:padding-top="0cm" fo:padding-bottom="0cm" fo:border="none" style:writing-mode="lr-tb"/>
    </style:style>
    <style:style style:name="Tabell27" style:family="table">
      <style:table-properties style:width="16.337cm" fo:margin-left="-0.123cm" table:align="left" style:writing-mode="lr-tb"/>
    </style:style>
    <style:style style:name="Tabell27.A" style:family="table-column">
      <style:table-column-properties style:column-width="1.875cm"/>
    </style:style>
    <style:style style:name="Tabell27.B" style:family="table-column">
      <style:table-column-properties style:column-width="1.249cm"/>
    </style:style>
    <style:style style:name="Tabell27.C" style:family="table-column">
      <style:table-column-properties style:column-width="4.094cm"/>
    </style:style>
    <style:style style:name="Tabell27.D" style:family="table-column">
      <style:table-column-properties style:column-width="3.914cm"/>
    </style:style>
    <style:style style:name="Tabell27.E" style:family="table-column">
      <style:table-column-properties style:column-width="0.993cm"/>
    </style:style>
    <style:style style:name="Tabell27.F" style:family="table-column">
      <style:table-column-properties style:column-width="4.039cm"/>
    </style:style>
    <style:style style:name="Tabell27.G" style:family="table-column">
      <style:table-column-properties style:column-width="0.173cm"/>
    </style:style>
    <style:style style:name="Tabell27.1" style:family="table-row">
      <style:table-row-properties style:keep-together="true" fo:keep-together="auto"/>
    </style:style>
    <style:style style:name="Tabell27.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7.G1" style:family="table-cell">
      <style:table-cell-properties fo:padding="0cm" fo:border="none"/>
    </style:style>
    <style:style style:name="Tabell27.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7.A3"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weight="bold" style:font-weight-asian="bold"/>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paragraph-properties style:snap-to-layout-grid="false"/>
    </style:style>
    <style:style style:name="P4" style:family="paragraph" style:parent-style-name="Standard">
      <style:paragraph-properties style:snap-to-layout-grid="false"/>
      <style:text-properties fo:text-transform="uppercase"/>
    </style:style>
    <style:style style:name="P5" style:family="paragraph" style:parent-style-name="Standard">
      <style:text-properties fo:font-size="14pt" fo:font-weight="bold" style:font-size-asian="14pt" style:font-weight-asian="bold"/>
    </style:style>
    <style:style style:name="P6" style:family="paragraph" style:parent-style-name="Standard">
      <style:paragraph-properties fo:text-align="center" style:justify-single-word="false"/>
      <style:text-properties fo:font-size="16pt" fo:font-weight="bold" style:font-size-asian="16pt" style:font-weight-asian="bold"/>
    </style:style>
    <style:style style:name="P7" style:family="paragraph" style:parent-style-name="Standard">
      <style:paragraph-properties>
        <style:tab-stops>
          <style:tab-stop style:position="1.875cm"/>
          <style:tab-stop style:position="12.102cm"/>
        </style:tab-stops>
      </style:paragraph-properties>
    </style:style>
    <style:style style:name="P8" style:family="paragraph" style:parent-style-name="Standard" style:list-style-name="WW8Num1"/>
    <style:style style:name="P9" style:family="paragraph" style:parent-style-name="Standard">
      <style:text-properties fo:font-style="italic" style:font-style-asian="italic"/>
    </style:style>
    <style:style style:name="P10" style:family="paragraph" style:parent-style-name="Standard">
      <style:text-properties fo:font-style="italic" fo:font-weight="bold" style:font-style-asian="italic" style:font-weight-asian="bold"/>
    </style:style>
    <style:style style:name="P11" style:family="paragraph" style:parent-style-name="Standard" style:list-style-name="WW8Num4"/>
    <style:style style:name="P12" style:family="paragraph" style:parent-style-name="Standard" style:list-style-name="WW8Num5"/>
    <style:style style:name="P13" style:family="paragraph" style:parent-style-name="Standard" style:list-style-name="WW8Num6">
      <style:paragraph-properties style:text-autospace="ideograph-alpha" style:punctuation-wrap="hanging" style:vertical-align="auto"/>
    </style:style>
    <style:style style:name="P14" style:family="paragraph" style:parent-style-name="Standard">
      <style:text-properties style:text-underline-style="solid" style:text-underline-width="auto" style:text-underline-color="font-color" fo:font-weight="bold" style:font-weight-asian="bold"/>
    </style:style>
    <style:style style:name="P15" style:family="paragraph" style:parent-style-name="Standard" style:list-style-name="WW8Num7"/>
    <style:style style:name="P16" style:family="paragraph" style:parent-style-name="Standard">
      <style:paragraph-properties fo:margin-left="1.27cm" fo:margin-right="0cm" fo:text-indent="0cm" style:auto-text-indent="false"/>
    </style:style>
    <style:style style:name="P17" style:family="paragraph" style:parent-style-name="Standard">
      <style:paragraph-properties fo:margin-left="0cm" fo:margin-right="0cm" fo:text-indent="1.27cm" style:auto-text-indent="false"/>
    </style:style>
    <style:style style:name="P18" style:family="paragraph" style:parent-style-name="Standard">
      <style:paragraph-properties fo:margin-left="0cm" fo:margin-right="0cm" fo:text-indent="1.27cm" style:auto-text-indent="false" fo:padding-left="0.141cm" fo:padding-right="0.141cm" fo:padding-top="0.035cm" fo:padding-bottom="0.035cm" fo:border="0.018cm solid #000000"/>
    </style:style>
    <style:style style:name="P19" style:family="paragraph" style:parent-style-name="Standard">
      <style:paragraph-properties fo:margin-left="0.635cm" fo:margin-right="0cm" fo:text-indent="0cm" style:auto-text-indent="false"/>
    </style:style>
    <style:style style:name="P20" style:family="paragraph" style:parent-style-name="Standard">
      <style:paragraph-properties fo:margin-left="0.635cm" fo:margin-right="0cm" fo:text-indent="0cm" style:auto-text-indent="false"/>
      <style:text-properties fo:font-style="italic" fo:font-weight="bold" style:font-style-asian="italic" style:font-weight-asian="bold"/>
    </style:style>
    <style:style style:name="P21" style:family="paragraph" style:parent-style-name="Standard">
      <style:paragraph-properties fo:padding-left="0.141cm" fo:padding-right="0.141cm" fo:padding-top="0.035cm" fo:padding-bottom="0.035cm" fo:border="0.018cm solid #000000"/>
    </style:style>
    <style:style style:name="P22" style:family="paragraph" style:parent-style-name="Standard">
      <style:paragraph-properties fo:text-align="justify" style:justify-single-word="false" fo:padding-left="0.141cm" fo:padding-right="0.141cm" fo:padding-top="0.035cm" fo:padding-bottom="0.035cm" fo:border="0.018cm solid #000000"/>
    </style:style>
    <style:style style:name="P23" style:family="paragraph" style:parent-style-name="Standard">
      <style:paragraph-properties fo:padding-left="0.141cm" fo:padding-right="0.141cm" fo:padding-top="0.035cm" fo:padding-bottom="0.035cm" fo:border="0.018cm solid #000000"/>
      <style:text-properties fo:font-weight="bold" style:font-weight-asian="bold"/>
    </style:style>
    <style:style style:name="P24" style:family="paragraph" style:parent-style-name="Standard">
      <style:paragraph-properties fo:text-align="justify" style:justify-single-word="false" fo:padding-left="0.141cm" fo:padding-right="0.141cm" fo:padding-top="0.035cm" fo:padding-bottom="0.035cm" fo:border="0.018cm solid #000000"/>
      <style:text-properties fo:font-weight="bold" style:font-weight-asian="bold"/>
    </style:style>
    <style:style style:name="P25" style:family="paragraph" style:parent-style-name="Standard">
      <style:paragraph-properties fo:margin-left="3.81cm" fo:margin-right="0cm" fo:text-indent="-3.81cm" style:auto-text-indent="false" fo:padding-left="0.141cm" fo:padding-right="0.141cm" fo:padding-top="0.035cm" fo:padding-bottom="0.035cm" fo:border="0.018cm solid #000000"/>
    </style:style>
    <style:style style:name="P26" style:family="paragraph" style:parent-style-name="Standard">
      <style:paragraph-properties fo:margin-left="3.81cm" fo:margin-right="0cm" fo:text-align="justify" style:justify-single-word="false" fo:text-indent="-3.81cm" style:auto-text-indent="false" fo:padding-left="0.141cm" fo:padding-right="0.141cm" fo:padding-top="0.035cm" fo:padding-bottom="0.035cm" fo:border="0.018cm solid #000000"/>
    </style:style>
    <style:style style:name="P27" style:family="paragraph" style:parent-style-name="Standard" style:master-page-name="First_20_Page">
      <style:paragraph-properties fo:text-align="center" style:justify-single-word="false" style:page-number="auto"/>
      <style:text-properties fo:font-size="18pt" fo:font-weight="bold" style:font-size-asian="18pt" style:font-weight-asian="bold"/>
    </style:style>
    <style:style style:name="P28" style:family="paragraph" style:parent-style-name="Standard" style:master-page-name="Gjør_20_om_20_1">
      <style:paragraph-properties style:page-number="auto"/>
      <style:text-properties fo:font-weight="bold" style:font-weight-asian="bold"/>
    </style:style>
    <style:style style:name="P29" style:family="paragraph" style:parent-style-name="Standard" style:master-page-name="Gjør_20_om_20_2">
      <style:paragraph-properties style:page-number="auto"/>
      <style:text-properties fo:font-weight="bold" style:font-weight-asian="bold"/>
    </style:style>
    <style:style style:name="P30" style:family="paragraph" style:parent-style-name="Standard" style:master-page-name="Gjør_20_om_20_3">
      <style:paragraph-properties style:page-number="auto"/>
      <style:text-properties fo:font-weight="bold" style:font-weight-asian="bold"/>
    </style:style>
    <style:style style:name="P31" style:family="paragraph" style:parent-style-name="Standard" style:master-page-name="Gjør_20_om_20_4">
      <style:paragraph-properties style:page-number="auto"/>
      <style:text-properties fo:font-weight="bold" style:font-weight-asian="bold"/>
    </style:style>
    <style:style style:name="P32" style:family="paragraph" style:parent-style-name="Standard" style:master-page-name="Gjør_20_om_20_5">
      <style:paragraph-properties style:page-number="auto"/>
      <style:text-properties fo:font-weight="bold" style:font-weight-asian="bold"/>
    </style:style>
    <style:style style:name="P33" style:family="paragraph" style:parent-style-name="Standard" style:master-page-name="Gjør_20_om_20_6">
      <style:paragraph-properties style:page-number="auto"/>
      <style:text-properties fo:font-weight="bold" style:font-weight-asian="bold"/>
    </style:style>
    <style:style style:name="P34" style:family="paragraph" style:parent-style-name="Standard" style:master-page-name="Gjør_20_om_20_7">
      <style:paragraph-properties style:page-number="auto"/>
      <style:text-properties fo:font-weight="bold" style:font-weight-asian="bold"/>
    </style:style>
    <style:style style:name="P35" style:family="paragraph" style:parent-style-name="Standard" style:master-page-name="Gjør_20_om_20_8">
      <style:paragraph-properties style:page-number="auto"/>
      <style:text-properties fo:font-weight="bold" style:font-weight-asian="bold"/>
    </style:style>
    <style:style style:name="P36" style:family="paragraph" style:parent-style-name="Standard" style:master-page-name="Gjør_20_om_20_9">
      <style:paragraph-properties style:page-number="auto"/>
      <style:text-properties fo:font-weight="bold" style:font-weight-asian="bold"/>
    </style:style>
    <style:style style:name="P37" style:family="paragraph" style:parent-style-name="Standard" style:master-page-name="Gjør_20_om_20_10">
      <style:paragraph-properties style:page-number="auto"/>
      <style:text-properties fo:font-weight="bold" style:font-weight-asian="bold"/>
    </style:style>
    <style:style style:name="P38" style:family="paragraph" style:parent-style-name="Standard" style:master-page-name="Gjør_20_om_20_11">
      <style:paragraph-properties style:page-number="auto"/>
      <style:text-properties fo:font-weight="bold" style:font-weight-asian="bold"/>
    </style:style>
    <style:style style:name="P39" style:family="paragraph" style:parent-style-name="Standard" style:master-page-name="Gjør_20_om_20_12">
      <style:paragraph-properties style:page-number="auto"/>
      <style:text-properties fo:font-weight="bold" style:font-weight-asian="bold"/>
    </style:style>
    <style:style style:name="P40" style:family="paragraph" style:parent-style-name="Enkeltlinje">
      <style:paragraph-properties style:snap-to-layout-grid="false">
        <style:tab-stops/>
      </style:paragraph-properties>
    </style:style>
    <style:style style:name="P41" style:family="paragraph" style:parent-style-name="Enkeltlinje">
      <style:paragraph-properties style:snap-to-layout-grid="false">
        <style:tab-stops>
          <style:tab-stop style:position="14.503cm"/>
        </style:tab-stops>
      </style:paragraph-properties>
    </style:style>
    <style:style style:name="P42" style:family="paragraph" style:parent-style-name="Enkeltlinje">
      <style:paragraph-properties style:snap-to-layout-grid="false">
        <style:tab-stops/>
      </style:paragraph-properties>
      <style:text-properties fo:font-weight="bold" style:font-weight-asian="bold"/>
    </style:style>
    <style:style style:name="P43" style:family="paragraph" style:parent-style-name="Enkeltlinje">
      <style:paragraph-properties style:snap-to-layout-grid="false">
        <style:tab-stops>
          <style:tab-stop style:position="14.503cm"/>
        </style:tab-stops>
      </style:paragraph-properties>
      <style:text-properties fo:font-weight="bold" style:font-weight-asian="bold"/>
    </style:style>
    <style:style style:name="P44" style:family="paragraph" style:parent-style-name="Enkeltlinje">
      <style:paragraph-properties style:snap-to-layout-grid="false">
        <style:tab-stops>
          <style:tab-stop style:position="10.252cm"/>
          <style:tab-stop style:position="14.503cm"/>
        </style:tab-stops>
      </style:paragraph-properties>
      <style:text-properties fo:font-weight="bold" style:font-weight-asian="bold"/>
    </style:style>
    <style:style style:name="P45" style:family="paragraph" style:parent-style-name="Header">
      <style:text-properties fo:font-size="1pt" style:font-size-asian="1pt"/>
    </style:style>
    <style:style style:name="P46" style:family="paragraph" style:parent-style-name="Header">
      <style:text-properties fo:font-size="2pt" style:font-size-asian="2pt"/>
    </style:style>
    <style:style style:name="P47" style:family="paragraph" style:parent-style-name="Header">
      <style:paragraph-properties>
        <style:tab-stops>
          <style:tab-stop style:position="6.128cm" style:type="center"/>
        </style:tab-stops>
      </style:paragraph-properties>
    </style:style>
    <style:style style:name="P48" style:family="paragraph" style:parent-style-name="Header">
      <style:paragraph-properties style:snap-to-layout-grid="false">
        <style:tab-stops>
          <style:tab-stop style:position="6.128cm" style:type="center"/>
        </style:tab-stops>
      </style:paragraph-properties>
    </style:style>
    <style:style style:name="P49" style:family="paragraph" style:parent-style-name="Header">
      <style:text-properties fo:font-weight="bold" style:font-weight-asian="bold"/>
    </style:style>
    <style:style style:name="P50" style:family="paragraph" style:parent-style-name="Footer">
      <style:paragraph-properties>
        <style:tab-stops>
          <style:tab-stop style:position="8.001cm" style:type="center"/>
        </style:tab-stops>
      </style:paragraph-properties>
    </style:style>
    <style:style style:name="P51" style:family="paragraph" style:parent-style-name="Footer">
      <style:paragraph-properties fo:text-align="end" style:justify-single-word="false">
        <style:tab-stops>
          <style:tab-stop style:position="16.002cm" style:type="right"/>
        </style:tab-stops>
      </style:paragraph-properties>
    </style:style>
    <style:style style:name="P52" style:family="paragraph" style:parent-style-name="Footer">
      <style:paragraph-properties>
        <style:tab-stops>
          <style:tab-stop style:position="8.001cm" style:type="center"/>
        </style:tab-stops>
      </style:paragraph-properties>
      <style:text-properties fo:font-size="10pt" style:font-size-asian="10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ize="14pt" style:font-size-asian="14pt"/>
    </style:style>
    <style:style style:name="T4" style:family="text">
      <style:text-properties fo:font-size="16pt" fo:font-weight="bold" style:font-size-asian="16pt" style:font-weight-asian="bold"/>
    </style:style>
    <style:style style:name="T5" style:family="text">
      <style:text-properties fo:font-size="11pt" style:font-size-asian="11pt"/>
    </style:style>
    <style:style style:name="T6" style:family="text">
      <style:text-properties fo:font-size="10pt" style:font-size-asian="10pt"/>
    </style:style>
    <style:style style:name="T7" style:family="text"/>
    <style:style style:name="fr1"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MØTEINNKALLING</text:p>
      <text:p text:style-name="Standard"/>
      <table:table table:name="Tabell1" table:style-name="Tabell1">
        <table:table-column table:style-name="Tabell1.A"/>
        <table:table-column table:style-name="Tabell1.B"/>
        <table:table-column table:style-name="Tabell1.C"/>
        <table:table-row table:style-name="Tabell1.1">
          <table:table-cell table:style-name="Tabell1.A1" office:value-type="string">
            <text:p text:style-name="P2">Utvalg:</text:p>
          </table:table-cell>
          <table:table-cell table:style-name="Tabell1.A1" table:number-columns-spanned="2" office:value-type="string">
            <text:p text:style-name="P4">Formannskapet</text:p>
          </table:table-cell>
          <table:covered-table-cell/>
        </table:table-row>
        <table:table-row table:style-name="Tabell1.1">
          <table:table-cell table:style-name="Tabell1.A2" office:value-type="string">
            <text:p text:style-name="P2">Møtested:</text:p>
          </table:table-cell>
          <table:table-cell table:style-name="Tabell1.A2" table:number-columns-spanned="2" office:value-type="string">
            <text:p text:style-name="P3">Rådhuset</text:p>
          </table:table-cell>
          <table:covered-table-cell/>
        </table:table-row>
        <table:table-row table:style-name="Tabell1.1">
          <table:table-cell table:style-name="Tabell1.A3" office:value-type="string">
            <text:p text:style-name="P2">Møtedato:</text:p>
          </table:table-cell>
          <table:table-cell table:style-name="Tabell1.A3" office:value-type="string">
            <text:p text:style-name="P3">29.06.2011</text:p>
          </table:table-cell>
          <table:table-cell table:style-name="Tabell1.A3" office:value-type="string">
            <text:p text:style-name="P3"><text:span text:style-name="T1">Tid:</text:span> Etter møtet i Valgstyret</text:p>
          </table:table-cell>
        </table:table-row>
      </table:table>
      <text:p text:style-name="Standard"/>
      <text:p text:style-name="Standard">Det tas forbehold om eventuelle tilleggssaker</text:p>
      <text:p text:style-name="Standard">Eventuelt forfall meldes til tlf. 78 45 27 00</text:p>
      <text:p text:style-name="Standard">Varamedlemmer møter etter nærmere avtale.</text:p>
      <text:p text:style-name="Standard"/>
      <text:p text:style-name="P5">Innkalte:</text:p>
      <table:table table:name="Tabell2" table:style-name="Tabell2">
        <table:table-column table:style-name="Tabell2.A"/>
        <table:table-column table:style-name="Tabell2.B"/>
        <table:table-row table:style-name="Tabell2.1">
          <table:table-cell table:style-name="Tabell2.A1" office:value-type="string">
            <text:p text:style-name="P2">Funksjon</text:p>
            <text:p text:style-name="Standard">Leder</text:p>
            <text:p text:style-name="Standard">Medlem</text:p>
            <text:p text:style-name="Standard">Medlem</text:p>
            <text:p text:style-name="Standard">Medlem</text:p>
            <text:p text:style-name="Standard">Medlem</text:p>
          </table:table-cell>
          <table:table-cell table:style-name="Tabell2.A1" office:value-type="string">
            <text:p text:style-name="P2">Navn</text:p>
            <text:p text:style-name="Standard">Eva D. Husby</text:p>
            <text:p text:style-name="Standard">Gunnar Mauseth</text:p>
            <text:p text:style-name="Standard">Siv O. Gamst</text:p>
            <text:p text:style-name="Standard">Geir A. Iversen</text:p>
            <text:p text:style-name="Standard">Elisabeth S. Mikalsen</text:p>
          </table:table-cell>
        </table:table-row>
      </table:table>
      <text:p text:style-name="Standard"/>
      <text:p text:style-name="Standard"/>
      <text:p text:style-name="P6">SAKSLISTE</text:p>
      <text:p text:style-name="Standard"/>
      <table:table table:name="Tabell3" table:style-name="Tabell3">
        <table:table-column table:style-name="Tabell3.A"/>
        <table:table-column table:style-name="Tabell3.B"/>
        <table:table-column table:style-name="Tabell3.C"/>
        <table:table-column table:style-name="Tabell3.D"/>
        <table:table-row table:style-name="Tabell3.1">
          <table:table-cell table:style-name="Tabell3.A1" office:value-type="string">
            <text:p text:style-name="P42">Saksnr.</text:p>
          </table:table-cell>
          <table:table-cell table:style-name="Tabell3.A1" office:value-type="string">
            <text:p text:style-name="P43">Arkivsaksnr.</text:p>
          </table:table-cell>
          <table:table-cell table:style-name="Tabell3.A1" office:value-type="string">
            <text:p text:style-name="P43"/>
          </table:table-cell>
          <table:table-cell table:style-name="Tabell3.A1" office:value-type="string">
            <text:p text:style-name="P44"/>
          </table:table-cell>
        </table:table-row>
        <table:table-row table:style-name="Tabell3.1">
          <table:table-cell table:style-name="Tabell3.A1" office:value-type="string">
            <text:p text:style-name="P42"/>
          </table:table-cell>
          <table:table-cell table:style-name="Tabell3.A1" table:number-columns-spanned="2" office:value-type="string">
            <text:p text:style-name="P43">Tittel</text:p>
          </table:table-cell>
          <table:covered-table-cell/>
          <table:table-cell table:style-name="Tabell3.A1" office:value-type="string">
            <text:p text:style-name="P44"/>
          </table:table-cell>
        </table:table-row>
        <table:table-row table:style-name="Tabell3.1">
          <table:table-cell table:style-name="Tabell3.A1" office:value-type="string">
            <text:p text:style-name="P40">70/11</text:p>
          </table:table-cell>
          <table:table-cell table:style-name="Tabell3.A1" office:value-type="string">
            <text:p text:style-name="P41">11/191</text:p>
          </table:table-cell>
          <table:table-cell table:style-name="Tabell3.A1" office:value-type="string">
            <text:p text:style-name="P43"/>
          </table:table-cell>
          <table:table-cell table:style-name="Tabell3.A1" office:value-type="string">
            <text:p text:style-name="P44"/>
          </table:table-cell>
        </table:table-row>
        <table:table-row table:style-name="Tabell3.1">
          <table:table-cell table:style-name="Tabell3.A1" office:value-type="string">
            <text:p text:style-name="P42"/>
          </table:table-cell>
          <table:table-cell table:style-name="Tabell3.A1" table:number-columns-spanned="2" office:value-type="string">
            <text:p text:style-name="P43">SØKNAD OM TILTAK UTEN ANSVARSRETT </text:p>
          </table:table-cell>
          <table:covered-table-cell/>
          <table:table-cell table:style-name="Tabell3.A1" office:value-type="string">
            <text:p text:style-name="P44"/>
          </table:table-cell>
        </table:table-row>
      </table:table>
      <text:p text:style-name="Standard"/>
      <table:table table:name="Tabell4" table:style-name="Tabell4">
        <table:table-column table:style-name="Tabell4.A"/>
        <table:table-column table:style-name="Tabell4.B"/>
        <table:table-column table:style-name="Tabell4.C"/>
        <table:table-column table:style-name="Tabell4.D"/>
        <table:table-row table:style-name="Tabell4.1">
          <table:table-cell table:style-name="Tabell4.A1" office:value-type="string">
            <text:p text:style-name="P40">71/11</text:p>
          </table:table-cell>
          <table:table-cell table:style-name="Tabell4.A1" office:value-type="string">
            <text:p text:style-name="P41">11/226</text:p>
          </table:table-cell>
          <table:table-cell table:style-name="Tabell4.A1" office:value-type="string">
            <text:p text:style-name="P43"/>
          </table:table-cell>
          <table:table-cell table:style-name="Tabell4.A1" office:value-type="string">
            <text:p text:style-name="P44"/>
          </table:table-cell>
        </table:table-row>
        <table:table-row table:style-name="Tabell4.1">
          <table:table-cell table:style-name="Tabell4.A1" office:value-type="string">
            <text:p text:style-name="P42"/>
          </table:table-cell>
          <table:table-cell table:style-name="Tabell4.A1" table:number-columns-spanned="2" office:value-type="string">
            <text:p text:style-name="P43">SØKNAD OM TILTAK UTEN ANSVARSRETT TILBYGG</text:p>
          </table:table-cell>
          <table:covered-table-cell/>
          <table:table-cell table:style-name="Tabell4.A1" office:value-type="string">
            <text:p text:style-name="P44"/>
          </table:table-cell>
        </table:table-row>
      </table:table>
      <text:p text:style-name="Standard"/>
      <table:table table:name="Tabell5" table:style-name="Tabell5">
        <table:table-column table:style-name="Tabell5.A"/>
        <table:table-column table:style-name="Tabell5.B"/>
        <table:table-column table:style-name="Tabell5.C"/>
        <table:table-column table:style-name="Tabell5.D"/>
        <table:table-row table:style-name="Tabell5.1">
          <table:table-cell table:style-name="Tabell5.A1" office:value-type="string">
            <text:p text:style-name="P40">72/11</text:p>
          </table:table-cell>
          <table:table-cell table:style-name="Tabell5.A1" office:value-type="string">
            <text:p text:style-name="P41">11/193</text:p>
          </table:table-cell>
          <table:table-cell table:style-name="Tabell5.A1" office:value-type="string">
            <text:p text:style-name="P43"/>
          </table:table-cell>
          <table:table-cell table:style-name="Tabell5.A1" office:value-type="string">
            <text:p text:style-name="P44"/>
          </table:table-cell>
        </table:table-row>
        <table:table-row table:style-name="Tabell5.1">
          <table:table-cell table:style-name="Tabell5.A1" office:value-type="string">
            <text:p text:style-name="P42"/>
          </table:table-cell>
          <table:table-cell table:style-name="Tabell5.A1" table:number-columns-spanned="2" office:value-type="string">
            <text:p text:style-name="P43">SØKNAD OM BRUKSENDRING STRANDGATA 30</text:p>
          </table:table-cell>
          <table:covered-table-cell/>
          <table:table-cell table:style-name="Tabell5.A1" office:value-type="string">
            <text:p text:style-name="P44"/>
          </table:table-cell>
        </table:table-row>
      </table:table>
      <text:p text:style-name="Standard"/>
      <table:table table:name="Tabell6" table:style-name="Tabell6">
        <table:table-column table:style-name="Tabell6.A"/>
        <table:table-column table:style-name="Tabell6.B"/>
        <table:table-column table:style-name="Tabell6.C"/>
        <table:table-column table:style-name="Tabell6.D"/>
        <table:table-row table:style-name="Tabell6.1">
          <table:table-cell table:style-name="Tabell6.A1" office:value-type="string">
            <text:p text:style-name="P40">73/11</text:p>
          </table:table-cell>
          <table:table-cell table:style-name="Tabell6.A1" office:value-type="string">
            <text:p text:style-name="P41">11/218</text:p>
          </table:table-cell>
          <table:table-cell table:style-name="Tabell6.A1" office:value-type="string">
            <text:p text:style-name="P43"/>
          </table:table-cell>
          <table:table-cell table:style-name="Tabell6.A1" office:value-type="string">
            <text:p text:style-name="P44"/>
          </table:table-cell>
        </table:table-row>
        <table:table-row table:style-name="Tabell6.1">
          <table:table-cell table:style-name="Tabell6.A1" office:value-type="string">
            <text:p text:style-name="P42"/>
          </table:table-cell>
          <table:table-cell table:style-name="Tabell6.A1" table:number-columns-spanned="2" office:value-type="string">
            <text:p text:style-name="P43">SØKNAD OM HYTTETOMT VED MARKEILA </text:p>
          </table:table-cell>
          <table:covered-table-cell/>
          <table:table-cell table:style-name="Tabell6.A1" office:value-type="string">
            <text:p text:style-name="P44"/>
          </table:table-cell>
        </table:table-row>
      </table:table>
      <text:p text:style-name="Standard"/>
      <table:table table:name="Tabell7" table:style-name="Tabell7">
        <table:table-column table:style-name="Tabell7.A"/>
        <table:table-column table:style-name="Tabell7.B"/>
        <table:table-column table:style-name="Tabell7.C"/>
        <table:table-column table:style-name="Tabell7.D"/>
        <table:table-row table:style-name="Tabell7.1">
          <table:table-cell table:style-name="Tabell7.A1" office:value-type="string">
            <text:p text:style-name="P40">74/11</text:p>
          </table:table-cell>
          <table:table-cell table:style-name="Tabell7.A1" office:value-type="string">
            <text:p text:style-name="P41">11/21</text:p>
          </table:table-cell>
          <table:table-cell table:style-name="Tabell7.A1" office:value-type="string">
            <text:p text:style-name="P43"/>
          </table:table-cell>
          <table:table-cell table:style-name="Tabell7.A1" office:value-type="string">
            <text:p text:style-name="P44"/>
          </table:table-cell>
        </table:table-row>
        <table:table-row table:style-name="Tabell7.1">
          <table:table-cell table:style-name="Tabell7.A1" office:value-type="string">
            <text:p text:style-name="P42"/>
          </table:table-cell>
          <table:table-cell table:style-name="Tabell7.A1" table:number-columns-spanned="2" office:value-type="string">
            <text:p text:style-name="P43">NAVNEENDRING SANDVEIEN SLUTTBEHANDLING</text:p>
          </table:table-cell>
          <table:covered-table-cell/>
          <table:table-cell table:style-name="Tabell7.A1" office:value-type="string">
            <text:p text:style-name="P44"/>
          </table:table-cell>
        </table:table-row>
      </table:table>
      <text:p text:style-name="Standard"/>
      <table:table table:name="Tabell8" table:style-name="Tabell8">
        <table:table-column table:style-name="Tabell8.A"/>
        <table:table-column table:style-name="Tabell8.B"/>
        <table:table-column table:style-name="Tabell8.C"/>
        <table:table-column table:style-name="Tabell8.D"/>
        <table:table-row table:style-name="Tabell8.1">
          <table:table-cell table:style-name="Tabell8.A1" office:value-type="string">
            <text:p text:style-name="P40">75/11</text:p>
          </table:table-cell>
          <table:table-cell table:style-name="Tabell8.A1" office:value-type="string">
            <text:p text:style-name="P41">11/246</text:p>
          </table:table-cell>
          <table:table-cell table:style-name="Tabell8.A1" office:value-type="string">
            <text:p text:style-name="P43"/>
          </table:table-cell>
          <table:table-cell table:style-name="Tabell8.A1" office:value-type="string">
            <text:p text:style-name="P44"/>
          </table:table-cell>
        </table:table-row>
        <table:table-row table:style-name="Tabell8.1">
          <table:table-cell table:style-name="Tabell8.A1" office:value-type="string">
            <text:p text:style-name="P42"/>
          </table:table-cell>
          <table:table-cell table:style-name="Tabell8.A1" table:number-columns-spanned="2" office:value-type="string">
            <text:p text:style-name="P43">SØKNAD OM TILSKUDD <text:s/></text:p>
          </table:table-cell>
          <table:covered-table-cell/>
          <table:table-cell table:style-name="Tabell8.A1" office:value-type="string">
            <text:p text:style-name="P44"/>
          </table:table-cell>
        </table:table-row>
      </table:table>
      <text:p text:style-name="Standard"/>
      <table:table table:name="Tabell9" table:style-name="Tabell9">
        <table:table-column table:style-name="Tabell9.A"/>
        <table:table-column table:style-name="Tabell9.B"/>
        <table:table-column table:style-name="Tabell9.C"/>
        <table:table-column table:style-name="Tabell9.D"/>
        <table:table-row table:style-name="Tabell9.1">
          <table:table-cell table:style-name="Tabell9.A1" office:value-type="string">
            <text:p text:style-name="P40">76/11</text:p>
          </table:table-cell>
          <table:table-cell table:style-name="Tabell9.A1" office:value-type="string">
            <text:p text:style-name="P41">11/251</text:p>
          </table:table-cell>
          <table:table-cell table:style-name="Tabell9.A1" office:value-type="string">
            <text:p text:style-name="P43"/>
          </table:table-cell>
          <table:table-cell table:style-name="Tabell9.A1" office:value-type="string">
            <text:p text:style-name="P44"/>
          </table:table-cell>
        </table:table-row>
        <table:table-row table:style-name="Tabell9.1">
          <table:table-cell table:style-name="Tabell9.A1" office:value-type="string">
            <text:p text:style-name="P42"/>
          </table:table-cell>
          <table:table-cell table:style-name="Tabell9.A1" table:number-columns-spanned="2" office:value-type="string">
            <text:p text:style-name="P43">SØKNAD OM TILSKUDD TIL RENOVERING / OPPGRADERING AV HASVIK SAMFUNNSHUS A/L </text:p>
          </table:table-cell>
          <table:covered-table-cell/>
          <table:table-cell table:style-name="Tabell9.A1" office:value-type="string">
            <text:p text:style-name="P44"/>
          </table:table-cell>
        </table:table-row>
      </table:table>
      <text:p text:style-name="Standard"><text:soft-page-break/></text:p>
      <table:table table:name="Tabell10" table:style-name="Tabell10">
        <table:table-column table:style-name="Tabell10.A"/>
        <table:table-column table:style-name="Tabell10.B"/>
        <table:table-column table:style-name="Tabell10.C"/>
        <table:table-column table:style-name="Tabell10.D"/>
        <table:table-row table:style-name="Tabell10.1">
          <table:table-cell table:style-name="Tabell10.A1" office:value-type="string">
            <text:p text:style-name="P40">77/11</text:p>
          </table:table-cell>
          <table:table-cell table:style-name="Tabell10.A1" office:value-type="string">
            <text:p text:style-name="P41">11/197</text:p>
          </table:table-cell>
          <table:table-cell table:style-name="Tabell10.A1" office:value-type="string">
            <text:p text:style-name="P41">Unntatt offentlig ofl §5</text:p>
          </table:table-cell>
          <table:table-cell table:style-name="Tabell10.A1" office:value-type="string">
            <text:p text:style-name="P44"/>
          </table:table-cell>
        </table:table-row>
        <table:table-row table:style-name="Tabell10.1">
          <table:table-cell table:style-name="Tabell10.A1" office:value-type="string">
            <text:p text:style-name="P42"/>
          </table:table-cell>
          <table:table-cell table:style-name="Tabell10.A1" table:number-columns-spanned="2" office:value-type="string">
            <text:p text:style-name="P43">SØRØYBORGER 2011 </text:p>
          </table:table-cell>
          <table:covered-table-cell/>
          <table:table-cell table:style-name="Tabell10.A1" office:value-type="string">
            <text:p text:style-name="P44"/>
          </table:table-cell>
        </table:table-row>
      </table:table>
      <text:p text:style-name="Standard"/>
      <table:table table:name="Tabell11" table:style-name="Tabell11">
        <table:table-column table:style-name="Tabell11.A"/>
        <table:table-column table:style-name="Tabell11.B"/>
        <table:table-column table:style-name="Tabell11.C"/>
        <table:table-column table:style-name="Tabell11.D"/>
        <table:table-row table:style-name="Tabell11.1">
          <table:table-cell table:style-name="Tabell11.A1" office:value-type="string">
            <text:p text:style-name="P40">78/11</text:p>
          </table:table-cell>
          <table:table-cell table:style-name="Tabell11.A1" office:value-type="string">
            <text:p text:style-name="P41">11/176</text:p>
          </table:table-cell>
          <table:table-cell table:style-name="Tabell11.A1" office:value-type="string">
            <text:p text:style-name="P43"/>
          </table:table-cell>
          <table:table-cell table:style-name="Tabell11.A1" office:value-type="string">
            <text:p text:style-name="P44"/>
          </table:table-cell>
        </table:table-row>
        <table:table-row table:style-name="Tabell11.1">
          <table:table-cell table:style-name="Tabell11.A1" office:value-type="string">
            <text:p text:style-name="P42"/>
          </table:table-cell>
          <table:table-cell table:style-name="Tabell11.A1" table:number-columns-spanned="2" office:value-type="string">
            <text:p text:style-name="P43">KULTURMIDLER 2011 </text:p>
          </table:table-cell>
          <table:covered-table-cell/>
          <table:table-cell table:style-name="Tabell11.A1" office:value-type="string">
            <text:p text:style-name="P44"/>
          </table:table-cell>
        </table:table-row>
      </table:table>
      <text:p text:style-name="Standard"/>
      <table:table table:name="Tabell12" table:style-name="Tabell12">
        <table:table-column table:style-name="Tabell12.A"/>
        <table:table-column table:style-name="Tabell12.B"/>
        <table:table-column table:style-name="Tabell12.C"/>
        <table:table-column table:style-name="Tabell12.D"/>
        <table:table-row table:style-name="Tabell12.1">
          <table:table-cell table:style-name="Tabell12.A1" office:value-type="string">
            <text:p text:style-name="P40">79/11</text:p>
          </table:table-cell>
          <table:table-cell table:style-name="Tabell12.A1" office:value-type="string">
            <text:p text:style-name="P41">11/177</text:p>
          </table:table-cell>
          <table:table-cell table:style-name="Tabell12.A1" office:value-type="string">
            <text:p text:style-name="P41">Unntatt offentlig ofl §5</text:p>
          </table:table-cell>
          <table:table-cell table:style-name="Tabell12.A1" office:value-type="string">
            <text:p text:style-name="P44"/>
          </table:table-cell>
        </table:table-row>
        <table:table-row table:style-name="Tabell12.1">
          <table:table-cell table:style-name="Tabell12.A1" office:value-type="string">
            <text:p text:style-name="P42"/>
          </table:table-cell>
          <table:table-cell table:style-name="Tabell12.A1" table:number-columns-spanned="2" office:value-type="string">
            <text:p text:style-name="P43">KULTURPRIS 2011 </text:p>
          </table:table-cell>
          <table:covered-table-cell/>
          <table:table-cell table:style-name="Tabell12.A1" office:value-type="string">
            <text:p text:style-name="P44"/>
          </table:table-cell>
        </table:table-row>
      </table:table>
      <text:p text:style-name="Standard"/>
      <table:table table:name="Tabell13" table:style-name="Tabell13">
        <table:table-column table:style-name="Tabell13.A"/>
        <table:table-column table:style-name="Tabell13.B"/>
        <table:table-column table:style-name="Tabell13.C"/>
        <table:table-column table:style-name="Tabell13.D"/>
        <table:table-row table:style-name="Tabell13.1">
          <table:table-cell table:style-name="Tabell13.A1" office:value-type="string">
            <text:p text:style-name="P40">80/11</text:p>
          </table:table-cell>
          <table:table-cell table:style-name="Tabell13.A1" office:value-type="string">
            <text:p text:style-name="P41">11/215</text:p>
          </table:table-cell>
          <table:table-cell table:style-name="Tabell13.A1" office:value-type="string">
            <text:p text:style-name="P43"/>
          </table:table-cell>
          <table:table-cell table:style-name="Tabell13.A1" office:value-type="string">
            <text:p text:style-name="P44"/>
          </table:table-cell>
        </table:table-row>
        <table:table-row table:style-name="Tabell13.1">
          <table:table-cell table:style-name="Tabell13.A1" office:value-type="string">
            <text:p text:style-name="P42"/>
          </table:table-cell>
          <table:table-cell table:style-name="Tabell13.A1" table:number-columns-spanned="2" office:value-type="string">
            <text:p text:style-name="P43">BUDSJETTREGULERING 2011 </text:p>
          </table:table-cell>
          <table:covered-table-cell/>
          <table:table-cell table:style-name="Tabell13.A1" office:value-type="string">
            <text:p text:style-name="P44"/>
          </table:table-cell>
        </table:table-row>
      </table:table>
      <text:p text:style-name="Standard"/>
      <table:table table:name="Tabell14" table:style-name="Tabell14">
        <table:table-column table:style-name="Tabell14.A"/>
        <table:table-column table:style-name="Tabell14.B"/>
        <table:table-column table:style-name="Tabell14.C"/>
        <table:table-column table:style-name="Tabell14.D"/>
        <table:table-row table:style-name="Tabell14.1">
          <table:table-cell table:style-name="Tabell14.A1" office:value-type="string">
            <text:p text:style-name="P40">81/11</text:p>
          </table:table-cell>
          <table:table-cell table:style-name="Tabell14.A1" office:value-type="string">
            <text:p text:style-name="P41">11/49</text:p>
          </table:table-cell>
          <table:table-cell table:style-name="Tabell14.A1" office:value-type="string">
            <text:p text:style-name="P43"/>
          </table:table-cell>
          <table:table-cell table:style-name="Tabell14.A1" office:value-type="string">
            <text:p text:style-name="P44"/>
          </table:table-cell>
        </table:table-row>
        <table:table-row table:style-name="Tabell14.1">
          <table:table-cell table:style-name="Tabell14.A1" office:value-type="string">
            <text:p text:style-name="P42"/>
          </table:table-cell>
          <table:table-cell table:style-name="Tabell14.A1" table:number-columns-spanned="2" office:value-type="string">
            <text:p text:style-name="P43">ORIENTERINGER </text:p>
          </table:table-cell>
          <table:covered-table-cell/>
          <table:table-cell table:style-name="Tabell14.A1" office:value-type="string">
            <text:p text:style-name="P44"/>
          </table:table-cell>
        </table:table-row>
      </table:table>
      <text:p text:style-name="Standard"/>
      <text:p text:style-name="Standard"/>
      <text:p text:style-name="Standard"/>
      <text:p text:style-name="Standard"/>
      <text:p text:style-name="Standard">Breivikbotn, 23. juni 2011</text:p>
      <text:p text:style-name="Standard"/>
      <text:p text:style-name="Standard"/>
      <text:p text:style-name="Standard"/>
      <table:table table:name="Tabell15" table:style-name="Tabell15">
        <table:table-column table:style-name="Tabell15.A"/>
        <table:table-column table:style-name="Tabell15.B"/>
        <table:table-row table:style-name="Tabell15.1">
          <table:table-cell table:style-name="Tabell15.A1" office:value-type="string">
            <text:p text:style-name="P3">Eva D. Husby (s)</text:p>
            <text:p text:style-name="Standard">ordfører</text:p>
          </table:table-cell>
          <table:table-cell table:style-name="Tabell15.A1" office:value-type="string">
            <text:p text:style-name="P3"/>
          </table:table-cell>
        </table:table-row>
      </table:table>
      <text:p text:style-name="P28">SØKNAD OM TILTAK UTEN ANSVARSRETT</text:p>
      <text:p text:style-name="P1"/>
      <text:p text:style-name="Standard"/>
      <table:table table:name="Tabell16" table:style-name="Tabell16">
        <table:table-column table:style-name="Tabell16.A"/>
        <table:table-column table:style-name="Tabell16.B"/>
        <table:table-column table:style-name="Tabell16.C"/>
        <table:table-column table:style-name="Tabell16.D"/>
        <table:table-column table:style-name="Tabell16.E"/>
        <table:table-column table:style-name="Tabell16.F"/>
        <table:table-column table:style-name="Tabell16.G"/>
        <table:table-row table:style-name="Tabell16.1">
          <table:table-cell table:style-name="Tabell16.A1" table:number-columns-spanned="2" office:value-type="string">
            <text:p text:style-name="P3">Saksbehandler: </text:p>
          </table:table-cell>
          <table:covered-table-cell/>
          <table:table-cell table:style-name="Tabell16.A1" table:number-columns-spanned="2" office:value-type="string">
            <text:p text:style-name="P3">Kim-Are Walsø</text:p>
          </table:table-cell>
          <table:covered-table-cell/>
          <table:table-cell table:style-name="Tabell16.A1" table:number-columns-spanned="2" office:value-type="string">
            <text:p text:style-name="P3">Arkiv: L42 <text:s/></text:p>
          </table:table-cell>
          <table:covered-table-cell/>
          <table:table-cell table:style-name="Tabell16.G1" office:value-type="string">
            <text:p text:style-name="P3"/>
          </table:table-cell>
        </table:table-row>
        <table:table-row table:style-name="Tabell16.1">
          <table:table-cell table:style-name="Tabell16.A2" table:number-columns-spanned="2" office:value-type="string">
            <text:p text:style-name="P3">Arkivsaksnr.:</text:p>
          </table:table-cell>
          <table:covered-table-cell/>
          <table:table-cell table:style-name="Tabell16.A2" office:value-type="string">
            <text:p text:style-name="P3">11/191</text:p>
          </table:table-cell>
          <table:table-cell table:style-name="Tabell16.A2" office:value-type="string">
            <text:p text:style-name="P3"/>
          </table:table-cell>
          <table:table-cell table:style-name="Tabell16.A2" table:number-columns-spanned="2" office:value-type="string">
            <text:p text:style-name="P3"/>
          </table:table-cell>
          <table:covered-table-cell/>
          <table:table-cell table:style-name="Tabell16.G1" office:value-type="string">
            <text:p text:style-name="P3"/>
          </table:table-cell>
        </table:table-row>
        <table:table-row table:style-name="Tabell16.1">
          <table:table-cell table:style-name="Tabell16.A3" office:value-type="string">
            <text:p text:style-name="P2">Saksnr.:</text:p>
          </table:table-cell>
          <table:table-cell table:style-name="Tabell16.A3" table:number-columns-spanned="4" office:value-type="string">
            <text:p text:style-name="P2">Utvalg</text:p>
          </table:table-cell>
          <table:covered-table-cell/>
          <table:covered-table-cell/>
          <table:covered-table-cell/>
          <table:table-cell table:style-name="Tabell16.A3" table:number-columns-spanned="2" office:value-type="string">
            <text:p text:style-name="P2">Møtedato</text:p>
          </table:table-cell>
          <table:covered-table-cell/>
        </table:table-row>
      </table:table>
      <text:p text:style-name="P7">70/11<text:span text:style-name="T1"><text:tab/></text:span>Formannskapet<text:span text:style-name="T1"><text:tab/></text:span>29.06.2011</text:p>
      <text:p text:style-name="P7">70/11<text:span text:style-name="T1"><text:tab/></text:span>Formannskapet<text:span text:style-name="T1"><text:tab/></text:span>29.06.2011</text:p>
      <text:p text:style-name="P1"/>
      <text:p text:style-name="P1">Innstilling:</text:p>
      <text:p text:style-name="Standard">Hasvik Formannskap imøtekommer søknad om tiltak uten ansvarsrett fra Gunnar Asbjørn Pedersen 9590 Hasvik. Pedersen gis tillatelse til å bygge garasje i Flatvollveien 2 9590 Hasvik på Gnr 16 Bnr 214</text:p>
      <text:p text:style-name="Standard"/>
      <text:p text:style-name="Standard"/>
      <text:p text:style-name="P1">Saksutredning:</text:p>
      <text:p text:style-name="Standard">Gunnar Asbjørn Pedersen har sendt søknad om å bygge ny garasje på sin eiendom Gnr 16 Bnr 214 Flatvollveien 2 9590 Hasvik. Plasseringen av den tenkte garasje vil kunne komme i konflikt med kommunal vann- og avløpsnett. VA-ledning som går i taltaksområdet er ikke hovedvannledning, men en va-ledn som forskyner noen bolighus i området. </text:p>
      <text:p text:style-name="Standard"/>
      <text:p text:style-name="P1">Bakgrunn:</text:p>
      <text:p text:style-name="Standard">Gunnar Asbjørn Pedersen ønsker å bygge ny garasje på sin eiendom gnr 16 Bnr 214 Flatvollveien 2 9590 Hasvik. Plasseringen av garasjebygningen kan komme i berøring med kommunale vann og avløpsledning som går i tiltaksområdet. VA-ledningen er ikke hovedvannsledning, men som forskyner flere bolighus med vann. </text:p>
      <text:p text:style-name="Standard"/>
      <text:p text:style-name="P1">Vurdering:</text:p>
      <text:p text:style-name="Standard">Gunnar Asbjørn Perdersen kan gis tillatelse til bygging av garasje som omsøkt. VA-ledning som går i taltaksområdet er ikke hovedvannledning, men en va-ledn som noen bolighus i området er tilknyttet. <text:s/></text:p>
      <text:p text:style-name="Standard"/>
      <text:p text:style-name="P1">Vedlegg:</text:p>
      <text:p text:style-name="Standard">Søknad og kart. </text:p>
      <text:p text:style-name="Standard"/>
      <text:p text:style-name="P29">SØKNAD OM TILTAK UTEN ANSVARSRETT</text:p>
      <text:p text:style-name="P1">TILBYGG</text:p>
      <text:p text:style-name="Standard"/>
      <table:table table:name="Tabell17" table:style-name="Tabell17">
        <table:table-column table:style-name="Tabell17.A"/>
        <table:table-column table:style-name="Tabell17.B"/>
        <table:table-column table:style-name="Tabell17.C"/>
        <table:table-column table:style-name="Tabell17.D"/>
        <table:table-column table:style-name="Tabell17.E"/>
        <table:table-column table:style-name="Tabell17.F"/>
        <table:table-column table:style-name="Tabell17.G"/>
        <table:table-row table:style-name="Tabell17.1">
          <table:table-cell table:style-name="Tabell17.A1" table:number-columns-spanned="2" office:value-type="string">
            <text:p text:style-name="P3">Saksbehandler: </text:p>
          </table:table-cell>
          <table:covered-table-cell/>
          <table:table-cell table:style-name="Tabell17.A1" table:number-columns-spanned="2" office:value-type="string">
            <text:p text:style-name="P3">Kim-Are Walsø</text:p>
          </table:table-cell>
          <table:covered-table-cell/>
          <table:table-cell table:style-name="Tabell17.A1" table:number-columns-spanned="2" office:value-type="string">
            <text:p text:style-name="P3">Arkiv: L42 <text:s/></text:p>
          </table:table-cell>
          <table:covered-table-cell/>
          <table:table-cell table:style-name="Tabell17.G1" office:value-type="string">
            <text:p text:style-name="P3"/>
          </table:table-cell>
        </table:table-row>
        <table:table-row table:style-name="Tabell17.1">
          <table:table-cell table:style-name="Tabell17.A2" table:number-columns-spanned="2" office:value-type="string">
            <text:p text:style-name="P3">Arkivsaksnr.:</text:p>
          </table:table-cell>
          <table:covered-table-cell/>
          <table:table-cell table:style-name="Tabell17.A2" office:value-type="string">
            <text:p text:style-name="P3">11/226</text:p>
          </table:table-cell>
          <table:table-cell table:style-name="Tabell17.A2" office:value-type="string">
            <text:p text:style-name="P3"/>
          </table:table-cell>
          <table:table-cell table:style-name="Tabell17.A2" table:number-columns-spanned="2" office:value-type="string">
            <text:p text:style-name="P3"/>
          </table:table-cell>
          <table:covered-table-cell/>
          <table:table-cell table:style-name="Tabell17.G1" office:value-type="string">
            <text:p text:style-name="P3"/>
          </table:table-cell>
        </table:table-row>
        <table:table-row table:style-name="Tabell17.1">
          <table:table-cell table:style-name="Tabell17.A3" office:value-type="string">
            <text:p text:style-name="P2">Saksnr.:</text:p>
          </table:table-cell>
          <table:table-cell table:style-name="Tabell17.A3" table:number-columns-spanned="4" office:value-type="string">
            <text:p text:style-name="P2">Utvalg</text:p>
          </table:table-cell>
          <table:covered-table-cell/>
          <table:covered-table-cell/>
          <table:covered-table-cell/>
          <table:table-cell table:style-name="Tabell17.A3" table:number-columns-spanned="2" office:value-type="string">
            <text:p text:style-name="P2">Møtedato</text:p>
          </table:table-cell>
          <table:covered-table-cell/>
        </table:table-row>
      </table:table>
      <text:p text:style-name="P7">71/11<text:span text:style-name="T1"><text:tab/></text:span>Formannskapet<text:span text:style-name="T1"><text:tab/></text:span>29.06.2011</text:p>
      <text:p text:style-name="P1"/>
      <text:p text:style-name="P1">Innstilling:</text:p>
      <text:p text:style-name="Standard">Hasvik Formannskap imøtekommer søknad fra Magny Solvang om utvidelse av vindfang med 60 cm jf søknad med tilhørende tegninger og situasjonskart. Tillatelsen er gitt i henhold til Pbl § 20-2. </text:p>
      <text:p text:style-name="Standard"/>
      <text:p text:style-name="P1">Saksutredning:</text:p>
      <text:p text:style-name="Standard">Magny Solvang søker om påbygg på sin bolig i Sykestuveien 4 9590 Hasvik. Utbyggingen gjelder tilbygg for utvidelse av vindfang samt endring av inngang til boligen. Slik situasjonen er i dag fører trapp og inngang til boligen mot Sinaveien. Tiltaket vil gi bedre adkomst ved at trapp ikke føres 90 grader mot Sinavegen, slik den gjør i dag. Tiltaket vil medføre at bygningen vil komme nærmere tomtegrensen enn 4 meter, noe som også er situasjonen i dag. Tilbygget måler 60 cm bredde mot Sinaveien og avkorter avstand fra tomtegrense til bygning med 60 cm.. Bygningen ligger i dag allerede mindre enn 4 meter fra tomtegrensen, noe som er i strid med Pbl § 29-4. </text:p>
      <text:p text:style-name="Standard"/>
      <text:p text:style-name="P1">Bakgrunn:</text:p>
      <text:p text:style-name="Standard">Magny Solvang søker om tillatelse til å bygge større vindfang på sin bolig. Tiltaket gjøres for å bedre adkomsten til boligen, samt gi større vindfang på boligen. </text:p>
      <text:p text:style-name="Standard"/>
      <text:p text:style-name="P1">Vurdering:</text:p>
      <text:p text:style-name="Standard">Hasvik komune v/Teknisk etat ser ikke vesentlige vanskeligheter med tiltaket. </text:p>
      <text:p text:style-name="Standard"/>
      <text:p text:style-name="P1">Vedlegg:</text:p>
      <text:p text:style-name="Standard">Søknad</text:p>
      <text:p text:style-name="Standard">Kart. </text:p>
      <text:p text:style-name="P30">SØKNAD OM BRUKSENDRING</text:p>
      <text:p text:style-name="P1">STRANDGATA 30</text:p>
      <text:p text:style-name="Standard"/>
      <table:table table:name="Tabell18" table:style-name="Tabell18">
        <table:table-column table:style-name="Tabell18.A"/>
        <table:table-column table:style-name="Tabell18.B"/>
        <table:table-column table:style-name="Tabell18.C"/>
        <table:table-column table:style-name="Tabell18.D"/>
        <table:table-column table:style-name="Tabell18.E"/>
        <table:table-column table:style-name="Tabell18.F"/>
        <table:table-column table:style-name="Tabell18.G"/>
        <table:table-row table:style-name="Tabell18.1">
          <table:table-cell table:style-name="Tabell18.A1" table:number-columns-spanned="2" office:value-type="string">
            <text:p text:style-name="P3">Saksbehandler: </text:p>
          </table:table-cell>
          <table:covered-table-cell/>
          <table:table-cell table:style-name="Tabell18.A1" table:number-columns-spanned="2" office:value-type="string">
            <text:p text:style-name="P3">Kim-Are Walsø</text:p>
          </table:table-cell>
          <table:covered-table-cell/>
          <table:table-cell table:style-name="Tabell18.A1" table:number-columns-spanned="2" office:value-type="string">
            <text:p text:style-name="P3">Arkiv: L44 <text:s/></text:p>
          </table:table-cell>
          <table:covered-table-cell/>
          <table:table-cell table:style-name="Tabell18.G1" office:value-type="string">
            <text:p text:style-name="P3"/>
          </table:table-cell>
        </table:table-row>
        <table:table-row table:style-name="Tabell18.1">
          <table:table-cell table:style-name="Tabell18.A2" table:number-columns-spanned="2" office:value-type="string">
            <text:p text:style-name="P3">Arkivsaksnr.:</text:p>
          </table:table-cell>
          <table:covered-table-cell/>
          <table:table-cell table:style-name="Tabell18.A2" office:value-type="string">
            <text:p text:style-name="P3">11/193</text:p>
          </table:table-cell>
          <table:table-cell table:style-name="Tabell18.A2" office:value-type="string">
            <text:p text:style-name="P3"/>
          </table:table-cell>
          <table:table-cell table:style-name="Tabell18.A2" table:number-columns-spanned="2" office:value-type="string">
            <text:p text:style-name="P3"/>
          </table:table-cell>
          <table:covered-table-cell/>
          <table:table-cell table:style-name="Tabell18.G1" office:value-type="string">
            <text:p text:style-name="P3"/>
          </table:table-cell>
        </table:table-row>
        <table:table-row table:style-name="Tabell18.1">
          <table:table-cell table:style-name="Tabell18.A3" office:value-type="string">
            <text:p text:style-name="P2">Saksnr.:</text:p>
          </table:table-cell>
          <table:table-cell table:style-name="Tabell18.A3" table:number-columns-spanned="4" office:value-type="string">
            <text:p text:style-name="P2">Utvalg</text:p>
          </table:table-cell>
          <table:covered-table-cell/>
          <table:covered-table-cell/>
          <table:covered-table-cell/>
          <table:table-cell table:style-name="Tabell18.A3" table:number-columns-spanned="2" office:value-type="string">
            <text:p text:style-name="P2">Møtedato</text:p>
          </table:table-cell>
          <table:covered-table-cell/>
        </table:table-row>
      </table:table>
      <text:p text:style-name="P7">72/11<text:span text:style-name="T1"><text:tab/></text:span>Formannskapet<text:span text:style-name="T1"><text:tab/></text:span>29.06.2011</text:p>
      <text:p text:style-name="P7">72/11<text:span text:style-name="T1"><text:tab/></text:span>Formannskapet<text:span text:style-name="T1"><text:tab/></text:span>29.06.2011</text:p>
      <text:p text:style-name="P1"/>
      <text:p text:style-name="P1">Innstilling:</text:p>
      <text:p text:style-name="Standard">Hasvik Formannskap imøtekommer søknad fra Tordis Krane 9593 Breivikbotn om bruksendring på eiendom gnr 15 bnr 99, Strandgata 30 9593 Breivikbotn fra <text:span text:style-name="T2">Annen enn bolig </text:span>til <text:span text:style-name="T2">112 Enebolig m/hybel/sokkelleilighet</text:span> på følgende vilkår:</text:p>
      <text:p text:style-name="Standard"/>
      <text:list xml:id="list34472874" text:style-name="WW8Num1">
        <text:list-item>
          <text:p text:style-name="P8">Bygningen må tilfredstille lov og forskrift for den tenkte bruk og</text:p>
        </text:list-item>
        <text:list-item>
          <text:p text:style-name="P8">Før bygningen tas i bruk til boligformål må det foreligge ferdigattest og brukstillatelse.</text:p>
        </text:list-item>
      </text:list>
      <text:p text:style-name="Standard"/>
      <text:p text:style-name="Standard"/>
      <text:p text:style-name="P1">Saksutredning:</text:p>
      <text:p text:style-name="Standard">Tordis Krane søker om bruksendring for kjeller etasjen i ”Kranehuset” Strandgata 30 9593 Breivikbotn. I dag er kjellerdelen av bygningen registrert som Annet Enn Bolig. T. Krane ønsker bruksendring for å nyttegjøre denne delen av bygningen til boligformål. </text:p>
      <text:p text:style-name="Standard"/>
      <text:p text:style-name="P1">Bakgrunn:</text:p>
      <text:p text:style-name="Standard">Tordis Krane med ½ hjemmelspart at 15/99 Strandgata 30 9593 Breivikbotn søker om bruksendring for kjelleretasjoen av ”Kranegården” I tidligere tider var det butikk i denne delen av bygningen og Krane ønsker bruksendring for å kunne nyttegjøre bygningsdelen til boligformål. </text:p>
      <text:p text:style-name="Standard"/>
      <text:p text:style-name="P1">Vurdering:</text:p>
      <text:p text:style-name="Standard">Hasvik kommune v/Teknisk etat ser ikke vesentlige vanskeligheter med å tillate bruksendring såfremst bygningen tilfredstiller krav i lov og forskrift for den tenkte bruk av bygningsdelen samt at det søkes om og gis ferdigattest og bruksstillatelse på bygningsdelen. </text:p>
      <text:p text:style-name="Standard"/>
      <text:p text:style-name="P1">Vedlegg:</text:p>
      <text:p text:style-name="Standard">Søknad</text:p>
      <text:p text:style-name="P31">SØKNAD OM HYTTETOMT VED MARKEILA</text:p>
      <text:p text:style-name="P1"/>
      <text:p text:style-name="Standard"/>
      <table:table table:name="Tabell19" table:style-name="Tabell19">
        <table:table-column table:style-name="Tabell19.A"/>
        <table:table-column table:style-name="Tabell19.B"/>
        <table:table-column table:style-name="Tabell19.C"/>
        <table:table-column table:style-name="Tabell19.D"/>
        <table:table-column table:style-name="Tabell19.E"/>
        <table:table-column table:style-name="Tabell19.F"/>
        <table:table-column table:style-name="Tabell19.G"/>
        <table:table-row table:style-name="Tabell19.1">
          <table:table-cell table:style-name="Tabell19.A1" table:number-columns-spanned="2" office:value-type="string">
            <text:p text:style-name="P3">Saksbehandler: </text:p>
          </table:table-cell>
          <table:covered-table-cell/>
          <table:table-cell table:style-name="Tabell19.A1" table:number-columns-spanned="2" office:value-type="string">
            <text:p text:style-name="P3">Kim-Are Walsø</text:p>
          </table:table-cell>
          <table:covered-table-cell/>
          <table:table-cell table:style-name="Tabell19.A1" table:number-columns-spanned="2" office:value-type="string">
            <text:p text:style-name="P3">Arkiv: L83 <text:s/></text:p>
          </table:table-cell>
          <table:covered-table-cell/>
          <table:table-cell table:style-name="Tabell19.G1" office:value-type="string">
            <text:p text:style-name="P3"/>
          </table:table-cell>
        </table:table-row>
        <table:table-row table:style-name="Tabell19.1">
          <table:table-cell table:style-name="Tabell19.A2" table:number-columns-spanned="2" office:value-type="string">
            <text:p text:style-name="P3">Arkivsaksnr.:</text:p>
          </table:table-cell>
          <table:covered-table-cell/>
          <table:table-cell table:style-name="Tabell19.A2" office:value-type="string">
            <text:p text:style-name="P3">11/218</text:p>
          </table:table-cell>
          <table:table-cell table:style-name="Tabell19.A2" office:value-type="string">
            <text:p text:style-name="P3"/>
          </table:table-cell>
          <table:table-cell table:style-name="Tabell19.A2" table:number-columns-spanned="2" office:value-type="string">
            <text:p text:style-name="P3"/>
          </table:table-cell>
          <table:covered-table-cell/>
          <table:table-cell table:style-name="Tabell19.G1" office:value-type="string">
            <text:p text:style-name="P3"/>
          </table:table-cell>
        </table:table-row>
        <table:table-row table:style-name="Tabell19.1">
          <table:table-cell table:style-name="Tabell19.A3" office:value-type="string">
            <text:p text:style-name="P2">Saksnr.:</text:p>
          </table:table-cell>
          <table:table-cell table:style-name="Tabell19.A3" table:number-columns-spanned="4" office:value-type="string">
            <text:p text:style-name="P2">Utvalg</text:p>
          </table:table-cell>
          <table:covered-table-cell/>
          <table:covered-table-cell/>
          <table:covered-table-cell/>
          <table:table-cell table:style-name="Tabell19.A3" table:number-columns-spanned="2" office:value-type="string">
            <text:p text:style-name="P2">Møtedato</text:p>
          </table:table-cell>
          <table:covered-table-cell/>
        </table:table-row>
      </table:table>
      <text:p text:style-name="P7">73/11<text:span text:style-name="T1"><text:tab/></text:span>Formannskapet<text:span text:style-name="T1"><text:tab/></text:span>29.06.2011</text:p>
      <text:p text:style-name="P1"/>
      <text:p text:style-name="P1">Innstilling:</text:p>
      <text:p text:style-name="Standard">Hasvik Formannskap imøtekommer søknad fra Marlene Jacobsen 9590 Hasvik om å få feste hyttetomt Markeilavatnet 11 Gnr 1 Bnr 3 Fnr 24. Festeavgiften er 515,25 kr pr år. Festeavgiften indeksreguleres hvert 10 ende år. Dersom feste ikke blir aktivert innen -2- år skal feste tilbakeføres kostnadsfritt til Hasvik kommune. Framfeste av hyttetomten tillates ikke. Festetomten skal kun benyttes til bygging av hytte etter vanlig saksgang for byggesøknad. Byggesøknad må fremmes på vanlig måte. <text:s/></text:p>
      <text:p text:style-name="Standard"/>
      <text:p text:style-name="P1">Saksutredning:</text:p>
      <text:p text:style-name="Standard">Marlene Jacobsen søker Hasvik kommune om å få feste hyttetomt med adresse Markeilavatnet 11 Gnr 1 Bnr 3 Fnr 24 i Hasvik kommune. Tomten er ferdig regulert og har tidligere vært festet bort til Odd Emil Jensen, Sørvær. Jensen har for en tid tilbake tilbakeført festetomten til Hasvik kommune. </text:p>
      <text:p text:style-name="Standard"/>
      <text:p text:style-name="P1">Bakgrunn:</text:p>
      <text:p text:style-name="Standard">Marlene Jacobsen 9590 Hasvik søker Hasvik kommune om å få feste hyttetomt ved Markeilavatnet. Hyttetomten har adresse Markeilavatnet 11 Gnr 1 Bnr 3 Fnr 24. </text:p>
      <text:p text:style-name="Standard"/>
      <text:p text:style-name="P1">Vurdering:</text:p>
      <text:p text:style-name="Standard">Hasvik kommune v/Teknisk etat innstiller positivt til Formannskapet at den omtalte hyttetomten festes bort til Marlene Jacobsen. Det forutsettes at festetomten brukes til bygging av hytte. </text:p>
      <text:p text:style-name="Standard"/>
      <text:p text:style-name="P1">Vedlegg:</text:p>
      <text:p text:style-name="Standard">Søknad</text:p>
      <text:p text:style-name="P32">NAVNEENDRING SANDVEIEN</text:p>
      <text:p text:style-name="P1">SLUTTBEHANDLING</text:p>
      <text:p text:style-name="Standard"/>
      <table:table table:name="Tabell20" table:style-name="Tabell20">
        <table:table-column table:style-name="Tabell20.A"/>
        <table:table-column table:style-name="Tabell20.B"/>
        <table:table-column table:style-name="Tabell20.C"/>
        <table:table-column table:style-name="Tabell20.D"/>
        <table:table-column table:style-name="Tabell20.E"/>
        <table:table-column table:style-name="Tabell20.F"/>
        <table:table-column table:style-name="Tabell20.G"/>
        <table:table-row table:style-name="Tabell20.1">
          <table:table-cell table:style-name="Tabell20.A1" table:number-columns-spanned="2" office:value-type="string">
            <text:p text:style-name="P3">Saksbehandler: </text:p>
          </table:table-cell>
          <table:covered-table-cell/>
          <table:table-cell table:style-name="Tabell20.A1" table:number-columns-spanned="2" office:value-type="string">
            <text:p text:style-name="P3">Kim-Are Walsø</text:p>
          </table:table-cell>
          <table:covered-table-cell/>
          <table:table-cell table:style-name="Tabell20.A1" table:number-columns-spanned="2" office:value-type="string">
            <text:p text:style-name="P3">Arkiv: L32 <text:s/></text:p>
          </table:table-cell>
          <table:covered-table-cell/>
          <table:table-cell table:style-name="Tabell20.G1" office:value-type="string">
            <text:p text:style-name="P3"/>
          </table:table-cell>
        </table:table-row>
        <table:table-row table:style-name="Tabell20.1">
          <table:table-cell table:style-name="Tabell20.A2" table:number-columns-spanned="2" office:value-type="string">
            <text:p text:style-name="P3">Arkivsaksnr.:</text:p>
          </table:table-cell>
          <table:covered-table-cell/>
          <table:table-cell table:style-name="Tabell20.A2" office:value-type="string">
            <text:p text:style-name="P3">11/21</text:p>
          </table:table-cell>
          <table:table-cell table:style-name="Tabell20.A2" office:value-type="string">
            <text:p text:style-name="P3"/>
          </table:table-cell>
          <table:table-cell table:style-name="Tabell20.A2" table:number-columns-spanned="2" office:value-type="string">
            <text:p text:style-name="P3"/>
          </table:table-cell>
          <table:covered-table-cell/>
          <table:table-cell table:style-name="Tabell20.G1" office:value-type="string">
            <text:p text:style-name="P3"/>
          </table:table-cell>
        </table:table-row>
        <table:table-row table:style-name="Tabell20.1">
          <table:table-cell table:style-name="Tabell20.A3" office:value-type="string">
            <text:p text:style-name="P2">Saksnr.:</text:p>
          </table:table-cell>
          <table:table-cell table:style-name="Tabell20.A3" table:number-columns-spanned="4" office:value-type="string">
            <text:p text:style-name="P2">Utvalg</text:p>
          </table:table-cell>
          <table:covered-table-cell/>
          <table:covered-table-cell/>
          <table:covered-table-cell/>
          <table:table-cell table:style-name="Tabell20.A3" table:number-columns-spanned="2" office:value-type="string">
            <text:p text:style-name="P2">Møtedato</text:p>
          </table:table-cell>
          <table:covered-table-cell/>
        </table:table-row>
      </table:table>
      <text:p text:style-name="P7">19/11<text:span text:style-name="T1"><text:tab/></text:span>Formannskapet<text:span text:style-name="T1"><text:tab/></text:span>04.02.2011</text:p>
      <text:p text:style-name="P7">74/11<text:span text:style-name="T1"><text:tab/></text:span>Formannskapet<text:span text:style-name="T1"><text:tab/></text:span>29.06.2011</text:p>
      <text:p text:style-name="P1"/>
      <text:p text:style-name="P1">Innstilling:</text:p>
      <text:p text:style-name="Standard">Hasvik formannskap som navnekomite og adresseforvalter fastsetter vegnavn i tilknytning til de nye kommunale boligene ved Sanden på stedet Hasvik til Sjøgata. Hasvik Formannskap ber om at tildeling av offisiell adresse på bolig(er) iverksettes og ajourføres kontinuerlig.</text:p>
      <text:p text:style-name="Standard"/>
      <text:p text:style-name="P1">Saksutredning:</text:p>
      <text:p text:style-name="Standard">Hasvik Formannskap har i møte 04.02.11 sak 19/11 fastsatt at navn på veg ved Sanden på stedet Hasvik endres til Sjøgata. Sjøgata blir nå strekke seg fra vegkryss RV882 (fergevegen) til vegkryss Finnrorvegen (se kart). Sandveien blir nå å strekke seg fra vegkryss RV 882 Hasvik skole og til FK Sørøyglimt sitt klubbhus. <text:s text:c="2"/></text:p>
      <text:p text:style-name="Standard"/>
      <text:p text:style-name="P1">Bakgrunn:</text:p>
      <text:p text:style-name="Standard">I forbindelse med utbygging av Hasvik lufthavn måtte deler av Sandvegen stenges for trafikk. Det er bygd ny veg fra enden av rullebanen og til vegkryss RV 882 fergevegen for å kunne føre fram veg til Finnrorveien og Hellenderveien. Denne vegen opprettholdt navnet Sandvegen, noe som bidro til at Sandvegen var i to fysisk adskilte parseller. Under utbyggingen av Hasvik lufthavn måtte imidlertid Sandveien stenges ved flyplassen noe som har medført et fysisk brudd i vegen. Det har resultert i at på kartet opererer vi med en vei, men som fysisk utgjør to vegarealer. Dette er uheldig med tanke på at veien er fysisk brutt og er dermed ikke kjørbar mellom terminalbygget på flyplassen og langs flyplassgjerdet i retning sjøen og Vefasbygget.</text:p>
      <text:p text:style-name="Standard"/>
      <text:p text:style-name="P1">Vurdering:</text:p>
      <text:p text:style-name="Standard">Statens Kartverk navnetjeneste har hatt saken til gjennomsyn har har godkjent gatenavn og uttalelse av gatenavn til Sjøgata. Det er nå klart for å Matrikkelføre Sjøgata og tildele offisiell adresse til kommunens planlagte bolig(er) jf godkjent regulering. </text:p>
      <text:p text:style-name="Standard"/>
      <text:p text:style-name="P1">Vedlegg:</text:p>
      <text:p text:style-name="Standard">Kart</text:p>
      <text:p text:style-name="P33">SØKNAD OM TILSKUDD </text:p>
      <text:p text:style-name="P1"/>
      <text:p text:style-name="Standard"/>
      <table:table table:name="Tabell21" table:style-name="Tabell21">
        <table:table-column table:style-name="Tabell21.A"/>
        <table:table-column table:style-name="Tabell21.B"/>
        <table:table-column table:style-name="Tabell21.C"/>
        <table:table-column table:style-name="Tabell21.D"/>
        <table:table-column table:style-name="Tabell21.E"/>
        <table:table-column table:style-name="Tabell21.F"/>
        <table:table-column table:style-name="Tabell21.G"/>
        <table:table-row table:style-name="Tabell21.1">
          <table:table-cell table:style-name="Tabell21.A1" table:number-columns-spanned="2" office:value-type="string">
            <text:p text:style-name="P3">Saksbehandler: </text:p>
          </table:table-cell>
          <table:covered-table-cell/>
          <table:table-cell table:style-name="Tabell21.A1" table:number-columns-spanned="2" office:value-type="string">
            <text:p text:style-name="P3">Erik Arnesen</text:p>
          </table:table-cell>
          <table:covered-table-cell/>
          <table:table-cell table:style-name="Tabell21.A1" table:number-columns-spanned="2" office:value-type="string">
            <text:p text:style-name="P3">Arkiv: 223 <text:s/></text:p>
          </table:table-cell>
          <table:covered-table-cell/>
          <table:table-cell table:style-name="Tabell21.G1" office:value-type="string">
            <text:p text:style-name="P3"/>
          </table:table-cell>
        </table:table-row>
        <table:table-row table:style-name="Tabell21.1">
          <table:table-cell table:style-name="Tabell21.A2" table:number-columns-spanned="2" office:value-type="string">
            <text:p text:style-name="P3">Arkivsaksnr.:</text:p>
          </table:table-cell>
          <table:covered-table-cell/>
          <table:table-cell table:style-name="Tabell21.A2" office:value-type="string">
            <text:p text:style-name="P3">11/246</text:p>
          </table:table-cell>
          <table:table-cell table:style-name="Tabell21.A2" office:value-type="string">
            <text:p text:style-name="P3"/>
          </table:table-cell>
          <table:table-cell table:style-name="Tabell21.A2" table:number-columns-spanned="2" office:value-type="string">
            <text:p text:style-name="P3"/>
          </table:table-cell>
          <table:covered-table-cell/>
          <table:table-cell table:style-name="Tabell21.G1" office:value-type="string">
            <text:p text:style-name="P3"/>
          </table:table-cell>
        </table:table-row>
        <table:table-row table:style-name="Tabell21.1">
          <table:table-cell table:style-name="Tabell21.A3" office:value-type="string">
            <text:p text:style-name="P2">Saksnr.:</text:p>
          </table:table-cell>
          <table:table-cell table:style-name="Tabell21.A3" table:number-columns-spanned="4" office:value-type="string">
            <text:p text:style-name="P2">Utvalg</text:p>
          </table:table-cell>
          <table:covered-table-cell/>
          <table:covered-table-cell/>
          <table:covered-table-cell/>
          <table:table-cell table:style-name="Tabell21.A3" table:number-columns-spanned="2" office:value-type="string">
            <text:p text:style-name="P2">Møtedato</text:p>
          </table:table-cell>
          <table:covered-table-cell/>
        </table:table-row>
      </table:table>
      <text:p text:style-name="P7">75/11<text:span text:style-name="T1"><text:tab/></text:span>Formannskapet<text:span text:style-name="T1"><text:tab/></text:span>29.06.2011</text:p>
      <text:p text:style-name="P1"/>
      <text:p text:style-name="P1">Innstilling:</text:p>
      <text:p text:style-name="Standard">Søknad om næringsfondsmidler fra Leif Jonny Pedersen avslås da tiltaket faller utenfor de tiltak som etter næringsfondets retningslinjer kan gis støtte.</text:p>
      <text:p text:style-name="Standard"/>
      <text:p text:style-name="Standard">Vedtaket kan påklages innen 3 uker etter at underretning om vedtaket er mottatt. Eventuell klage sendes Hasvik kommune v/ formannskapet. Dersom formannskapet opprettholder sitt vedtak avgjøres klagen av kommunestyret.</text:p>
      <text:p text:style-name="Standard"/>
      <text:p text:style-name="Standard"/>
      <text:p text:style-name="P1">Saksutredning:</text:p>
      <text:p text:style-name="P1"/>
      <text:p text:style-name="Standard">Leif Jonny Pedersen har i søknad datert 24.05.2011 søkt om tilskudd til kjøp av nytt gir til fiskefartøy. Pedersen skriver i sin søknad at han fikk feil på giret i begynnelsen av vinterfiskesesongen og dermed fikk stopp i fisket. Nytt gir med montering er anslått å koste ca. 50.000 kroner.</text:p>
      <text:p text:style-name="Standard"/>
      <text:p text:style-name="Standard">Kommunestyret vedtok i sak 2/11 nye retningslinjer for tildelinger fra Hasvik næringsfond. Etter retningslinjene finnes tre tilskuddsformer:</text:p>
      <text:p text:style-name="Standard"/>
      <text:p text:style-name="Standard"/>
      <text:p text:style-name="P9">Tilskudd til bedriftsutvikling:</text:p>
      <text:p text:style-name="P9"/>
      <text:p text:style-name="Standard">Under dette punktet faller <text:span text:style-name="T2">planlegging av nyetablering – forstudie, etablering av ny virksomhet, produktutvikling, markedsføring / markedsanalyser og opplæring / kompetanseheving. </text:span><text:s/>Kjøp av nytt gir faller således ikke inn under noen av alternativene i denne tilskuddsgruppen.</text:p>
      <text:p text:style-name="Standard"/>
      <text:p text:style-name="Standard"/>
      <text:p text:style-name="P9">Tilskudd til investeringer:</text:p>
      <text:p text:style-name="P1"/>
      <text:p text:style-name="Standard">Under dette punktet faller <text:span text:style-name="T2">nyetableringer, utvidelser og knoppskytinger. </text:span>Heller ikke denne gruppen omfatter tilskudd til slik investering som omsøkt av Pedersen.</text:p>
      <text:p text:style-name="Standard"/>
      <text:p text:style-name="Standard"/>
      <text:p text:style-name="P9">Tilskudd til kommunalt tiltaksarbeid:</text:p>
      <text:p text:style-name="P1"/>
      <text:p text:style-name="Standard">Under dette punktet faller <text:span text:style-name="T2">stimulering til omstilling og utvikling av næringslivet i kommunen </text:span>og <text:span text:style-name="T2">tilrettelegging for samarbeid mellom ulike bedrifter og organisasjoner.</text:span> Den aktuelle søknaden faller klart utenfor de tiltak som det kan gis støtte til under dette punktet.</text:p>
      <text:p text:style-name="Standard"/>
      <text:p text:style-name="Standard"/>
      <text:p text:style-name="Standard"><text:soft-page-break/>Slik gjennomgangen ovenfor viser, faller Pedersens omsøkte tiltak utenfor de tiltak som etter kommunens nylig vedtatte tretningslinjer for tildeling av næringsfondsmidler kan støttes. Det innstilles derfor på at søknaden avslås.</text:p>
      <text:p text:style-name="Standard"/>
      <text:p text:style-name="Standard"/>
      <text:p text:style-name="Standard"><text:span text:style-name="T1">Vedlegg: </text:span>Søknad datert 24.05.2011.</text:p>
      <text:p text:style-name="Standard"/>
      <text:p text:style-name="Standard"/>
      <text:p text:style-name="Standard"/>
      <text:p text:style-name="P34">SØKNAD OM TILSKUDD TIL RENOVERING / OPPGRADERING AV HASVIK SAMFUNNSHUS A/L</text:p>
      <text:p text:style-name="P1"/>
      <text:p text:style-name="Standard"/>
      <table:table table:name="Tabell22" table:style-name="Tabell22">
        <table:table-column table:style-name="Tabell22.A"/>
        <table:table-column table:style-name="Tabell22.B"/>
        <table:table-column table:style-name="Tabell22.C"/>
        <table:table-column table:style-name="Tabell22.D"/>
        <table:table-column table:style-name="Tabell22.E"/>
        <table:table-column table:style-name="Tabell22.F"/>
        <table:table-column table:style-name="Tabell22.G"/>
        <table:table-row table:style-name="Tabell22.1">
          <table:table-cell table:style-name="Tabell22.A1" table:number-columns-spanned="2" office:value-type="string">
            <text:p text:style-name="P3">Saksbehandler: </text:p>
          </table:table-cell>
          <table:covered-table-cell/>
          <table:table-cell table:style-name="Tabell22.A1" table:number-columns-spanned="2" office:value-type="string">
            <text:p text:style-name="P3">Eva D. Husby</text:p>
          </table:table-cell>
          <table:covered-table-cell/>
          <table:table-cell table:style-name="Tabell22.A1" table:number-columns-spanned="2" office:value-type="string">
            <text:p text:style-name="P3">Arkiv: 220 <text:s/></text:p>
          </table:table-cell>
          <table:covered-table-cell/>
          <table:table-cell table:style-name="Tabell22.G1" office:value-type="string">
            <text:p text:style-name="P3"/>
          </table:table-cell>
        </table:table-row>
        <table:table-row table:style-name="Tabell22.1">
          <table:table-cell table:style-name="Tabell22.A2" table:number-columns-spanned="2" office:value-type="string">
            <text:p text:style-name="P3">Arkivsaksnr.:</text:p>
          </table:table-cell>
          <table:covered-table-cell/>
          <table:table-cell table:style-name="Tabell22.A2" office:value-type="string">
            <text:p text:style-name="P3">11/251</text:p>
          </table:table-cell>
          <table:table-cell table:style-name="Tabell22.A2" office:value-type="string">
            <text:p text:style-name="P3"/>
          </table:table-cell>
          <table:table-cell table:style-name="Tabell22.A2" table:number-columns-spanned="2" office:value-type="string">
            <text:p text:style-name="P3"/>
          </table:table-cell>
          <table:covered-table-cell/>
          <table:table-cell table:style-name="Tabell22.G1" office:value-type="string">
            <text:p text:style-name="P3"/>
          </table:table-cell>
        </table:table-row>
        <table:table-row table:style-name="Tabell22.1">
          <table:table-cell table:style-name="Tabell22.A3" office:value-type="string">
            <text:p text:style-name="P2">Saksnr.:</text:p>
          </table:table-cell>
          <table:table-cell table:style-name="Tabell22.A3" table:number-columns-spanned="4" office:value-type="string">
            <text:p text:style-name="P2">Utvalg</text:p>
          </table:table-cell>
          <table:covered-table-cell/>
          <table:covered-table-cell/>
          <table:covered-table-cell/>
          <table:table-cell table:style-name="Tabell22.A3" table:number-columns-spanned="2" office:value-type="string">
            <text:p text:style-name="P2">Møtedato</text:p>
          </table:table-cell>
          <table:covered-table-cell/>
        </table:table-row>
      </table:table>
      <text:p text:style-name="P7">76/11<text:span text:style-name="T1"><text:tab/></text:span>Formannskapet<text:span text:style-name="T1"><text:tab/></text:span>29.06.2011</text:p>
      <text:p text:style-name="P1"/>
      <text:p text:style-name="P1">Innstilling:</text:p>
      <text:p text:style-name="Standard">Hasvik Formannskap gir Hasvik Samfunnshus et tilskudd på kr. 100.000,- til oppgradering av Hasvik samfunnshus som beskrevet i søknad datert 08.06.2011.</text:p>
      <text:p text:style-name="Standard">Tilskuddet dekkes fra Formannskapets reserve.</text:p>
      <text:p text:style-name="Standard"/>
      <text:p text:style-name="P1">Saksutredning:</text:p>
      <text:p text:style-name="Standard"/>
      <text:p text:style-name="P1">Bakgrunn:</text:p>
      <text:p text:style-name="Standard">Hasvik samfunnshus søker i brev datert 08.06.2011 om tilskudd til renovering og oppdatering av Hasvik samfunnshus.</text:p>
      <text:p text:style-name="Standard"/>
      <text:p text:style-name="Standard">I søknaden legges det vekt på at bygget begynner å bli gammelt, og at det er nødvendig med oppgradering av bla følgende:</text:p>
      <text:list xml:id="list34464633" text:style-name="WW8Num4">
        <text:list-item>
          <text:p text:style-name="P11">Bytte av kledning på vestveggen og skifte av takrenne</text:p>
        </text:list-item>
        <text:list-item>
          <text:p text:style-name="P11">Gamle vinduer må byttes ut</text:p>
        </text:list-item>
        <text:list-item>
          <text:p text:style-name="P11">Oppgradering av kjøkkenet</text:p>
        </text:list-item>
      </text:list>
      <text:p text:style-name="Standard"/>
      <text:p text:style-name="Standard">Hasvik samfunnshus søker ikke om et konkret tilskuddsbeløp, men jfr vedlagte kostnadsoverslag er de totale kostnadene ift. planlagt oppgradering:</text:p>
      <text:list xml:id="list34490262" text:style-name="WW8Num5">
        <text:list-item>
          <text:p text:style-name="P12"><text:span text:style-name="T1">Gunnar Brattfjord<text:tab/><text:tab/><text:tab/><text:tab/>66.000,- </text:span>(inkl.moms)</text:p>
        </text:list-item>
      </text:list>
      <text:p text:style-name="P16">Paneling, skifte vindu, inkl. arb.peng</text:p>
      <text:list xml:id="list34474420" text:continue-numbering="true" text:style-name="WW8Num5">
        <text:list-item>
          <text:p text:style-name="P12"><text:span text:style-name="T1">Byggtorget<text:tab/><text:tab/><text:tab/><text:tab/><text:tab/>35.218,- </text:span>(inkl.moms) </text:p>
        </text:list-item>
      </text:list>
      <text:p text:style-name="P17">Materialkostn</text:p>
      <text:list xml:id="list34478062" text:continue-list="list34464633" text:style-name="WW8Num4">
        <text:list-item>
          <text:p text:style-name="P11"><text:span text:style-name="T1">KITEK <text:s/><text:tab/><text:tab/><text:tab/><text:tab/><text:tab/>35.000,- (ex.moms)</text:span></text:p>
        </text:list-item>
      </text:list>
      <text:p text:style-name="P16">Materiale+installering</text:p>
      <text:p text:style-name="P1"/>
      <text:p text:style-name="P1">Vurdering:</text:p>
      <text:p text:style-name="Standard">Det frivillige arbeidet som nedlegges i drift og vedlikehold av samfunnshusene i kommunen er av stor betydning for lokalsamfunnene våre. I tillegg til aktiv deltaking i dugnadsarbeid ved oppussing er ledelsen ved samfunnshusene dyktige til å samle inn midler gjennom ulike arrangementer. </text:p>
      <text:p text:style-name="Standard"/>
      <text:p text:style-name="Standard">Det anbefales derfor at Hasvik kommune gir et tilskudd på kr. 100.000,- til det skisserte oppgraderingsarbeidet ved Hasvik samfunnshus. Midlene tas fra Formannskapets reserve. <text:s/></text:p>
      <text:p text:style-name="Standard"/>
      <text:p text:style-name="Standard"/>
      <text:p text:style-name="P1">Vedlegg:</text:p>
      <text:p text:style-name="Standard">Søknad fra Hasvik Samfunnshus datert 08.06.2011</text:p>
      <text:p text:style-name="P35">SØRØYBORGER 2011</text:p>
      <text:p text:style-name="P1"/>
      <text:p text:style-name="Standard"/>
      <table:table table:name="Tabell23" table:style-name="Tabell23">
        <table:table-column table:style-name="Tabell23.A"/>
        <table:table-column table:style-name="Tabell23.B"/>
        <table:table-column table:style-name="Tabell23.C"/>
        <table:table-column table:style-name="Tabell23.D"/>
        <table:table-column table:style-name="Tabell23.E"/>
        <table:table-column table:style-name="Tabell23.F"/>
        <table:table-column table:style-name="Tabell23.G"/>
        <table:table-row table:style-name="Tabell23.1">
          <table:table-cell table:style-name="Tabell23.A1" table:number-columns-spanned="2" office:value-type="string">
            <text:p text:style-name="P3">Saksbehandler: </text:p>
          </table:table-cell>
          <table:covered-table-cell/>
          <table:table-cell table:style-name="Tabell23.A1" table:number-columns-spanned="2" office:value-type="string">
            <text:p text:style-name="P3">Eva D. Husby</text:p>
          </table:table-cell>
          <table:covered-table-cell/>
          <table:table-cell table:style-name="Tabell23.A1" table:number-columns-spanned="2" office:value-type="string">
            <text:p text:style-name="P3">Arkiv: 076 <text:s/></text:p>
          </table:table-cell>
          <table:covered-table-cell/>
          <table:table-cell table:style-name="Tabell23.G1" office:value-type="string">
            <text:p text:style-name="P3"/>
          </table:table-cell>
        </table:table-row>
        <table:table-row table:style-name="Tabell23.1">
          <table:table-cell table:style-name="Tabell23.A2" table:number-columns-spanned="2" office:value-type="string">
            <text:p text:style-name="P3">Arkivsaksnr.:</text:p>
          </table:table-cell>
          <table:covered-table-cell/>
          <table:table-cell table:style-name="Tabell23.A2" office:value-type="string">
            <text:p text:style-name="P3">11/197</text:p>
          </table:table-cell>
          <table:table-cell table:style-name="Tabell23.A2" office:value-type="string">
            <text:p text:style-name="P3"/>
          </table:table-cell>
          <table:table-cell table:style-name="Tabell23.A2" table:number-columns-spanned="2" office:value-type="string">
            <text:p text:style-name="P3">Unntatt offentlig ofl §5</text:p>
          </table:table-cell>
          <table:covered-table-cell/>
          <table:table-cell table:style-name="Tabell23.G1" office:value-type="string">
            <text:p text:style-name="P3"/>
          </table:table-cell>
        </table:table-row>
        <table:table-row table:style-name="Tabell23.1">
          <table:table-cell table:style-name="Tabell23.A3" office:value-type="string">
            <text:p text:style-name="P2">Saksnr.:</text:p>
          </table:table-cell>
          <table:table-cell table:style-name="Tabell23.A3" table:number-columns-spanned="4" office:value-type="string">
            <text:p text:style-name="P2">Utvalg</text:p>
          </table:table-cell>
          <table:covered-table-cell/>
          <table:covered-table-cell/>
          <table:covered-table-cell/>
          <table:table-cell table:style-name="Tabell23.A3" table:number-columns-spanned="2" office:value-type="string">
            <text:p text:style-name="P2">Møtedato</text:p>
          </table:table-cell>
          <table:covered-table-cell/>
        </table:table-row>
      </table:table>
      <text:p text:style-name="P7">50/11<text:span text:style-name="T1"><text:tab/></text:span>Formannskapet<text:span text:style-name="T1"><text:tab/></text:span>13.05.2011</text:p>
      <text:p text:style-name="P7">77/11<text:span text:style-name="T1"><text:tab/></text:span>Formannskapet<text:span text:style-name="T1"><text:tab/></text:span>29.06.2011</text:p>
      <text:p text:style-name="P7">77/11<text:span text:style-name="T1"><text:tab/></text:span>Formannskapet<text:span text:style-name="T1"><text:tab/></text:span>29.06.2011</text:p>
      <text:p text:style-name="P1"/>
      <text:p text:style-name="Standard"/>
      <text:p text:style-name="Standard"><text:line-break/></text:p>
      <text:p text:style-name="P36">KULTURMIDLER 2011</text:p>
      <text:p text:style-name="P1"/>
      <text:p text:style-name="Standard"/>
      <table:table table:name="Tabell24" table:style-name="Tabell24">
        <table:table-column table:style-name="Tabell24.A"/>
        <table:table-column table:style-name="Tabell24.B"/>
        <table:table-column table:style-name="Tabell24.C"/>
        <table:table-column table:style-name="Tabell24.D"/>
        <table:table-column table:style-name="Tabell24.E"/>
        <table:table-column table:style-name="Tabell24.F"/>
        <table:table-column table:style-name="Tabell24.G"/>
        <table:table-row table:style-name="Tabell24.1">
          <table:table-cell table:style-name="Tabell24.A1" table:number-columns-spanned="2" office:value-type="string">
            <text:p text:style-name="P3">Saksbehandler: </text:p>
          </table:table-cell>
          <table:covered-table-cell/>
          <table:table-cell table:style-name="Tabell24.A1" table:number-columns-spanned="2" office:value-type="string">
            <text:p text:style-name="P3">Odd Michelsen</text:p>
          </table:table-cell>
          <table:covered-table-cell/>
          <table:table-cell table:style-name="Tabell24.A1" table:number-columns-spanned="2" office:value-type="string">
            <text:p text:style-name="P3">Arkiv: 223 <text:s/></text:p>
          </table:table-cell>
          <table:covered-table-cell/>
          <table:table-cell table:style-name="Tabell24.G1" office:value-type="string">
            <text:p text:style-name="P3"/>
          </table:table-cell>
        </table:table-row>
        <table:table-row table:style-name="Tabell24.1">
          <table:table-cell table:style-name="Tabell24.A2" table:number-columns-spanned="2" office:value-type="string">
            <text:p text:style-name="P3">Arkivsaksnr.:</text:p>
          </table:table-cell>
          <table:covered-table-cell/>
          <table:table-cell table:style-name="Tabell24.A2" office:value-type="string">
            <text:p text:style-name="P3">11/176</text:p>
          </table:table-cell>
          <table:table-cell table:style-name="Tabell24.A2" office:value-type="string">
            <text:p text:style-name="P3"/>
          </table:table-cell>
          <table:table-cell table:style-name="Tabell24.A2" table:number-columns-spanned="2" office:value-type="string">
            <text:p text:style-name="P3"/>
          </table:table-cell>
          <table:covered-table-cell/>
          <table:table-cell table:style-name="Tabell24.G1" office:value-type="string">
            <text:p text:style-name="P3"/>
          </table:table-cell>
        </table:table-row>
        <table:table-row table:style-name="Tabell24.1">
          <table:table-cell table:style-name="Tabell24.A3" office:value-type="string">
            <text:p text:style-name="P2">Saksnr.:</text:p>
          </table:table-cell>
          <table:table-cell table:style-name="Tabell24.A3" table:number-columns-spanned="4" office:value-type="string">
            <text:p text:style-name="P2">Utvalg</text:p>
          </table:table-cell>
          <table:covered-table-cell/>
          <table:covered-table-cell/>
          <table:covered-table-cell/>
          <table:table-cell table:style-name="Tabell24.A3" table:number-columns-spanned="2" office:value-type="string">
            <text:p text:style-name="P2">Møtedato</text:p>
          </table:table-cell>
          <table:covered-table-cell/>
        </table:table-row>
      </table:table>
      <text:p text:style-name="P7">78/11<text:span text:style-name="T1"><text:tab/></text:span>Formannskapet<text:span text:style-name="T1"><text:tab/></text:span>29.06.2011</text:p>
      <text:p text:style-name="P1"/>
      <text:p text:style-name="P1">Innstilling:</text:p>
      <text:p text:style-name="Standard">Saken legges frem uten innstilling.</text:p>
      <text:p text:style-name="Standard"/>
      <text:p text:style-name="Standard"/>
      <text:p text:style-name="P1">Saksutredning:</text:p>
      <text:p text:style-name="Standard"/>
      <text:p text:style-name="P1">Reglementet for kulturmidler fordeler midlene slik:</text:p>
      <text:p text:style-name="P1"/>
      <text:list xml:id="list34469604" text:style-name="WW8Num6">
        <text:list-item>
          <text:p text:style-name="P13">Katergori a). <text:s/></text:p>
        </text:list-item>
      </text:list>
      <text:p text:style-name="P19">Ca. 65 % fordeles til lag og foreninger som innen en eller flere kulturaktiviteter aktiviserer barn og ungdom. <text:s/>Ved fordeling mellom disse legges det vekt på antall barn som aktiviseres, mengden aktivisering og kostnadene knyttet til dem.</text:p>
      <text:p text:style-name="P20">Fordelingen i kategori a) er foretatt etter søkersum og medlemstall.</text:p>
      <text:p text:style-name="Standard"/>
      <text:list xml:id="list34475220" text:continue-numbering="true" text:style-name="WW8Num6">
        <text:list-item>
          <text:p text:style-name="P13">Kategori b).</text:p>
        </text:list-item>
      </text:list>
      <text:p text:style-name="P19">Ca. 10 % fordeler i grunnstøtte til lag og foreninger med et minimum av aktivitet, som har et ideelt formål og som ved søknaden dokumenterer å ha ordnede regnskap m.v.</text:p>
      <text:p text:style-name="P20">Fordelingen i kategori b er foretatt etter medlemstall.</text:p>
      <text:p text:style-name="P20"/>
      <text:list xml:id="list34488613" text:continue-numbering="true" text:style-name="WW8Num6">
        <text:list-item>
          <text:p text:style-name="P13">Kategori c).</text:p>
        </text:list-item>
      </text:list>
      <text:p text:style-name="P19">Ca. 10 % fordeles til lag og foreninger som ikke faller inn under pkt. a, eller som ut fra en helhetsvurdering kommer ugunstig ut ved fordelingen.</text:p>
      <text:p text:style-name="P10"/>
      <text:p text:style-name="P10">Spesielle tiltak:</text:p>
      <text:p text:style-name="Standard">Ca. 15 % fordeles ut over året til spesielle prosjekt, til nødvendig innkjøp e.l. for å få i gang nye aktiviteter, til opptredener, utstillinger m.m.</text:p>
      <text:p text:style-name="Standard"/>
      <text:p text:style-name="P14">Driftsstyret:</text:p>
      <text:p text:style-name="Standard">Driftsstyret avholdt møte 25.03.2004 der det var enighet om at tildelingen av kulturmidler i hovedsak skulle gå til barne- og ungdomsaktiviteter og ikke til lag og foreninger som i hovedsak sysselsetter voksne mennesker.</text:p>
      <text:p text:style-name="Standard">Driftsstyret ønsket en rullering av gjeldende retningslinjer for tildeling av kulturmidler. I påvente av en rullering ble administrasjonen oppfordret til å ”spisse” tildelingen for år 2004. </text:p>
      <text:p text:style-name="Standard"/>
      <text:p text:style-name="Standard"/>
      <text:p text:style-name="Standard"/>
      <text:p text:style-name="Standard"/>
      <text:p text:style-name="Standard"/>
      <text:p text:style-name="Standard"/>
      <text:p text:style-name="Standard"/>
      <text:p text:style-name="Standard"/>
      <text:p text:style-name="P1"><text:soft-page-break/>Opplysninger om den enkelte søker:</text:p>
      <text:p text:style-name="P1"/>
      <text:p text:style-name="P24">Søker nr. 1:<text:tab/><text:tab/>Hasvik Båtforening</text:p>
      <text:p text:style-name="P24"><text:tab/><text:tab/><text:tab/>v/Lars Hustad</text:p>
      <text:p text:style-name="P24"><text:tab/><text:tab/><text:tab/>9590 Hasvik</text:p>
      <text:p text:style-name="P22">Formål:<text:tab/><text:tab/>Fremme båtliv/glede og legge til rette for friluftsliv.</text:p>
      <text:p text:style-name="P22"><text:tab/><text:tab/><text:tab/>Konkrete prosjekter er Sørøydagene og etablering av ny flytebrygge i </text:p>
      <text:p text:style-name="P22"><text:tab/><text:tab/><text:tab/>Taborhavn som vil komme allmennheten til nytte da denne fritt kan benyttes </text:p>
      <text:p text:style-name="P22"><text:tab/><text:tab/><text:tab/>av alle.</text:p>
      <text:p text:style-name="P22"><text:tab/><text:tab/><text:tab/>I tillegg gjennomføres utsett av en solid fortøyningsbøye i Taborhavn og <text:tab/></text:p>
      <text:p text:style-name="P22"><text:tab/><text:tab/><text:tab/>samarbeid med Avinor i forbindelse med båtutsett/opptrekk i Hasvik havn.</text:p>
      <text:p text:style-name="P22">Virkeområde:<text:tab/><text:tab/>Hasvik</text:p>
      <text:p text:style-name="P22">Antall medlemmer:<text:tab/>29 voksne</text:p>
      <text:p text:style-name="P26">Antall møter:<text:tab/>5 møter/sammenkomster, herav 3 styremøter, 1 årsmøte/medlemsmøte og 2 arbeidsmøter<text:tab/></text:p>
      <text:p text:style-name="P22">Vedlegg:<text:tab/><text:tab/>Årsmelding 2010</text:p>
      <text:p text:style-name="P22"><text:tab/><text:tab/><text:tab/>Budsjett 2011</text:p>
      <text:p text:style-name="P22">Søkt beløp.<text:tab/><text:tab/>Kr. 10.000,-</text:p>
      <text:p text:style-name="P22">Mottatt 2010:<text:tab/><text:tab/>Kr. 0,-</text:p>
      <text:p text:style-name="P1"/>
      <text:p text:style-name="P24">Søker nr. 2:<text:tab/><text:tab/>Hasvik seniordans</text:p>
      <text:p text:style-name="P24"><text:tab/><text:tab/><text:tab/>v/Elizabeth H. Karlsen</text:p>
      <text:p text:style-name="P24"><text:tab/><text:tab/><text:tab/>9590 Hasvik</text:p>
      <text:p text:style-name="P26">Formål:<text:tab/>Seniordans</text:p>
      <text:p text:style-name="P22">Virkeområde:<text:tab/><text:tab/>Hasvik</text:p>
      <text:p text:style-name="P22">Antall medlemmer:<text:tab/>18 voksne</text:p>
      <text:p text:style-name="P26">Antall møter:<text:tab/><text:tab/></text:p>
      <text:p text:style-name="P22">Vedlegg:<text:tab/><text:tab/>Årsmelding 2010</text:p>
      <text:p text:style-name="P22">Søkt beløp.<text:tab/><text:tab/>Kr. 4.000,-<text:tab/></text:p>
      <text:p text:style-name="P22">Mottatt 2010:<text:tab/><text:tab/>Kr. 0,-</text:p>
      <text:p text:style-name="P1"/>
      <text:p text:style-name="P24">Søker nr. 3:<text:tab/><text:tab/>Hasvik sanitetsforening</text:p>
      <text:p text:style-name="P24"><text:tab/><text:tab/><text:tab/>v/Elizabeth H. Karlsen</text:p>
      <text:p text:style-name="P24"><text:tab/><text:tab/><text:tab/>9590 Hasvik</text:p>
      <text:p text:style-name="P22">Formål:<text:tab/><text:tab/>Forebyggende helsetiltak</text:p>
      <text:p text:style-name="P22">Virkeområde:<text:tab/><text:tab/>Hasvik</text:p>
      <text:p text:style-name="P22">Antall medlemmer:<text:tab/>12</text:p>
      <text:p text:style-name="P22">Antall møter:<text:tab/><text:tab/>9 medlemsmøter, 1 styremøte, 1 årsmøte, 1 kretsmøte, 1 fellesmøte<text:tab/></text:p>
      <text:p text:style-name="P22">Vedlegg:<text:tab/><text:tab/>Regnskap 2010</text:p>
      <text:p text:style-name="P22"><text:tab/><text:tab/><text:tab/>Årsmelding 2010</text:p>
      <text:p text:style-name="P22"><text:tab/><text:tab/><text:tab/>Budsjett 2011</text:p>
      <text:p text:style-name="P22"><text:tab/><text:tab/><text:tab/>Aktivitetsplan</text:p>
      <text:p text:style-name="P22">Søkt beløp.<text:tab/><text:tab/>Kr. 2.000,-</text:p>
      <text:p text:style-name="P22">Mottatt 2010:<text:tab/><text:tab/>Kr. 0,-</text:p>
      <text:p text:style-name="P1"><text:soft-page-break/></text:p>
      <text:p text:style-name="P1"/>
      <text:p text:style-name="P1"/>
      <text:p text:style-name="P23">Søker nr. 4:<text:tab/><text:tab/>Betel Barneklubb</text:p>
      <text:p text:style-name="P23"><text:tab/><text:tab/><text:tab/>v/Ann Mari Christensen</text:p>
      <text:p text:style-name="P23"><text:tab/><text:tab/><text:tab/>9593 Breivikbotn</text:p>
      <text:p text:style-name="P25">Formål:<text:tab/>Tilbud til barn og ungdom i alderen 0 – 15 år</text:p>
      <text:p text:style-name="P21">Virkeområde:<text:tab/><text:tab/>Breivikbotn</text:p>
      <text:p text:style-name="P21">Antall medlemmer:<text:tab/>10 barn, 6 voksne (ledere)</text:p>
      <text:p text:style-name="P21">Antall møter:<text:tab/><text:tab/></text:p>
      <text:p text:style-name="P21">Vedlegg.<text:tab/><text:tab/>Regnskap 2010</text:p>
      <text:p text:style-name="P21"><text:tab/><text:tab/><text:tab/>Årsmelding 2010</text:p>
      <text:p text:style-name="P21"><text:tab/><text:tab/><text:tab/>Budsjett 2011</text:p>
      <text:p text:style-name="P21">Søkt beløp:<text:tab/><text:tab/>Kr. 4.500,-</text:p>
      <text:p text:style-name="P21">Mottatt 2010:<text:tab/><text:tab/>Kr. 2.250,-</text:p>
      <text:p text:style-name="P1"/>
      <text:p text:style-name="P23">Søker nr. 5:<text:tab/><text:tab/>Sørvær Grendelag</text:p>
      <text:p text:style-name="P23"><text:tab/><text:tab/><text:tab/>v/Arne Danielsen</text:p>
      <text:p text:style-name="P23"><text:tab/><text:tab/><text:tab/>9595 Sørvær</text:p>
      <text:p text:style-name="P25">Formål:<text:tab/>Grendelaget – Revygruppa</text:p>
      <text:p text:style-name="P25"><text:tab/>Aktiviteter: 17. mai, voksne og barn, Lørdagskafeer, Loppemarked, Bingo, Adventskafe, Julebord, Juletrefest for voksne og barn</text:p>
      <text:p text:style-name="P21">Virkeområde:<text:tab/><text:tab/>Sørvær</text:p>
      <text:p text:style-name="P21">Antall medlemmer:<text:tab/>30 barn, 70 voksne</text:p>
      <text:p text:style-name="P25">Antall møter:<text:tab/><text:tab/></text:p>
      <text:p text:style-name="P21">Vedlegg:<text:tab/><text:tab/>Regnskap 2010</text:p>
      <text:p text:style-name="P18"><text:tab/><text:tab/>Årsmelding 2010<text:tab/><text:tab/></text:p>
      <text:p text:style-name="P18"><text:s text:c="24"/>Budsjett 2011</text:p>
      <text:p text:style-name="P18"><text:tab/><text:tab/>Aktivitetsplan </text:p>
      <text:p text:style-name="P21">Søkt beløp:<text:tab/><text:tab/>Kr. 16.000,-</text:p>
      <text:p text:style-name="P21">Mottatt 2010:<text:tab/><text:tab/>Kr. 6.000,-</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23">Søker nr. 6:<text:tab/><text:tab/>FK Sørøy Glimt</text:p>
      <text:p text:style-name="P23"><text:tab/><text:tab/><text:tab/>v/Roy Mienna </text:p>
      <text:p text:style-name="P23"><text:tab/><text:tab/><text:tab/>9593 Breivikbotn</text:p>
      <text:p text:style-name="P25">Formål:<text:tab/>A-lag spillere fra 16 år og oppover</text:p>
      <text:p text:style-name="P25"><text:tab/>Old boys</text:p>
      <text:p text:style-name="P25"><text:tab/>Damer</text:p>
      <text:p text:style-name="P25"><text:tab/>Lillegutter</text:p>
      <text:p text:style-name="P25"><text:tab/>Mini</text:p>
      <text:p text:style-name="P25"><text:tab/>Mygg</text:p>
      <text:p text:style-name="P25"><text:tab/>Gutter, jenter, smågutter har vi dessverre ikke noe lag til, men dem får et bra tilbud med Øksfjord IL. Som koster klubben litt.</text:p>
      <text:p text:style-name="P21">Virkeområde:<text:tab/><text:tab/>Hele kommunen</text:p>
      <text:p text:style-name="P21">Antall medlemmer:<text:tab/>50 barn, 50 voksne</text:p>
      <text:p text:style-name="P21">Antall møter:<text:tab/><text:tab/>12 styremøter, 1 årsmøte, <text:tab/><text:tab/></text:p>
      <text:p text:style-name="P21">Vedlegg:<text:tab/><text:tab/>Regnskap 2010</text:p>
      <text:p text:style-name="P21"><text:tab/><text:tab/><text:tab/>Årsmelding 2010</text:p>
      <text:p text:style-name="P21"><text:tab/><text:tab/><text:tab/>Budsjett 2011</text:p>
      <text:p text:style-name="P21"><text:tab/><text:tab/><text:tab/>Aktivitetsplan </text:p>
      <text:p text:style-name="P21">Søkt beløp:<text:tab/><text:tab/>Kr. 60.000,-</text:p>
      <text:p text:style-name="P21">Mottatt 2010:<text:tab/><text:tab/>Kr. 16.000,-</text:p>
      <text:p text:style-name="Standard"/>
      <text:p text:style-name="P23">Søker nr. 7:<text:tab/><text:tab/>Hasvik Golfarealer</text:p>
      <text:p text:style-name="P23"><text:tab/><text:tab/><text:tab/>v/Kjell-Tommy Johnsen</text:p>
      <text:p text:style-name="P23"><text:tab/><text:tab/><text:tab/>9590 Hasvik</text:p>
      <text:p text:style-name="P25">Formål:<text:tab/>Golfing i alle måneder der banen er spillbar. Tilbud til alle aldersgrupper.</text:p>
      <text:p text:style-name="P21">Virkeområde:<text:tab/><text:tab/>Hasvik</text:p>
      <text:p text:style-name="P21">Antall medlemmer:<text:tab/>14</text:p>
      <text:p text:style-name="P21">Antall møter:<text:tab/><text:tab/><text:tab/><text:tab/><text:tab/></text:p>
      <text:p text:style-name="P21">Vedlegg.<text:tab/><text:tab/></text:p>
      <text:p text:style-name="P21">Søkt beløp:<text:tab/><text:tab/>Kr. 15.000,-</text:p>
      <text:p text:style-name="P21">Mottatt 2010:<text:tab/><text:tab/>Kr. 2.250,-</text:p>
      <text:p text:style-name="Standard"/>
      <text:p text:style-name="P23">Søker nr. 8:<text:tab/><text:tab/>Hasvik I.L.</text:p>
      <text:p text:style-name="P23"><text:tab/><text:tab/><text:tab/>v/Per-Hugo Mathisen</text:p>
      <text:p text:style-name="P23"><text:tab/><text:tab/><text:tab/>9590 Hasvik</text:p>
      <text:p text:style-name="P25">Formål:<text:tab/>Golfing i alle måneder der banen er spillbar. Tilbud til alle aldersgrupper.</text:p>
      <text:p text:style-name="P21">Virkeområde:<text:tab/><text:tab/>Hasvik</text:p>
      <text:p text:style-name="P21">Antall medlemmer:<text:tab/>75 barn, 18 voksne</text:p>
      <text:p text:style-name="P21">Antall møter:<text:tab/><text:tab/>1 styremøte<text:tab/><text:tab/><text:tab/></text:p>
      <text:p text:style-name="P21">Vedlegg.<text:tab/><text:tab/>Regnskap 2010</text:p>
      <text:p text:style-name="P21"><text:tab/><text:tab/><text:tab/>Årsmelding 2010</text:p>
      <text:p text:style-name="P21"><text:tab/><text:tab/><text:tab/>Budsjett 2011</text:p>
      <text:p text:style-name="P21"><text:tab/><text:tab/><text:tab/>Aktivitetsplan </text:p>
      <text:p text:style-name="P21">Søkt beløp:<text:tab/><text:tab/>Kr. 16.500,-</text:p>
      <text:p text:style-name="P21">Mottatt 2010:<text:tab/><text:tab/>Kr. 20.000,-</text:p>
      <text:p text:style-name="P23"><text:soft-page-break/>Søker nr. 9:<text:tab/><text:tab/>Aksis Arbeid og Kompetanse AS, Radio Sørøy</text:p>
      <text:p text:style-name="P23"><text:tab/><text:tab/><text:tab/>v/Steinar Karlstrøm</text:p>
      <text:p text:style-name="P23"><text:tab/><text:tab/><text:tab/>9590 Hasvik</text:p>
      <text:p text:style-name="P25">Formål:<text:tab/>Radiobingo, musikk, gratulasjoner og nyheter. Håper å komme i gang med nattsendinger hver fredag, lokale nyheter og trafikkmeldinger, lokale reportasjer og program laget av lokalbefolkningen.</text:p>
      <text:p text:style-name="P21">Virkeområde:<text:tab/><text:tab/></text:p>
      <text:p text:style-name="P21">Antall medlemmer:<text:tab/></text:p>
      <text:p text:style-name="P21">Antall møter:<text:tab/><text:tab/><text:tab/><text:tab/><text:tab/></text:p>
      <text:p text:style-name="P21">Vedlegg.<text:tab/><text:tab/>Regnskap 2010</text:p>
      <text:p text:style-name="P21"><text:tab/><text:tab/><text:tab/>Budsjett 2011</text:p>
      <text:p text:style-name="P21"><text:tab/><text:tab/><text:tab/>Aktivitetsplan </text:p>
      <text:p text:style-name="P21">Søkt beløp:<text:tab/><text:tab/>Kr. 56.110,-</text:p>
      <text:p text:style-name="P21">Mottatt 2010:<text:tab/><text:tab/>Kr. 0,-</text:p>
      <text:p text:style-name="Standard"/>
      <text:p text:style-name="P23">Søker nr. 10:<text:tab/><text:tab/>Breivikbotn lag av NBF</text:p>
      <text:p text:style-name="P23"><text:tab/><text:tab/><text:tab/>v/Elly Pedersen</text:p>
      <text:p text:style-name="P23"><text:tab/><text:tab/><text:tab/>9593 Breivikbotn</text:p>
      <text:p text:style-name="P25">Formål:<text:tab/></text:p>
      <text:p text:style-name="P25"><text:tab/></text:p>
      <text:p text:style-name="P21">Virkeområde:<text:tab/><text:tab/>Breivikbotn</text:p>
      <text:p text:style-name="P21">Antall medlemmer:<text:tab/>14 voksne</text:p>
      <text:p text:style-name="P21">Antall møter:<text:tab/><text:tab/><text:tab/><text:tab/><text:tab/></text:p>
      <text:p text:style-name="P21">Vedlegg.<text:tab/><text:tab/>Regnskap 2010</text:p>
      <text:p text:style-name="P21"><text:tab/><text:tab/><text:tab/>Budsjett 2011 </text:p>
      <text:p text:style-name="P21">Søkt beløp:<text:tab/><text:tab/>Kr. 1.000,-</text:p>
      <text:p text:style-name="P21">Mottatt 2010:<text:tab/><text:tab/>Kr. 1.000,-</text:p>
      <text:p text:style-name="Standard"/>
      <text:p text:style-name="P23">Søker nr. 11:<text:tab/><text:tab/>Breivikbotn Sanitetsforening</text:p>
      <text:p text:style-name="P23"><text:tab/><text:tab/><text:tab/>v/Elly Pedersen</text:p>
      <text:p text:style-name="P23"><text:tab/><text:tab/><text:tab/>9593 Breivikbotn</text:p>
      <text:p text:style-name="P25">Formål:<text:tab/>Eldretreff, skole- og barnehagefrokost m/lærere</text:p>
      <text:p text:style-name="P25"><text:tab/>Velferd for fiskere, februar – mai</text:p>
      <text:p text:style-name="P25"><text:tab/>Salg av fastelavensris</text:p>
      <text:p text:style-name="P25"><text:tab/>Utleie av lokale – rom 1. etg.</text:p>
      <text:p text:style-name="P21">Virkeområde:<text:tab/><text:tab/>Breivikbotn</text:p>
      <text:p text:style-name="P21">Antall medlemmer:<text:tab/>47 voksne</text:p>
      <text:p text:style-name="P21">Antall møter:<text:tab/><text:tab/>4 medlemsmøter, 2 styremøter, 2 telefonmøter<text:tab/><text:tab/><text:tab/></text:p>
      <text:p text:style-name="P21">Vedlegg.<text:tab/><text:tab/>Regnskap 2010</text:p>
      <text:p text:style-name="P21"><text:tab/><text:tab/><text:tab/>Årsmelding 2010</text:p>
      <text:p text:style-name="P21"><text:tab/><text:tab/><text:tab/>Budsjett 2011 </text:p>
      <text:p text:style-name="P21"><text:tab/><text:tab/><text:tab/>Aktivitetsplan</text:p>
      <text:p text:style-name="P21">Søkt beløp:<text:tab/><text:tab/>Kr. 8.000,-</text:p>
      <text:p text:style-name="P21">Mottatt 2010:<text:tab/><text:tab/>Kr. 5.500,-</text:p>
      <text:p text:style-name="Standard"/>
      <text:p text:style-name="Standard"/>
      <text:p text:style-name="Standard"/>
      <text:p text:style-name="Standard"/>
      <text:p text:style-name="P23"><text:soft-page-break/>Søker nr. 12:<text:tab/><text:tab/>Breivikbotn Grende- og Idrettslag</text:p>
      <text:p text:style-name="P23"><text:tab/><text:tab/><text:tab/>v/Sigurd Gigerland</text:p>
      <text:p text:style-name="P23"><text:tab/><text:tab/><text:tab/>9593 Breivikbotn</text:p>
      <text:p text:style-name="P25">Formål:<text:tab/></text:p>
      <text:p text:style-name="P21">Virkeområde:<text:tab/><text:tab/>Breivikbotn</text:p>
      <text:p text:style-name="P21">Antall medlemmer:<text:tab/>18 barn, 37 voksne</text:p>
      <text:p text:style-name="P21">Antall møter:<text:tab/><text:tab/>6 styremøter<text:tab/><text:tab/><text:tab/></text:p>
      <text:p text:style-name="P21">Vedlegg.<text:tab/><text:tab/>Regnskap 2010</text:p>
      <text:p text:style-name="P21"><text:tab/><text:tab/><text:tab/>Årsmelding 2010</text:p>
      <text:p text:style-name="P21"><text:tab/><text:tab/><text:tab/>Budsjett 2011 </text:p>
      <text:p text:style-name="P21">Søkt beløp:<text:tab/><text:tab/>Kr. 8.900,-</text:p>
      <text:p text:style-name="P21">Mottatt 2010:<text:tab/><text:tab/>Kr. 6.000,-</text:p>
      <text:p text:style-name="Standard"/>
      <text:p text:style-name="P23">Søker nr. 13:<text:tab/><text:tab/>Øksfjord Idrettslag</text:p>
      <text:p text:style-name="P23"><text:tab/><text:tab/><text:tab/>v/Norway Cup gruppa 2011</text:p>
      <text:p text:style-name="P23"><text:tab/><text:tab/><text:tab/>9550 Øksfjord</text:p>
      <text:p text:style-name="P25">Formål:<text:tab/>Søknad om støtte til Norway Cuptur juli/august 2011.</text:p>
      <text:p text:style-name="P25"><text:tab/>Denne sommeren reiser vi sørover med 2 lag bestående av ungdommer fra</text:p>
      <text:p text:style-name="P25"><text:tab/>Sandland, Bergsfjord, Nuvsvåg, Øksfjord, Sørvær, Breivikbotn og Hasvik.</text:p>
      <text:p text:style-name="P21">Virkeområde:<text:tab/><text:tab/></text:p>
      <text:p text:style-name="P21">Antall medlemmer:<text:tab/></text:p>
      <text:p text:style-name="P21">Antall møter:<text:tab/><text:tab/><text:tab/><text:tab/><text:tab/></text:p>
      <text:p text:style-name="P21">Vedlegg.<text:tab/><text:tab/><text:tab/></text:p>
      <text:p text:style-name="P21">Søkt beløp:<text:tab/><text:tab/>Kr. </text:p>
      <text:p text:style-name="P21">Mottatt 2010:<text:tab/><text:tab/>Kr. 0,-</text:p>
      <text:p text:style-name="Standard"/>
      <text:p text:style-name="P1">Bakgrunn:</text:p>
      <text:p text:style-name="Standard"/>
      <text:p text:style-name="Standard"/>
      <text:p text:style-name="P1">Vurdering:</text:p>
      <text:p text:style-name="Standard"/>
      <text:p text:style-name="Standard"/>
      <text:p text:style-name="P1">Vedlegg:</text:p>
      <text:p text:style-name="Standard"/>
      <text:p text:style-name="P37">KULTURPRIS 2011</text:p>
      <text:p text:style-name="P1"/>
      <text:p text:style-name="Standard"/>
      <table:table table:name="Tabell25" table:style-name="Tabell25">
        <table:table-column table:style-name="Tabell25.A"/>
        <table:table-column table:style-name="Tabell25.B"/>
        <table:table-column table:style-name="Tabell25.C"/>
        <table:table-column table:style-name="Tabell25.D"/>
        <table:table-column table:style-name="Tabell25.E"/>
        <table:table-column table:style-name="Tabell25.F"/>
        <table:table-column table:style-name="Tabell25.G"/>
        <table:table-row table:style-name="Tabell25.1">
          <table:table-cell table:style-name="Tabell25.A1" table:number-columns-spanned="2" office:value-type="string">
            <text:p text:style-name="P3">Saksbehandler: </text:p>
          </table:table-cell>
          <table:covered-table-cell/>
          <table:table-cell table:style-name="Tabell25.A1" table:number-columns-spanned="2" office:value-type="string">
            <text:p text:style-name="P3">Odd Michelsen</text:p>
          </table:table-cell>
          <table:covered-table-cell/>
          <table:table-cell table:style-name="Tabell25.A1" table:number-columns-spanned="2" office:value-type="string">
            <text:p text:style-name="P3">Arkiv: 076 <text:s/></text:p>
          </table:table-cell>
          <table:covered-table-cell/>
          <table:table-cell table:style-name="Tabell25.G1" office:value-type="string">
            <text:p text:style-name="P3"/>
          </table:table-cell>
        </table:table-row>
        <table:table-row table:style-name="Tabell25.1">
          <table:table-cell table:style-name="Tabell25.A2" table:number-columns-spanned="2" office:value-type="string">
            <text:p text:style-name="P3">Arkivsaksnr.:</text:p>
          </table:table-cell>
          <table:covered-table-cell/>
          <table:table-cell table:style-name="Tabell25.A2" office:value-type="string">
            <text:p text:style-name="P3">11/177</text:p>
          </table:table-cell>
          <table:table-cell table:style-name="Tabell25.A2" office:value-type="string">
            <text:p text:style-name="P3"/>
          </table:table-cell>
          <table:table-cell table:style-name="Tabell25.A2" table:number-columns-spanned="2" office:value-type="string">
            <text:p text:style-name="P3">Unntatt offentlig ofl §5 </text:p>
          </table:table-cell>
          <table:covered-table-cell/>
          <table:table-cell table:style-name="Tabell25.G1" office:value-type="string">
            <text:p text:style-name="P3"/>
          </table:table-cell>
        </table:table-row>
        <table:table-row table:style-name="Tabell25.1">
          <table:table-cell table:style-name="Tabell25.A3" office:value-type="string">
            <text:p text:style-name="P2">Saksnr.:</text:p>
          </table:table-cell>
          <table:table-cell table:style-name="Tabell25.A3" table:number-columns-spanned="4" office:value-type="string">
            <text:p text:style-name="P2">Utvalg</text:p>
          </table:table-cell>
          <table:covered-table-cell/>
          <table:covered-table-cell/>
          <table:covered-table-cell/>
          <table:table-cell table:style-name="Tabell25.A3" table:number-columns-spanned="2" office:value-type="string">
            <text:p text:style-name="P2">Møtedato</text:p>
          </table:table-cell>
          <table:covered-table-cell/>
        </table:table-row>
      </table:table>
      <text:p text:style-name="P7">79/11<text:span text:style-name="T1"><text:tab/></text:span>Formannskapet<text:span text:style-name="T1"><text:tab/></text:span>29.06.2011</text:p>
      <text:p text:style-name="P1"/>
      <text:p text:style-name="Standard"/>
      <text:p text:style-name="P38">BUDSJETTREGULERING 2011</text:p>
      <text:p text:style-name="P1"/>
      <text:p text:style-name="Standard"/>
      <table:table table:name="Tabell26" table:style-name="Tabell26">
        <table:table-column table:style-name="Tabell26.A"/>
        <table:table-column table:style-name="Tabell26.B"/>
        <table:table-column table:style-name="Tabell26.C"/>
        <table:table-column table:style-name="Tabell26.D"/>
        <table:table-column table:style-name="Tabell26.E"/>
        <table:table-column table:style-name="Tabell26.F"/>
        <table:table-column table:style-name="Tabell26.G"/>
        <table:table-row table:style-name="Tabell26.1">
          <table:table-cell table:style-name="Tabell26.A1" table:number-columns-spanned="2" office:value-type="string">
            <text:p text:style-name="P3">Saksbehandler: </text:p>
          </table:table-cell>
          <table:covered-table-cell/>
          <table:table-cell table:style-name="Tabell26.A1" table:number-columns-spanned="2" office:value-type="string">
            <text:p text:style-name="P3">Erik Arnesen</text:p>
          </table:table-cell>
          <table:covered-table-cell/>
          <table:table-cell table:style-name="Tabell26.A1" table:number-columns-spanned="2" office:value-type="string">
            <text:p text:style-name="P3">Arkiv: 153 <text:s/></text:p>
          </table:table-cell>
          <table:covered-table-cell/>
          <table:table-cell table:style-name="Tabell26.G1" office:value-type="string">
            <text:p text:style-name="P3"/>
          </table:table-cell>
        </table:table-row>
        <table:table-row table:style-name="Tabell26.1">
          <table:table-cell table:style-name="Tabell26.A2" table:number-columns-spanned="2" office:value-type="string">
            <text:p text:style-name="P3">Arkivsaksnr.:</text:p>
          </table:table-cell>
          <table:covered-table-cell/>
          <table:table-cell table:style-name="Tabell26.A2" office:value-type="string">
            <text:p text:style-name="P3">11/215</text:p>
          </table:table-cell>
          <table:table-cell table:style-name="Tabell26.A2" office:value-type="string">
            <text:p text:style-name="P3"/>
          </table:table-cell>
          <table:table-cell table:style-name="Tabell26.A2" table:number-columns-spanned="2" office:value-type="string">
            <text:p text:style-name="P3"/>
          </table:table-cell>
          <table:covered-table-cell/>
          <table:table-cell table:style-name="Tabell26.G1" office:value-type="string">
            <text:p text:style-name="P3"/>
          </table:table-cell>
        </table:table-row>
        <table:table-row table:style-name="Tabell26.1">
          <table:table-cell table:style-name="Tabell26.A3" office:value-type="string">
            <text:p text:style-name="P2">Saksnr.:</text:p>
          </table:table-cell>
          <table:table-cell table:style-name="Tabell26.A3" table:number-columns-spanned="4" office:value-type="string">
            <text:p text:style-name="P2">Utvalg</text:p>
          </table:table-cell>
          <table:covered-table-cell/>
          <table:covered-table-cell/>
          <table:covered-table-cell/>
          <table:table-cell table:style-name="Tabell26.A3" table:number-columns-spanned="2" office:value-type="string">
            <text:p text:style-name="P2">Møtedato</text:p>
          </table:table-cell>
          <table:covered-table-cell/>
        </table:table-row>
      </table:table>
      <text:p text:style-name="P7">80/11<text:span text:style-name="T1"><text:tab/></text:span>Formannskapet<text:span text:style-name="T1"><text:tab/></text:span>29.06.2011</text:p>
      <text:p text:style-name="P1"/>
      <text:p text:style-name="P1">Innstilling:</text:p>
      <text:p text:style-name="Standard">Driftsbudsjettets kto. 1.1001.1505.120 økes med kroner 40.000.</text:p>
      <text:p text:style-name="Standard">Driftsbudsjettets kto. 1.1204.1505.120 økes med kroner 50.000.</text:p>
      <text:p text:style-name="Standard">Driftsbudsjettets kto. 1.2171.2010.201 økes med kroner 80.000.</text:p>
      <text:p text:style-name="Standard">Driftsbudsjettets kto. 1.2524.1800.385 økes med kroner 20.000.</text:p>
      <text:p text:style-name="Standard">Driftsbudsjettets kto. 1.2524.2300.385 økes med kroner 50.000.</text:p>
      <text:p text:style-name="Standard">Driftsbudsjettets kto. 1.2741.4705.325 opprettes med kroner 200.000.</text:p>
      <text:p text:style-name="Standard">Driftsbudsjettets kto. 1.8300.5400.880 reduseres med kroner 440.000.</text:p>
      <text:p text:style-name="Standard"/>
      <text:p text:style-name="Standard"/>
      <text:p text:style-name="P1">Saksutredning:</text:p>
      <text:p text:style-name="P1"/>
      <text:p text:style-name="P1">Bakgrunn:</text:p>
      <text:p text:style-name="P1"/>
      <text:p text:style-name="Standard">Det er behov for en del mindre endringer av driftsbudsjettet for 2011. Samtlige utgiftsøkninger foreslås finansiert ved reduksjon av posten ”avsetning til disposisjonsfond”.</text:p>
      <text:p text:style-name="P1"/>
      <text:p text:style-name="P9">Utdanningsstøtte helsefagarbeidere:</text:p>
      <text:p text:style-name="Standard"/>
      <text:p text:style-name="Standard">Flere av våre ansatte ved Hasvik helsesenter samt tilkallingsvikarer har søkt kommunen om støtte til utdanning som helsefagarbeidere. Hasvik kommune vil fremover ha stort behov for helsefagarbeidere. Etter administrasjonens mening bør derfor kommunen ha midler tilgjengelig for å kunne bidra økonomisk til personer som allerede er tilknyttet kommunen og som ønsker å ta slik utdanning.</text:p>
      <text:p text:style-name="Standard"/>
      <text:p text:style-name="Standard">Det foreslås at driftsbudsjettets konto 1.1001. 1505.120 styrkes med kroner 40.000. til bruk for formålet. Finansieres ved reduksjon av konto 1.8300.5400.880.</text:p>
      <text:p text:style-name="Standard"/>
      <text:p text:style-name="P9"/>
      <text:p text:style-name="P9">Videreutdanning IT-konsulent:</text:p>
      <text:p text:style-name="Standard"/>
      <text:p text:style-name="Standard">Kommunens IT-konsulent har behov for å gjennomføre videreutdanning i Alta denne høsten. Rådmannen vurderer videreutdanningen som nytting for kommunen i fremtiden.</text:p>
      <text:p text:style-name="Standard"/>
      <text:p text:style-name="Standard">Det foreslås derfor at driftsbudsjettets konto 1.1204.1505.120 styrkes med kroner 50.000. Finansieres ved reduksjon av konto 1.8300.5400.880.</text:p>
      <text:p text:style-name="Standard"/>
      <text:p text:style-name="Standard"/>
      <text:p text:style-name="P9">Kostnader knyttet til åpning av ny avdeling ved Hasvik barnehage:</text:p>
      <text:p text:style-name="Standard"/>
      <text:p text:style-name="Standard"><text:soft-page-break/>På grunn at stor søknadsmasse er det behov for å åpne en tredje avdeling ved Hasvik barnehage. I den forbindelse er det behov for innkjøp av en del nytt inventar og øvrig utstyr. Styrer ved barnehagen har beregnet behovet for tilleggsbevilgninger til kroner 80.000.</text:p>
      <text:p text:style-name="Standard"/>
      <text:p text:style-name="Standard">Det foreslås derfor at driftsbudsjettets konto 1.2171.2010.201 styrkes med kroner 80.000. Finansieres ved reduksjon av konto 1.8300.5400.880.</text:p>
      <text:p text:style-name="Standard"/>
      <text:p text:style-name="P9"/>
      <text:p text:style-name="Standard"><text:span text:style-name="T2">Hasvik kompetansesenter:</text:span></text:p>
      <text:p text:style-name="Standard"/>
      <text:p text:style-name="Standard">Kompetansesenteret har stått ubrukt etter at Losa flyttet ut høsten 2009. Det er nå iverksatt et samarbeid med ENI om å etablere et nytt kompetansesenter i bygget. I den forbindelse vil det tilkomme økte driftsutgifter til bygget, samt mindre utgifter til oppussing m.v.</text:p>
      <text:p text:style-name="Standard"/>
      <text:p text:style-name="Standard">Det foreslås derfor at driftsbudsjettets konto 1.2524.1800.385 økes med kroner 20.000, samt at konto 1.2524. 2300.385 økes med kroner 50.000. Finansieres ved reduksjon av konto 1.8300.5400.880.</text:p>
      <text:p text:style-name="Standard"/>
      <text:p text:style-name="Standard"/>
      <text:p text:style-name="P9">Boligtilskudd:</text:p>
      <text:p text:style-name="Standard"/>
      <text:p text:style-name="Standard">Hasvik kommune har vedtatt ny ordning med tilskudd på inntil kroner 100.000 for personer som ønsker å bygge ny enebolig i kommunen. Utgifter til denne ordningen var ikke tatt inn i budsjettet for 2011. </text:p>
      <text:p text:style-name="Standard"/>
      <text:p text:style-name="Standard">Det foreslås at det opprettes ny konto 1.2741.4705.325 med kroner 200.000. Finansieres ved reduksjon av konto 1.8300.5400.880.</text:p>
      <text:p text:style-name="Standard"/>
      <text:p text:style-name="Standard"/>
      <text:p text:style-name="Standard"/>
      <text:p text:style-name="P39">ORIENTERINGER</text:p>
      <text:p text:style-name="P1"/>
      <text:p text:style-name="Standard"/>
      <table:table table:name="Tabell27" table:style-name="Tabell27">
        <table:table-column table:style-name="Tabell27.A"/>
        <table:table-column table:style-name="Tabell27.B"/>
        <table:table-column table:style-name="Tabell27.C"/>
        <table:table-column table:style-name="Tabell27.D"/>
        <table:table-column table:style-name="Tabell27.E"/>
        <table:table-column table:style-name="Tabell27.F"/>
        <table:table-column table:style-name="Tabell27.G"/>
        <table:table-row table:style-name="Tabell27.1">
          <table:table-cell table:style-name="Tabell27.A1" table:number-columns-spanned="2" office:value-type="string">
            <text:p text:style-name="P3">Saksbehandler: </text:p>
          </table:table-cell>
          <table:covered-table-cell/>
          <table:table-cell table:style-name="Tabell27.A1" table:number-columns-spanned="2" office:value-type="string">
            <text:p text:style-name="P3">Eva D. Husby</text:p>
          </table:table-cell>
          <table:covered-table-cell/>
          <table:table-cell table:style-name="Tabell27.A1" table:number-columns-spanned="2" office:value-type="string">
            <text:p text:style-name="P3">Arkiv: 030 <text:s/></text:p>
          </table:table-cell>
          <table:covered-table-cell/>
          <table:table-cell table:style-name="Tabell27.G1" office:value-type="string">
            <text:p text:style-name="P3"/>
          </table:table-cell>
        </table:table-row>
        <table:table-row table:style-name="Tabell27.1">
          <table:table-cell table:style-name="Tabell27.A2" table:number-columns-spanned="2" office:value-type="string">
            <text:p text:style-name="P3">Arkivsaksnr.:</text:p>
          </table:table-cell>
          <table:covered-table-cell/>
          <table:table-cell table:style-name="Tabell27.A2" office:value-type="string">
            <text:p text:style-name="P3">11/49</text:p>
          </table:table-cell>
          <table:table-cell table:style-name="Tabell27.A2" office:value-type="string">
            <text:p text:style-name="P3"/>
          </table:table-cell>
          <table:table-cell table:style-name="Tabell27.A2" table:number-columns-spanned="2" office:value-type="string">
            <text:p text:style-name="P3"/>
          </table:table-cell>
          <table:covered-table-cell/>
          <table:table-cell table:style-name="Tabell27.G1" office:value-type="string">
            <text:p text:style-name="P3"/>
          </table:table-cell>
        </table:table-row>
        <table:table-row table:style-name="Tabell27.1">
          <table:table-cell table:style-name="Tabell27.A3" office:value-type="string">
            <text:p text:style-name="P2">Saksnr.:</text:p>
          </table:table-cell>
          <table:table-cell table:style-name="Tabell27.A3" table:number-columns-spanned="4" office:value-type="string">
            <text:p text:style-name="P2">Utvalg</text:p>
          </table:table-cell>
          <table:covered-table-cell/>
          <table:covered-table-cell/>
          <table:covered-table-cell/>
          <table:table-cell table:style-name="Tabell27.A3" table:number-columns-spanned="2" office:value-type="string">
            <text:p text:style-name="P2">Møtedato</text:p>
          </table:table-cell>
          <table:covered-table-cell/>
        </table:table-row>
      </table:table>
      <text:p text:style-name="P7">37/11<text:span text:style-name="T1"><text:tab/></text:span>Formannskapet<text:span text:style-name="T1"><text:tab/></text:span>11.03.2011</text:p>
      <text:p text:style-name="P7">51/11<text:span text:style-name="T1"><text:tab/></text:span>Formannskapet<text:span text:style-name="T1"><text:tab/></text:span>13.05.2011</text:p>
      <text:p text:style-name="P7">63/11<text:span text:style-name="T1"><text:tab/></text:span>Formannskapet<text:span text:style-name="T1"><text:tab/></text:span>01.06.2011</text:p>
      <text:p text:style-name="P7">81/11<text:span text:style-name="T1"><text:tab/></text:span>Formannskapet<text:span text:style-name="T1"><text:tab/></text:span>29.06.2011</text:p>
      <text:p text:style-name="P1"/>
      <text:p text:style-name="P1">Innstilling:</text:p>
      <text:p text:style-name="Standard">Saken legges frem uten innstilling.</text:p>
      <text:p text:style-name="Standard"/>
      <text:p text:style-name="Standard"/>
      <text:p text:style-name="P1">Saksutredning:</text:p>
      <text:p text:style-name="Standard"/>
      <text:p text:style-name="Standard">Orienteringssaker:</text:p>
      <text:list xml:id="list34480054" text:style-name="WW8Num7">
        <text:list-item>
          <text:p text:style-name="P15">Næringssaker</text:p>
        </text:list-item>
        <text:list-item>
          <text:p text:style-name="P15">Murmansk</text:p>
        </text:list-item>
        <text:list-item>
          <text:p text:style-name="P15">Ungdomsfiske</text:p>
        </text:list-item>
        <text:list-item>
          <text:p text:style-name="P15">Bemanningssituasjonen</text:p>
        </text:list-item>
      </text:list>
      <text:p text:style-name="Standard"/>
      <text:p text:style-name="Standard"/>
      <text:p text:style-name="P1">Bakgrunn:</text:p>
      <text:p text:style-name="Standard"/>
      <text:p text:style-name="Standard"/>
      <text:p text:style-name="P1">Vurdering:</text:p>
      <text:p text:style-name="Standard"/>
      <text:p text:style-name="Standard"/>
      <text:p text:style-name="P1">Vedlegg:</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nkeltlinje" style:family="paragraph" style:parent-style-name="Standard">
      <style:paragraph-properties>
        <style:tab-stops>
          <style:tab-stop style:position="3cm"/>
          <style:tab-stop style:position="10.001cm"/>
          <style:tab-stop style:position="13.002cm"/>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Standardskrift_20_for_20_avsnitt" style:display-name="Standardskrift for avsnitt" style:family="text"/>
    <style:style style:name="Page_20_Number" style:display-name="Page Number" style:family="text" style:parent-style-name="Standardskrift_20_for_20_avsnit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1" text:start-value="199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28" style:family="table">
      <style:table-properties style:width="8.999cm" fo:margin-left="1.752cm" table:align="left" style:writing-mode="lr-tb"/>
    </style:style>
    <style:style style:name="Tabell28.A" style:family="table-column">
      <style:table-column-properties style:column-width="8.999cm"/>
    </style:style>
    <style:style style:name="Tabell28.1" style:family="table-row">
      <style:table-row-properties style:min-row-height="1.251cm" style:keep-together="true" fo:keep-together="auto"/>
    </style:style>
    <style:style style:name="Tabell28.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fo:font-size="1pt" style:font-size-asian="1pt"/>
    </style:style>
    <style:style style:name="MP2" style:family="paragraph" style:parent-style-name="Header">
      <style:text-properties fo:font-size="2pt" style:font-size-asian="2pt"/>
    </style:style>
    <style:style style:name="MP3" style:family="paragraph" style:parent-style-name="Header">
      <style:paragraph-properties style:snap-to-layout-grid="false">
        <style:tab-stops>
          <style:tab-stop style:position="6.128cm" style:type="center"/>
        </style:tab-stops>
      </style:paragraph-properties>
    </style:style>
    <style:style style:name="MP4" style:family="paragraph" style:parent-style-name="Header">
      <style:paragraph-properties>
        <style:tab-stops>
          <style:tab-stop style:position="6.128cm" style:type="center"/>
        </style:tab-stops>
      </style:paragraph-properties>
    </style:style>
    <style:style style:name="MP5" style:family="paragraph" style:parent-style-name="Header">
      <style:text-properties fo:font-weight="bold" style:font-weight-asian="bold"/>
    </style:style>
    <style:style style:name="MP6" style:family="paragraph" style:parent-style-name="Footer">
      <style:paragraph-properties fo:text-align="end" style:justify-single-word="false">
        <style:tab-stops>
          <style:tab-stop style:position="16.002cm" style:type="right"/>
        </style:tab-stops>
      </style:paragraph-properties>
    </style:style>
    <style:style style:name="MP7" style:family="paragraph" style:parent-style-name="Footer">
      <style:paragraph-properties>
        <style:tab-stops>
          <style:tab-stop style:position="8.001cm" style:type="center"/>
        </style:tab-stops>
      </style:paragraph-properties>
    </style:style>
    <style:style style:name="MP8" style:family="paragraph" style:parent-style-name="Footer">
      <style:paragraph-properties>
        <style:tab-stops>
          <style:tab-stop style:position="8.001cm" style:type="center"/>
        </style:tab-stops>
      </style:paragraph-properties>
      <style:text-properties fo:font-size="10pt" style:font-size-asian="10pt"/>
    </style:style>
    <style:style style:name="MT1" style:family="text">
      <style:text-properties fo:font-size="14pt" style:font-size-asian="14pt"/>
    </style:style>
    <style:style style:name="MT2" style:family="text">
      <style:text-properties fo:font-size="16pt" fo:font-weight="bold" style:font-size-asian="16pt" style:font-weight-asian="bold"/>
    </style:style>
    <style:style style:name="MT3" style:family="text">
      <style:text-properties fo:font-size="11pt" style:font-size-asian="11pt"/>
    </style:style>
    <style:style style:name="MT4" style:family="text">
      <style:text-properties fo:font-weight="bold" style:font-weight-asian="bold"/>
    </style:style>
    <style:style style:name="MT5" style:family="text">
      <style:text-properties fo:font-size="10pt" style:font-size-asian="10pt"/>
    </style:style>
    <style:style style:name="MT6" style:family="text"/>
    <style:style style:name="Mfr1"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style:page-layout style:name="Mpm1">
      <style:page-layout-properties fo:page-width="21.001cm" fo:page-height="29.7cm" style:num-format="1" style:print-orientation="portrait" fo:margin-top="2.54cm" fo:margin-bottom="2.54cm" fo:margin-left="2.54cm" fo:margin-right="2.37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54cm" fo:margin-left="2.54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cm"/>
      </style:footer-style>
    </style:page-layout>
    <style:page-layout style:name="Mpm3">
      <style:page-layout-properties fo:page-width="21.001cm" fo:page-height="29.7cm" style:num-format="1" style:print-orientation="portrait" fo:margin-top="1.249cm" fo:margin-bottom="1.249cm" fo:margin-left="2.54cm" fo:margin-right="2.37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table:table table:name="Tabell28" table:style-name="Tabell28">
          <table:table-column table:style-name="Tabell28.A"/>
          <table:table-row table:style-name="Tabell28.1">
            <table:table-cell table:style-name="Tabell28.A1" office:value-type="string">
              <text:p text:style-name="MP3"><text:span text:style-name="MT1"><text:tab/></text:span><text:span text:style-name="MT2">HASVIK <text:s/>KOMMUNE</text:span></text:p>
              <text:p text:style-name="MP4"><text:span text:style-name="MT3"><text:tab/></text:span>Fjellvn. 6</text:p>
              <text:p text:style-name="MP4"><text:tab/>9593 <text:s/>Breivikbotn</text:p>
            </table:table-cell>
          </table:table-row>
        </table:table>
        <text:p text:style-name="MP1"><draw:frame draw:style-name="Mfr1" draw:name="bilder1" text:anchor-type="paragraph" svg:x="1.785cm" svg:y="1.272cm" svg:width="1.667cm" svg:height="1.884cm" draw:z-index="0"><draw:image xlink:href="Pictures/10000000000000E600000105133D29F6.png" xlink:type="simple" xlink:show="embed" xlink:actuate="onLoad"/></draw:frame></text:p>
        <text:p text:style-name="MP2"/>
        <text:p text:style-name="Header"/>
      </style:header>
      <style:footer>
        <text:p text:style-name="Footer"/>
      </style:footer>
    </style:master-page>
    <style:master-page style:name="Gjør_20_om_20_1" style:display-name="Gjør om 1" style:page-layout-name="Mpm3" style:next-style-name="Gjør_20_deretter_20_om_20_1">
      <style:header>
        <text:p text:style-name="Header"><text:tab/><text:tab/><text:span text:style-name="MT4">Sak <text:s/>70/11</text:span></text:p>
        <text:p text:style-name="MP5"/>
      </style:header>
      <style:footer>
        <text:p text:style-name="MP6"><text:span text:style-name="MT5">Side </text:span><text:span text:style-name="Page_20_Number"><text:page-number text:select-page="current">21</text:page-number></text:span><text:span text:style-name="MT5"> av </text:span><text:span text:style-name="Page_20_Number"><text:page-count style:num-format="1">21</text:page-count></text:span></text:p>
      </style:footer>
    </style:master-page>
    <style:master-page style:name="Gjør_20_deretter_20_om_20_1" style:display-name="Gjør deretter om 1" style:page-layout-name="Mpm3">
      <style:header>
        <text:p text:style-name="Header"><text:tab/><text:tab/><text:span text:style-name="MT4">Sak 70/11</text:span></text:p>
        <text:p text:style-name="Header"/>
      </style:header>
      <style:footer>
        <text:p text:style-name="MP7"><text:span text:style-name="MT5"><text:tab/>Side </text:span><text:span text:style-name="MT5"><text:page-number text:select-page="current">21</text:page-number></text:span><text:span text:style-name="MT5"> av </text:span><text:span text:style-name="MT5"><text:page-count style:num-format="1">21</text:page-count></text:span><text:span text:style-name="MT5"> <text:s/></text:span></text:p>
        <text:p text:style-name="Footer"/>
      </style:footer>
    </style:master-page>
    <style:master-page style:name="Gjør_20_om_20_2" style:display-name="Gjør om 2" style:page-layout-name="Mpm3" style:next-style-name="Gjør_20_deretter_20_om_20_2">
      <style:header>
        <text:p text:style-name="Header"><text:tab/><text:tab/><text:span text:style-name="MT4">Sak <text:s/>71/11</text:span></text:p>
        <text:p text:style-name="MP5"/>
      </style:header>
      <style:footer>
        <text:p text:style-name="MP6"><text:span text:style-name="MT5">Side </text:span><text:span text:style-name="Page_20_Number"><text:page-number text:select-page="current">21</text:page-number></text:span><text:span text:style-name="MT5"> av </text:span><text:span text:style-name="Page_20_Number"><text:page-count style:num-format="1">21</text:page-count></text:span></text:p>
      </style:footer>
    </style:master-page>
    <style:master-page style:name="Gjør_20_deretter_20_om_20_2" style:display-name="Gjør deretter om 2" style:page-layout-name="Mpm3">
      <style:header>
        <text:p text:style-name="Header"><text:tab/><text:tab/><text:span text:style-name="MT4">Sak 71/11</text:span></text:p>
        <text:p text:style-name="Header"/>
      </style:header>
      <style:footer>
        <text:p text:style-name="MP7"><text:span text:style-name="MT5"><text:tab/>Side </text:span><text:span text:style-name="MT5"><text:page-number text:select-page="current">21</text:page-number></text:span><text:span text:style-name="MT5"> av </text:span><text:span text:style-name="MT5"><text:page-count style:num-format="1">21</text:page-count></text:span><text:span text:style-name="MT5"> <text:s/></text:span></text:p>
        <text:p text:style-name="Footer"/>
      </style:footer>
    </style:master-page>
    <style:master-page style:name="Gjør_20_om_20_3" style:display-name="Gjør om 3" style:page-layout-name="Mpm3" style:next-style-name="Gjør_20_deretter_20_om_20_3">
      <style:header>
        <text:p text:style-name="Header"><text:tab/><text:tab/><text:span text:style-name="MT4">Sak <text:s/>72/11</text:span></text:p>
        <text:p text:style-name="MP5"/>
      </style:header>
      <style:footer>
        <text:p text:style-name="MP6"><text:span text:style-name="MT5">Side </text:span><text:span text:style-name="Page_20_Number"><text:page-number text:select-page="current">21</text:page-number></text:span><text:span text:style-name="MT5"> av </text:span><text:span text:style-name="Page_20_Number"><text:page-count style:num-format="1">21</text:page-count></text:span></text:p>
      </style:footer>
    </style:master-page>
    <style:master-page style:name="Gjør_20_deretter_20_om_20_3" style:display-name="Gjør deretter om 3" style:page-layout-name="Mpm3">
      <style:header>
        <text:p text:style-name="Header"><text:tab/><text:tab/><text:span text:style-name="MT4">Sak 72/11</text:span></text:p>
        <text:p text:style-name="Header"/>
      </style:header>
      <style:footer>
        <text:p text:style-name="MP7"><text:span text:style-name="MT5"><text:tab/>Side </text:span><text:span text:style-name="MT5"><text:page-number text:select-page="current">21</text:page-number></text:span><text:span text:style-name="MT5"> av </text:span><text:span text:style-name="MT5"><text:page-count style:num-format="1">21</text:page-count></text:span><text:span text:style-name="MT5"> <text:s/></text:span></text:p>
        <text:p text:style-name="Footer"/>
      </style:footer>
    </style:master-page>
    <style:master-page style:name="Gjør_20_om_20_4" style:display-name="Gjør om 4" style:page-layout-name="Mpm3" style:next-style-name="Gjør_20_deretter_20_om_20_4">
      <style:header>
        <text:p text:style-name="Header"><text:tab/><text:tab/><text:span text:style-name="MT4">Sak <text:s/>73/11</text:span></text:p>
        <text:p text:style-name="MP5"/>
      </style:header>
      <style:footer>
        <text:p text:style-name="MP6"><text:span text:style-name="MT5">Side </text:span><text:span text:style-name="Page_20_Number"><text:page-number text:select-page="current">21</text:page-number></text:span><text:span text:style-name="MT5"> av </text:span><text:span text:style-name="Page_20_Number"><text:page-count style:num-format="1">21</text:page-count></text:span></text:p>
      </style:footer>
    </style:master-page>
    <style:master-page style:name="Gjør_20_deretter_20_om_20_4" style:display-name="Gjør deretter om 4" style:page-layout-name="Mpm3">
      <style:header>
        <text:p text:style-name="Header"><text:tab/><text:tab/><text:span text:style-name="MT4">Sak 73/11</text:span></text:p>
        <text:p text:style-name="Header"/>
      </style:header>
      <style:footer>
        <text:p text:style-name="MP7"><text:span text:style-name="MT5"><text:tab/>Side </text:span><text:span text:style-name="MT5"><text:page-number text:select-page="current">21</text:page-number></text:span><text:span text:style-name="MT5"> av </text:span><text:span text:style-name="MT5"><text:page-count style:num-format="1">21</text:page-count></text:span><text:span text:style-name="MT5"> <text:s/></text:span></text:p>
        <text:p text:style-name="Footer"/>
      </style:footer>
    </style:master-page>
    <style:master-page style:name="Gjør_20_om_20_5" style:display-name="Gjør om 5" style:page-layout-name="Mpm3" style:next-style-name="Gjør_20_deretter_20_om_20_5">
      <style:header>
        <text:p text:style-name="Header"><text:tab/><text:tab/><text:span text:style-name="MT4">Sak <text:s/>74/11</text:span></text:p>
        <text:p text:style-name="MP5"/>
      </style:header>
      <style:footer>
        <text:p text:style-name="MP6"><text:span text:style-name="MT5">Side </text:span><text:span text:style-name="Page_20_Number"><text:page-number text:select-page="current">21</text:page-number></text:span><text:span text:style-name="MT5"> av </text:span><text:span text:style-name="Page_20_Number"><text:page-count style:num-format="1">21</text:page-count></text:span></text:p>
      </style:footer>
    </style:master-page>
    <style:master-page style:name="Gjør_20_deretter_20_om_20_5" style:display-name="Gjør deretter om 5" style:page-layout-name="Mpm3">
      <style:header>
        <text:p text:style-name="Header"><text:tab/><text:tab/><text:span text:style-name="MT4">Sak 74/11</text:span></text:p>
        <text:p text:style-name="Header"/>
      </style:header>
      <style:footer>
        <text:p text:style-name="MP7"><text:span text:style-name="MT5"><text:tab/>Side </text:span><text:span text:style-name="MT5"><text:page-number text:select-page="current">21</text:page-number></text:span><text:span text:style-name="MT5"> av </text:span><text:span text:style-name="MT5"><text:page-count style:num-format="1">21</text:page-count></text:span><text:span text:style-name="MT5"> <text:s/></text:span></text:p>
        <text:p text:style-name="Footer"/>
      </style:footer>
    </style:master-page>
    <style:master-page style:name="Gjør_20_om_20_6" style:display-name="Gjør om 6" style:page-layout-name="Mpm3" style:next-style-name="Gjør_20_deretter_20_om_20_6">
      <style:header>
        <text:p text:style-name="Header"><text:tab/><text:tab/><text:span text:style-name="MT4">Sak <text:s/>75/11</text:span></text:p>
        <text:p text:style-name="MP5"/>
      </style:header>
      <style:footer>
        <text:p text:style-name="MP6"><text:span text:style-name="MT5">Side </text:span><text:span text:style-name="Page_20_Number"><text:page-number text:select-page="current">21</text:page-number></text:span><text:span text:style-name="MT5"> av </text:span><text:span text:style-name="Page_20_Number"><text:page-count style:num-format="1">21</text:page-count></text:span></text:p>
      </style:footer>
    </style:master-page>
    <style:master-page style:name="Gjør_20_deretter_20_om_20_6" style:display-name="Gjør deretter om 6" style:page-layout-name="Mpm3">
      <style:header>
        <text:p text:style-name="Header"><text:tab/><text:tab/><text:span text:style-name="MT4">Sak 75/11</text:span></text:p>
        <text:p text:style-name="Header"/>
      </style:header>
      <style:footer>
        <text:p text:style-name="MP8"><text:tab/> </text:p>
        <text:p text:style-name="Footer"/>
      </style:footer>
    </style:master-page>
    <style:master-page style:name="Gjør_20_om_20_7" style:display-name="Gjør om 7" style:page-layout-name="Mpm3" style:next-style-name="Gjør_20_deretter_20_om_20_7">
      <style:header>
        <text:p text:style-name="Header"><text:tab/><text:tab/><text:span text:style-name="MT4">Sak <text:s/>76/11</text:span></text:p>
        <text:p text:style-name="MP5"/>
      </style:header>
      <style:footer>
        <text:p text:style-name="MP6"><text:span text:style-name="MT5">Side </text:span><text:span text:style-name="Page_20_Number"><text:page-number text:select-page="current">21</text:page-number></text:span><text:span text:style-name="MT5"> av </text:span><text:span text:style-name="Page_20_Number"><text:page-count style:num-format="1">21</text:page-count></text:span></text:p>
      </style:footer>
    </style:master-page>
    <style:master-page style:name="Gjør_20_deretter_20_om_20_7" style:display-name="Gjør deretter om 7" style:page-layout-name="Mpm3">
      <style:header>
        <text:p text:style-name="Header"><text:tab/><text:tab/><text:span text:style-name="MT4">Sak 76/11</text:span></text:p>
        <text:p text:style-name="Header"/>
      </style:header>
      <style:footer>
        <text:p text:style-name="MP7"><text:span text:style-name="MT5"><text:tab/>Side </text:span><text:span text:style-name="MT5"><text:page-number text:select-page="current">21</text:page-number></text:span><text:span text:style-name="MT5"> av </text:span><text:span text:style-name="MT5"><text:page-count style:num-format="1">21</text:page-count></text:span><text:span text:style-name="MT5"> <text:s/></text:span></text:p>
        <text:p text:style-name="Footer"/>
      </style:footer>
    </style:master-page>
    <style:master-page style:name="Gjør_20_om_20_8" style:display-name="Gjør om 8" style:page-layout-name="Mpm3" style:next-style-name="Gjør_20_deretter_20_om_20_8">
      <style:header>
        <text:p text:style-name="Header"><text:tab/><text:tab/><text:span text:style-name="MT4">Sak <text:s/>77/11</text:span></text:p>
        <text:p text:style-name="MP5"/>
      </style:header>
      <style:footer>
        <text:p text:style-name="MP6"><text:span text:style-name="MT5">Side </text:span><text:span text:style-name="Page_20_Number"><text:page-number text:select-page="current">21</text:page-number></text:span><text:span text:style-name="MT5"> av </text:span><text:span text:style-name="Page_20_Number"><text:page-count style:num-format="1">21</text:page-count></text:span></text:p>
      </style:footer>
    </style:master-page>
    <style:master-page style:name="Gjør_20_deretter_20_om_20_8" style:display-name="Gjør deretter om 8" style:page-layout-name="Mpm3">
      <style:header>
        <text:p text:style-name="Header"><text:tab/><text:tab/><text:span text:style-name="MT4">Sak 77/11</text:span></text:p>
        <text:p text:style-name="Header"/>
      </style:header>
      <style:footer>
        <text:p text:style-name="MP7"><text:span text:style-name="MT5"><text:tab/>Side </text:span><text:span text:style-name="MT5"><text:page-number text:select-page="current">21</text:page-number></text:span><text:span text:style-name="MT5"> av </text:span><text:span text:style-name="MT5"><text:page-count style:num-format="1">21</text:page-count></text:span><text:span text:style-name="MT5"> <text:s/></text:span></text:p>
        <text:p text:style-name="Footer"/>
      </style:footer>
    </style:master-page>
    <style:master-page style:name="Gjør_20_om_20_9" style:display-name="Gjør om 9" style:page-layout-name="Mpm3" style:next-style-name="Gjør_20_deretter_20_om_20_9">
      <style:header>
        <text:p text:style-name="Header"><text:tab/><text:tab/><text:span text:style-name="MT4">Sak <text:s/>78/11</text:span></text:p>
        <text:p text:style-name="MP5"/>
      </style:header>
      <style:footer>
        <text:p text:style-name="MP6"><text:span text:style-name="MT5">Side </text:span><text:span text:style-name="Page_20_Number"><text:page-number text:select-page="current">21</text:page-number></text:span><text:span text:style-name="MT5"> av </text:span><text:span text:style-name="Page_20_Number"><text:page-count style:num-format="1">21</text:page-count></text:span></text:p>
      </style:footer>
    </style:master-page>
    <style:master-page style:name="Gjør_20_deretter_20_om_20_9" style:display-name="Gjør deretter om 9" style:page-layout-name="Mpm3">
      <style:header>
        <text:p text:style-name="Header"><text:tab/><text:tab/><text:span text:style-name="MT4">Sak 78/11</text:span></text:p>
        <text:p text:style-name="Header"/>
      </style:header>
      <style:footer>
        <text:p text:style-name="MP8"><text:tab/> </text:p>
        <text:p text:style-name="Footer"/>
      </style:footer>
    </style:master-page>
    <style:master-page style:name="Gjør_20_om_20_10" style:display-name="Gjør om 10" style:page-layout-name="Mpm3" style:next-style-name="Gjør_20_deretter_20_om_20_10">
      <style:header>
        <text:p text:style-name="Header"><text:tab/><text:tab/><text:span text:style-name="MT4">Sak <text:s/>79/11</text:span></text:p>
        <text:p text:style-name="MP5"/>
      </style:header>
      <style:footer>
        <text:p text:style-name="MP6"><text:span text:style-name="MT5">Side </text:span><text:span text:style-name="Page_20_Number"><text:page-number text:select-page="current">21</text:page-number></text:span><text:span text:style-name="MT5"> av </text:span><text:span text:style-name="Page_20_Number"><text:page-count style:num-format="1">21</text:page-count></text:span></text:p>
      </style:footer>
    </style:master-page>
    <style:master-page style:name="Gjør_20_deretter_20_om_20_10" style:display-name="Gjør deretter om 10" style:page-layout-name="Mpm3">
      <style:header>
        <text:p text:style-name="Header"><text:tab/><text:tab/><text:span text:style-name="MT4">Sak 79/11</text:span></text:p>
        <text:p text:style-name="Header"/>
      </style:header>
      <style:footer>
        <text:p text:style-name="MP7"><text:span text:style-name="MT5"><text:tab/>Side </text:span><text:span text:style-name="MT5"><text:page-number text:select-page="current">21</text:page-number></text:span><text:span text:style-name="MT5"> av </text:span><text:span text:style-name="MT5"><text:page-count style:num-format="1">21</text:page-count></text:span><text:span text:style-name="MT5"> <text:s/></text:span></text:p>
        <text:p text:style-name="Footer"/>
      </style:footer>
    </style:master-page>
    <style:master-page style:name="Gjør_20_om_20_11" style:display-name="Gjør om 11" style:page-layout-name="Mpm3" style:next-style-name="Gjør_20_deretter_20_om_20_11">
      <style:header>
        <text:p text:style-name="Header"><text:tab/><text:tab/><text:span text:style-name="MT4">Sak <text:s/>80/11</text:span></text:p>
        <text:p text:style-name="MP5"/>
      </style:header>
      <style:footer>
        <text:p text:style-name="MP6"><text:span text:style-name="MT5">Side </text:span><text:span text:style-name="Page_20_Number"><text:page-number text:select-page="current">21</text:page-number></text:span><text:span text:style-name="MT5"> av </text:span><text:span text:style-name="Page_20_Number"><text:page-count style:num-format="1">21</text:page-count></text:span></text:p>
      </style:footer>
    </style:master-page>
    <style:master-page style:name="Gjør_20_deretter_20_om_20_11" style:display-name="Gjør deretter om 11" style:page-layout-name="Mpm3">
      <style:header>
        <text:p text:style-name="Header"><text:tab/><text:tab/><text:span text:style-name="MT4">Sak 80/11</text:span></text:p>
        <text:p text:style-name="Header"/>
      </style:header>
      <style:footer>
        <text:p text:style-name="MP8"><text:tab/> </text:p>
        <text:p text:style-name="Footer"/>
      </style:footer>
    </style:master-page>
    <style:master-page style:name="Gjør_20_om_20_12" style:display-name="Gjør om 12" style:page-layout-name="Mpm3" style:next-style-name="Gjør_20_deretter_20_om_20_12">
      <style:header>
        <text:p text:style-name="Header"><text:tab/><text:tab/><text:span text:style-name="MT4">Sak <text:s/>81/11</text:span></text:p>
        <text:p text:style-name="MP5"/>
      </style:header>
      <style:footer>
        <text:p text:style-name="MP6"><text:span text:style-name="MT5">Side </text:span><text:span text:style-name="Page_20_Number"><text:page-number text:select-page="current">21</text:page-number></text:span><text:span text:style-name="MT5"> av </text:span><text:span text:style-name="Page_20_Number"><text:page-count style:num-format="1">21</text:page-count></text:span></text:p>
      </style:footer>
    </style:master-page>
    <style:master-page style:name="Gjør_20_deretter_20_om_20_12" style:display-name="Gjør deretter om 12" style:page-layout-name="Mpm3">
      <style:header>
        <text:p text:style-name="Header"><text:tab/><text:tab/><text:span text:style-name="MT4">Sak 81/11</text:span></text:p>
        <text:p text:style-name="Header"/>
      </style:header>
      <style:footer>
        <text:p text:style-name="MP7"><text:span text:style-name="MT5"><text:tab/>Side </text:span><text:span text:style-name="MT5"><text:page-number text:select-page="current">21</text:page-number></text:span><text:span text:style-name="MT5"> av </text:span><text:span text:style-name="MT5"><text:page-count style:num-format="1">21</text:page-count></text:span><text:span text:style-name="MT5"> <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ØTEINNKALLING</dc:title>
    <meta:initial-creator>IBMuser</meta:initial-creator>
    <meta:creation-date>2011-06-27T14:30:00</meta:creation-date>
    <dc:creator>post</dc:creator>
    <dc:date>2011-06-27T14:30:00</dc:date>
    <meta:editing-cycles>2</meta:editing-cycles>
    <meta:editing-duration>PT52113H31M44S</meta:editing-duration>
    <meta:document-statistic meta:table-count="28" meta:image-count="1" meta:object-count="0" meta:page-count="21" meta:paragraph-count="572" meta:word-count="3275" meta:character-count="22695"/>
    <meta:generator>OpenOffice.org/3.2$Win32 OpenOffice.org_project/320m12$Build-9483</meta:generator>
  </office:meta>
</office:document-meta>
</file>