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05133D29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1" style:family="table">
      <style:table-properties style:width="14.626cm" fo:margin-left="-0.123cm" table:align="left" style:writing-mode="lr-tb"/>
    </style:style>
    <style:style style:name="Tabell1.A" style:family="table-column">
      <style:table-column-properties style:column-width="2.124cm"/>
    </style:style>
    <style:style style:name="Tabell1.B" style:family="table-column">
      <style:table-column-properties style:column-width="3cm"/>
    </style:style>
    <style:style style:name="Tabell1.C" style:family="table-column">
      <style:table-column-properties style:column-width="3.501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2" style:family="table">
      <style:table-properties style:width="14.75cm" fo:margin-left="-0.123cm" table:align="left" style:writing-mode="lr-tb"/>
    </style:style>
    <style:style style:name="Tabell2.A" style:family="table-column">
      <style:table-column-properties style:column-width="3.374cm"/>
    </style:style>
    <style:style style:name="Tabell2.B" style:family="table-column">
      <style:table-column-properties style:column-width="6.502cm"/>
    </style:style>
    <style:style style:name="Tabell2.C" style:family="table-column">
      <style:table-column-properties style:column-width="4.874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3" style:family="table">
      <style:table-properties style:width="16.335cm" fo:margin-left="-0.123cm" table:align="left" style:writing-mode="lr-tb"/>
    </style:style>
    <style:style style:name="Tabell3.A" style:family="table-column">
      <style:table-column-properties style:column-width="2.124cm"/>
    </style:style>
    <style:style style:name="Tabell3.B" style:family="table-column">
      <style:table-column-properties style:column-width="5.75cm"/>
    </style:style>
    <style:style style:name="Tabell3.C" style:family="table-column">
      <style:table-column-properties style:column-width="7.003cm"/>
    </style:style>
    <style:style style:name="Tabell3.D" style:family="table-column">
      <style:table-column-properties style:column-width="1.459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4" style:family="table">
      <style:table-properties style:width="16.335cm" fo:margin-left="-0.123cm" table:align="left" style:writing-mode="lr-tb"/>
    </style:style>
    <style:style style:name="Tabell4.A" style:family="table-column">
      <style:table-column-properties style:column-width="2.124cm"/>
    </style:style>
    <style:style style:name="Tabell4.B" style:family="table-column">
      <style:table-column-properties style:column-width="5.75cm"/>
    </style:style>
    <style:style style:name="Tabell4.C" style:family="table-column">
      <style:table-column-properties style:column-width="7.003cm"/>
    </style:style>
    <style:style style:name="Tabell4.D" style:family="table-column">
      <style:table-column-properties style:column-width="1.459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5" style:family="table">
      <style:table-properties style:width="16.335cm" fo:margin-left="-0.123cm" table:align="left" style:writing-mode="lr-tb"/>
    </style:style>
    <style:style style:name="Tabell5.A" style:family="table-column">
      <style:table-column-properties style:column-width="2.124cm"/>
    </style:style>
    <style:style style:name="Tabell5.B" style:family="table-column">
      <style:table-column-properties style:column-width="5.75cm"/>
    </style:style>
    <style:style style:name="Tabell5.C" style:family="table-column">
      <style:table-column-properties style:column-width="7.003cm"/>
    </style:style>
    <style:style style:name="Tabell5.D" style:family="table-column">
      <style:table-column-properties style:column-width="1.459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6" style:family="table">
      <style:table-properties style:width="16.335cm" fo:margin-left="-0.123cm" table:align="left" style:writing-mode="lr-tb"/>
    </style:style>
    <style:style style:name="Tabell6.A" style:family="table-column">
      <style:table-column-properties style:column-width="2.124cm"/>
    </style:style>
    <style:style style:name="Tabell6.B" style:family="table-column">
      <style:table-column-properties style:column-width="5.75cm"/>
    </style:style>
    <style:style style:name="Tabell6.C" style:family="table-column">
      <style:table-column-properties style:column-width="7.003cm"/>
    </style:style>
    <style:style style:name="Tabell6.D" style:family="table-column">
      <style:table-column-properties style:column-width="1.459cm"/>
    </style:style>
    <style:style style:name="Tabell6.1" style:family="table-row">
      <style:table-row-properties style:keep-together="true" fo:keep-together="auto"/>
    </style:style>
    <style:style style:name="Tabell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7" style:family="table">
      <style:table-properties style:width="16.335cm" fo:margin-left="-0.123cm" table:align="left" style:writing-mode="lr-tb"/>
    </style:style>
    <style:style style:name="Tabell7.A" style:family="table-column">
      <style:table-column-properties style:column-width="2.124cm"/>
    </style:style>
    <style:style style:name="Tabell7.B" style:family="table-column">
      <style:table-column-properties style:column-width="5.75cm"/>
    </style:style>
    <style:style style:name="Tabell7.C" style:family="table-column">
      <style:table-column-properties style:column-width="7.003cm"/>
    </style:style>
    <style:style style:name="Tabell7.D" style:family="table-column">
      <style:table-column-properties style:column-width="1.459cm"/>
    </style:style>
    <style:style style:name="Tabell7.1" style:family="table-row">
      <style:table-row-properties style:keep-together="true" fo:keep-together="auto"/>
    </style:style>
    <style:style style:name="Tabell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8" style:family="table">
      <style:table-properties style:width="16.335cm" fo:margin-left="-0.123cm" table:align="left" style:writing-mode="lr-tb"/>
    </style:style>
    <style:style style:name="Tabell8.A" style:family="table-column">
      <style:table-column-properties style:column-width="2.124cm"/>
    </style:style>
    <style:style style:name="Tabell8.B" style:family="table-column">
      <style:table-column-properties style:column-width="5.75cm"/>
    </style:style>
    <style:style style:name="Tabell8.C" style:family="table-column">
      <style:table-column-properties style:column-width="7.003cm"/>
    </style:style>
    <style:style style:name="Tabell8.D" style:family="table-column">
      <style:table-column-properties style:column-width="1.459cm"/>
    </style:style>
    <style:style style:name="Tabell8.1" style:family="table-row">
      <style:table-row-properties style:keep-together="true" fo:keep-together="auto"/>
    </style:style>
    <style:style style:name="Tabell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9" style:family="table">
      <style:table-properties style:width="16.335cm" fo:margin-left="-0.123cm" table:align="left" style:writing-mode="lr-tb"/>
    </style:style>
    <style:style style:name="Tabell9.A" style:family="table-column">
      <style:table-column-properties style:column-width="2.124cm"/>
    </style:style>
    <style:style style:name="Tabell9.B" style:family="table-column">
      <style:table-column-properties style:column-width="5.75cm"/>
    </style:style>
    <style:style style:name="Tabell9.C" style:family="table-column">
      <style:table-column-properties style:column-width="7.003cm"/>
    </style:style>
    <style:style style:name="Tabell9.D" style:family="table-column">
      <style:table-column-properties style:column-width="1.459cm"/>
    </style:style>
    <style:style style:name="Tabell9.1" style:family="table-row">
      <style:table-row-properties style:keep-together="true" fo:keep-together="auto"/>
    </style:style>
    <style:style style:name="Tabell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0" style:family="table">
      <style:table-properties style:width="16.335cm" fo:margin-left="-0.123cm" table:align="left" style:writing-mode="lr-tb"/>
    </style:style>
    <style:style style:name="Tabell10.A" style:family="table-column">
      <style:table-column-properties style:column-width="2.124cm"/>
    </style:style>
    <style:style style:name="Tabell10.B" style:family="table-column">
      <style:table-column-properties style:column-width="5.75cm"/>
    </style:style>
    <style:style style:name="Tabell10.C" style:family="table-column">
      <style:table-column-properties style:column-width="7.003cm"/>
    </style:style>
    <style:style style:name="Tabell10.D" style:family="table-column">
      <style:table-column-properties style:column-width="1.459cm"/>
    </style:style>
    <style:style style:name="Tabell10.1" style:family="table-row">
      <style:table-row-properties style:keep-together="true" fo:keep-together="auto"/>
    </style:style>
    <style:style style:name="Tabell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1" style:family="table">
      <style:table-properties style:width="16.335cm" fo:margin-left="-0.123cm" table:align="left" style:writing-mode="lr-tb"/>
    </style:style>
    <style:style style:name="Tabell11.A" style:family="table-column">
      <style:table-column-properties style:column-width="2.124cm"/>
    </style:style>
    <style:style style:name="Tabell11.B" style:family="table-column">
      <style:table-column-properties style:column-width="5.75cm"/>
    </style:style>
    <style:style style:name="Tabell11.C" style:family="table-column">
      <style:table-column-properties style:column-width="7.003cm"/>
    </style:style>
    <style:style style:name="Tabell11.D" style:family="table-column">
      <style:table-column-properties style:column-width="1.459cm"/>
    </style:style>
    <style:style style:name="Tabell11.1" style:family="table-row">
      <style:table-row-properties style:keep-together="true" fo:keep-together="auto"/>
    </style:style>
    <style:style style:name="Tabell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2" style:family="table">
      <style:table-properties style:width="16.335cm" fo:margin-left="-0.123cm" table:align="left" style:writing-mode="lr-tb"/>
    </style:style>
    <style:style style:name="Tabell12.A" style:family="table-column">
      <style:table-column-properties style:column-width="2.124cm"/>
    </style:style>
    <style:style style:name="Tabell12.B" style:family="table-column">
      <style:table-column-properties style:column-width="5.75cm"/>
    </style:style>
    <style:style style:name="Tabell12.C" style:family="table-column">
      <style:table-column-properties style:column-width="7.003cm"/>
    </style:style>
    <style:style style:name="Tabell12.D" style:family="table-column">
      <style:table-column-properties style:column-width="1.459cm"/>
    </style:style>
    <style:style style:name="Tabell12.1" style:family="table-row">
      <style:table-row-properties style:keep-together="true" fo:keep-together="auto"/>
    </style:style>
    <style:style style:name="Tabell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3" style:family="table">
      <style:table-properties style:width="16.335cm" fo:margin-left="-0.123cm" table:align="left" style:writing-mode="lr-tb"/>
    </style:style>
    <style:style style:name="Tabell13.A" style:family="table-column">
      <style:table-column-properties style:column-width="2.124cm"/>
    </style:style>
    <style:style style:name="Tabell13.B" style:family="table-column">
      <style:table-column-properties style:column-width="5.75cm"/>
    </style:style>
    <style:style style:name="Tabell13.C" style:family="table-column">
      <style:table-column-properties style:column-width="7.003cm"/>
    </style:style>
    <style:style style:name="Tabell13.D" style:family="table-column">
      <style:table-column-properties style:column-width="1.459cm"/>
    </style:style>
    <style:style style:name="Tabell13.1" style:family="table-row">
      <style:table-row-properties style:keep-together="true" fo:keep-together="auto"/>
    </style:style>
    <style:style style:name="Tabell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4" style:family="table">
      <style:table-properties style:width="16.335cm" fo:margin-left="-0.123cm" table:align="left" style:writing-mode="lr-tb"/>
    </style:style>
    <style:style style:name="Tabell14.A" style:family="table-column">
      <style:table-column-properties style:column-width="2.124cm"/>
    </style:style>
    <style:style style:name="Tabell14.B" style:family="table-column">
      <style:table-column-properties style:column-width="5.75cm"/>
    </style:style>
    <style:style style:name="Tabell14.C" style:family="table-column">
      <style:table-column-properties style:column-width="7.003cm"/>
    </style:style>
    <style:style style:name="Tabell14.D" style:family="table-column">
      <style:table-column-properties style:column-width="1.459cm"/>
    </style:style>
    <style:style style:name="Tabell14.1" style:family="table-row">
      <style:table-row-properties style:keep-together="true" fo:keep-together="auto"/>
    </style:style>
    <style:style style:name="Tabell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5" style:family="table">
      <style:table-properties style:width="16.335cm" fo:margin-left="-0.123cm" table:align="left" style:writing-mode="lr-tb"/>
    </style:style>
    <style:style style:name="Tabell15.A" style:family="table-column">
      <style:table-column-properties style:column-width="2.124cm"/>
    </style:style>
    <style:style style:name="Tabell15.B" style:family="table-column">
      <style:table-column-properties style:column-width="5.75cm"/>
    </style:style>
    <style:style style:name="Tabell15.C" style:family="table-column">
      <style:table-column-properties style:column-width="7.003cm"/>
    </style:style>
    <style:style style:name="Tabell15.D" style:family="table-column">
      <style:table-column-properties style:column-width="1.459cm"/>
    </style:style>
    <style:style style:name="Tabell15.1" style:family="table-row">
      <style:table-row-properties style:keep-together="true" fo:keep-together="auto"/>
    </style:style>
    <style:style style:name="Tabell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6" style:family="table">
      <style:table-properties style:width="16.335cm" fo:margin-left="-0.123cm" table:align="left" style:writing-mode="lr-tb"/>
    </style:style>
    <style:style style:name="Tabell16.A" style:family="table-column">
      <style:table-column-properties style:column-width="2.124cm"/>
    </style:style>
    <style:style style:name="Tabell16.B" style:family="table-column">
      <style:table-column-properties style:column-width="5.75cm"/>
    </style:style>
    <style:style style:name="Tabell16.C" style:family="table-column">
      <style:table-column-properties style:column-width="7.003cm"/>
    </style:style>
    <style:style style:name="Tabell16.D" style:family="table-column">
      <style:table-column-properties style:column-width="1.459cm"/>
    </style:style>
    <style:style style:name="Tabell16.1" style:family="table-row">
      <style:table-row-properties style:keep-together="true" fo:keep-together="auto"/>
    </style:style>
    <style:style style:name="Tabell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7" style:family="table">
      <style:table-properties style:width="16.335cm" fo:margin-left="-0.123cm" table:align="left" style:writing-mode="lr-tb"/>
    </style:style>
    <style:style style:name="Tabell17.A" style:family="table-column">
      <style:table-column-properties style:column-width="2.124cm"/>
    </style:style>
    <style:style style:name="Tabell17.B" style:family="table-column">
      <style:table-column-properties style:column-width="5.75cm"/>
    </style:style>
    <style:style style:name="Tabell17.C" style:family="table-column">
      <style:table-column-properties style:column-width="7.003cm"/>
    </style:style>
    <style:style style:name="Tabell17.D" style:family="table-column">
      <style:table-column-properties style:column-width="1.459cm"/>
    </style:style>
    <style:style style:name="Tabell17.1" style:family="table-row">
      <style:table-row-properties style:keep-together="true" fo:keep-together="auto"/>
    </style:style>
    <style:style style:name="Tabell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8" style:family="table">
      <style:table-properties style:width="16.335cm" fo:margin-left="-0.123cm" table:align="left" style:writing-mode="lr-tb"/>
    </style:style>
    <style:style style:name="Tabell18.A" style:family="table-column">
      <style:table-column-properties style:column-width="2.124cm"/>
    </style:style>
    <style:style style:name="Tabell18.B" style:family="table-column">
      <style:table-column-properties style:column-width="5.75cm"/>
    </style:style>
    <style:style style:name="Tabell18.C" style:family="table-column">
      <style:table-column-properties style:column-width="7.003cm"/>
    </style:style>
    <style:style style:name="Tabell18.D" style:family="table-column">
      <style:table-column-properties style:column-width="1.459cm"/>
    </style:style>
    <style:style style:name="Tabell18.1" style:family="table-row">
      <style:table-row-properties style:keep-together="true" fo:keep-together="auto"/>
    </style:style>
    <style:style style:name="Tabell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 style:list-style-name="WW8Num3"/>
    <style:style style:name="P6" style:family="paragraph" style:parent-style-name="Standard" style:list-style-name="WW8Num8"/>
    <style:style style:name="P7" style:family="paragraph" style:parent-style-name="Standard" style:list-style-name="WW8Num1"/>
    <style:style style:name="P8" style:family="paragraph" style:parent-style-name="Standard" style:list-style-name="WW8Num7"/>
    <style:style style:name="P9" style:family="paragraph" style:parent-style-name="Standard" style:list-style-name="WW8Num10"/>
    <style:style style:name="P10" style:family="paragraph" style:parent-style-name="Standard" style:list-style-name="WW8Num15"/>
    <style:style style:name="P11" style:family="paragraph" style:parent-style-name="Standard" style:list-style-name="WW8Num15">
      <style:paragraph-properties style:text-autospace="ideograph-alpha" style:punctuation-wrap="hanging" style:vertical-align="auto"/>
    </style:style>
    <style:style style:name="P12" style:family="paragraph" style:parent-style-name="Standard" style:list-style-name="WW8Num4">
      <style:paragraph-properties style:text-autospace="ideograph-alpha" style:punctuation-wrap="hanging" style:vertical-align="auto"/>
    </style:style>
    <style:style style:name="P13" style:family="paragraph" style:parent-style-name="Standard" style:list-style-name="WW8Num14"/>
    <style:style style:name="P14" style:family="paragraph" style:parent-style-name="Standard" style:list-style-name="WW8Num12"/>
    <style:style style:name="P15" style:family="paragraph" style:parent-style-name="Standard" style:list-style-name="WW8Num6"/>
    <style:style style:name="P16" style:family="paragraph" style:parent-style-name="Standard" style:list-style-name="WW8Num2">
      <style:paragraph-properties style:text-autospace="ideograph-alpha" style:punctuation-wrap="hanging" style:vertical-align="auto"/>
    </style:style>
    <style:style style:name="P17" style:family="paragraph" style:parent-style-name="Standard" style:list-style-name="WW8Num5">
      <style:paragraph-properties style:text-autospace="ideograph-alpha" style:punctuation-wrap="hanging" style:vertical-align="auto"/>
    </style:style>
    <style:style style:name="P18" style:family="paragraph" style:parent-style-name="Standard" style:list-style-name="WW8Num9">
      <style:paragraph-properties style:text-autospace="ideograph-alpha" style:punctuation-wrap="hanging" style:vertical-align="auto"/>
    </style:style>
    <style:style style:name="P19" style:family="paragraph" style:parent-style-name="Standard" style:list-style-name="WW8Num11">
      <style:paragraph-properties style:text-autospace="ideograph-alpha" style:punctuation-wrap="hanging" style:vertical-align="auto"/>
    </style:style>
    <style:style style:name="P20" style:family="paragraph" style:parent-style-name="Standard" style:list-style-name="WW8Num13"/>
    <style:style style:name="P21" style:family="paragraph" style:parent-style-name="Standard" style:list-style-name="WW8Num13">
      <style:text-properties fo:font-style="italic" style:font-style-asian="italic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1.244cm" fo:margin-right="0cm" fo:text-indent="0cm" style:auto-text-indent="false"/>
    </style:style>
    <style:style style:name="P26" style:family="paragraph" style:parent-style-name="Standard">
      <style:paragraph-properties fo:margin-left="0cm" fo:margin-right="0cm" fo:text-indent="1.249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 style:text-autospace="ideograph-alpha" style:punctuation-wrap="hanging" style:vertical-align="auto"/>
    </style:style>
    <style:style style:name="P29" style:family="paragraph" style:parent-style-name="Standard">
      <style:paragraph-properties fo:margin-left="2.498cm" fo:margin-right="0cm" fo:text-indent="0cm" style:auto-text-indent="false"/>
    </style:style>
    <style:style style:name="P30" style:family="paragraph" style:parent-style-name="Standard">
      <style:paragraph-properties fo:margin-left="1.905cm" fo:margin-right="0cm" fo:text-indent="0cm" style:auto-text-indent="false"/>
    </style:style>
    <style:style style:name="P31" style:family="paragraph" style:parent-style-name="Enkeltlinje">
      <style:paragraph-properties>
        <style:tab-stops>
          <style:tab-stop style:position="1.251cm"/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32" style:family="paragraph" style:parent-style-name="Enkeltlinje">
      <style:paragraph-properties style:snap-to-layout-grid="false">
        <style:tab-stops/>
      </style:paragraph-properties>
      <style:text-properties fo:font-weight="bold" style:font-weight-asian="bold"/>
    </style:style>
    <style:style style:name="P33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  <style:text-properties fo:font-weight="bold" style:font-weight-asian="bold"/>
    </style:style>
    <style:style style:name="P34" style:family="paragraph" style:parent-style-name="Enkeltlinje">
      <style:paragraph-properties style:snap-to-layout-grid="false">
        <style:tab-stops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35" style:family="paragraph" style:parent-style-name="Enkeltlinje">
      <style:paragraph-properties fo:text-align="center" style:justify-single-word="false">
        <style:tab-stops/>
      </style:paragraph-properties>
      <style:text-properties fo:text-transform="uppercase"/>
    </style:style>
    <style:style style:name="P36" style:family="paragraph" style:parent-style-name="Enkeltlinje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37" style:family="paragraph" style:parent-style-name="Enkeltlinje">
      <style:paragraph-properties>
        <style:tab-stops/>
      </style:paragraph-properties>
    </style:style>
    <style:style style:name="P38" style:family="paragraph" style:parent-style-name="Enkeltlinje">
      <style:paragraph-properties style:snap-to-layout-grid="false">
        <style:tab-stops/>
      </style:paragraph-properties>
    </style:style>
    <style:style style:name="P39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</style:style>
    <style:style style:name="P40" style:family="paragraph" style:parent-style-name="Enkeltlinje">
      <style:paragraph-properties fo:margin-left="3cm" fo:margin-right="0cm" fo:text-indent="0cm" style:auto-text-indent="false"/>
    </style:style>
    <style:style style:name="P41" style:family="paragraph" style:parent-style-name="Enkeltlinje">
      <style:paragraph-properties fo:margin-left="3cm" fo:margin-right="0cm" fo:text-indent="-3cm" style:auto-text-indent="false"/>
    </style:style>
    <style:style style:name="P42" style:family="paragraph" style:parent-style-name="Enkeltlinje">
      <style:paragraph-properties fo:text-align="center" style:justify-single-word="false" fo:break-before="page">
        <style:tab-stops/>
      </style:paragraph-properties>
      <style:text-properties fo:font-size="16pt" fo:font-weight="bold" style:font-size-asian="16pt" style:font-weight-asian="bold"/>
    </style:style>
    <style:style style:name="P43" style:family="paragraph" style:parent-style-name="Enkeltlinje" style:master-page-name="First_20_Page">
      <style:paragraph-properties fo:text-align="center" style:justify-single-word="false" style:page-number="auto">
        <style:tab-stops/>
      </style:paragraph-properties>
      <style:text-properties fo:text-transform="uppercase" fo:font-size="20pt" fo:font-weight="bold" style:font-size-asian="20pt" style:font-weight-asian="bold"/>
    </style:style>
    <style:style style:name="P44" style:family="paragraph" style:parent-style-name="Header">
      <style:text-properties fo:font-size="1pt" style:font-size-asian="1pt"/>
    </style:style>
    <style:style style:name="P45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P46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P47" style:family="paragraph" style:parent-style-name="Header">
      <style:text-properties fo:font-size="2pt" style:font-size-asian="2pt"/>
    </style:style>
    <style:style style:name="P4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4pt" style:font-size-asian="14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1pt" style:font-size-asian="11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protokoll</text:p>
      <text:p text:style-name="P35"/>
      <text:p text:style-name="P36">Kommunestyret</text:p>
      <text:p text:style-name="P35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B" table:number-columns-repeated="2"/>
        <table:table-row table:style-name="Tabell1.1">
          <table:table-cell table:style-name="Tabell1.A1" office:value-type="string">
            <text:p text:style-name="P38">Møtested:</text:p>
          </table:table-cell>
          <table:table-cell table:style-name="Tabell1.A1" table:number-columns-spanned="2" office:value-type="string">
            <text:p text:style-name="P38">Rådhuset</text:p>
          </table:table-cell>
          <table:covered-table-cell/>
          <table:table-cell table:style-name="Tabell1.A1" office:value-type="string">
            <text:p text:style-name="P38"/>
          </table:table-cell>
          <table:table-cell table:style-name="Tabell1.A1" office:value-type="string">
            <text:p text:style-name="P38"/>
          </table:table-cell>
        </table:table-row>
        <table:table-row table:style-name="Tabell1.1">
          <table:table-cell table:style-name="Tabell1.A2" office:value-type="string">
            <text:p text:style-name="P38">Møtedato:</text:p>
          </table:table-cell>
          <table:table-cell table:style-name="Tabell1.A2" office:value-type="string">
            <text:p text:style-name="P38">16.06.2011</text:p>
          </table:table-cell>
          <table:table-cell table:style-name="Tabell1.A2" table:number-columns-spanned="3" office:value-type="string">
            <text:p text:style-name="P38">Tid: Kl. 09.00</text:p>
          </table:table-cell>
          <table:covered-table-cell/>
          <table:covered-table-cell/>
        </table:table-row>
      </table:table>
      <text:p text:style-name="P37"/>
      <text:p text:style-name="P3">Innkalte:</text:p>
      <table:table table:name="Tabell2" table:style-name="Tabell2">
        <table:table-column table:style-name="Tabell2.A"/>
        <table:table-column table:style-name="Tabell2.B"/>
        <table:table-column table:style-name="Tabell2.C"/>
        <table:table-row table:style-name="Tabell2.1">
          <table:table-cell table:style-name="Tabell2.A1" office:value-type="string">
            <text:p text:style-name="P2">Funksjon</text:p>
            <text:p text:style-name="Standard">Ordfører</text:p>
            <text:p text:style-name="Standard">Medlem</text:p>
            <text:p text:style-name="Standard">Medlem</text:p>
            <text:p text:style-name="Standard">Vara</text:p>
            <text:p text:style-name="Standard">Vara</text:p>
            <text:p text:style-name="Standard">Medlem</text:p>
            <text:p text:style-name="Standard">Medlem</text:p>
            <text:p text:style-name="Standard">Vara</text:p>
            <text:p text:style-name="Standard">Medlem</text:p>
            <text:p text:style-name="Standard">Medlem</text:p>
            <text:p text:style-name="Standard">Vara</text:p>
            <text:p text:style-name="Standard">Medlem</text:p>
            <text:p text:style-name="Standard">Medlem</text:p>
            <text:p text:style-name="Standard">Vara</text:p>
            <text:p text:style-name="Standard">Medlem</text:p>
            <text:p text:style-name="Standard">Vara</text:p>
          </table:table-cell>
          <table:table-cell table:style-name="Tabell2.A1" office:value-type="string">
            <text:p text:style-name="P2">Navn</text:p>
            <text:p text:style-name="Standard">Eva D. Husby</text:p>
            <text:p text:style-name="Standard">Gunnar Mauseth</text:p>
            <text:p text:style-name="Standard">Siv O. Gamst</text:p>
            <text:p text:style-name="Standard">Kjell Pedersen</text:p>
            <text:p text:style-name="Standard">Monika Olsen</text:p>
            <text:p text:style-name="Standard">Målfrid Hansen</text:p>
            <text:p text:style-name="Standard">Arne Danielsen</text:p>
            <text:p text:style-name="Standard">Halvard Holst-Olsen – til kl. 13.20</text:p>
            <text:p text:style-name="Standard">Geir A. Iversen</text:p>
            <text:p text:style-name="Standard">Elisabeth S. Mikalsen</text:p>
            <text:p text:style-name="Standard">Carina Prytz-Wallmann</text:p>
            <text:p text:style-name="Standard">Harald Isaksen</text:p>
            <text:p text:style-name="Standard">Torunn Pettersen</text:p>
            <text:p text:style-name="Standard">Svein Erik Pettersen</text:p>
            <text:p text:style-name="Standard">Odd Ivar Gladsø – til kl. 15.10</text:p>
            <text:p text:style-name="Standard">Knut Nilssen – fra kl. 13.20</text:p>
          </table:table-cell>
          <table:table-cell table:style-name="Tabell2.A1" office:value-type="string">
            <text:p text:style-name="P2">Møtt for</text:p>
            <text:p text:style-name="P1"/>
            <text:p text:style-name="P1"/>
            <text:p text:style-name="P1"/>
            <text:p text:style-name="Standard">Roy Mienna</text:p>
            <text:p text:style-name="Standard">Ulf Arne Hansen</text:p>
            <text:p text:style-name="Standard"/>
            <text:p text:style-name="Standard"/>
            <text:p text:style-name="Standard">Trude Hustad</text:p>
            <text:p text:style-name="Standard"/>
            <text:p text:style-name="Standard"/>
            <text:p text:style-name="Standard">Bjørnar Hågensen</text:p>
            <text:p text:style-name="Standard"/>
            <text:p text:style-name="Standard"/>
            <text:p text:style-name="Standard">Hovard Sjursen</text:p>
            <text:p text:style-name="Standard"/>
            <text:p text:style-name="Standard">Halvard Holst-Olsen</text:p>
          </table:table-cell>
        </table:table-row>
      </table:table>
      <text:p text:style-name="Enkeltlinje"/>
      <text:p text:style-name="P40"/>
      <text:p text:style-name="P41">Fra administrasjonen møtte:</text:p>
      <text:p text:style-name="P41">Rådmann Erik Arnesen</text:p>
      <text:p text:style-name="P41">Odd Michelsen – som sekretær</text:p>
      <text:p text:style-name="Enkeltlinje"/>
      <text:p text:style-name="P41">Fra revisjonen møtte:</text:p>
      <text:p text:style-name="P41">Roald Anthonsen</text:p>
      <text:p text:style-name="P40"/>
      <text:p text:style-name="P41">Møteleder:<text:tab/></text:p>
      <text:p text:style-name="P41">Ordfører Eva D. Husby</text:p>
      <text:p text:style-name="P37"/>
      <text:p text:style-name="P42">SAKSLISTE</text:p>
      <text:p text:style-name="P31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32">Saksnr.</text:p>
          </table:table-cell>
          <table:table-cell table:style-name="Tabell3.A1" office:value-type="string">
            <text:p text:style-name="P33">Arkivsaksnr.</text:p>
          </table:table-cell>
          <table:table-cell table:style-name="Tabell3.A1" office:value-type="string">
            <text:p text:style-name="P33"/>
          </table:table-cell>
          <table:table-cell table:style-name="Tabell3.A1" office:value-type="string">
            <text:p text:style-name="P34"/>
          </table:table-cell>
        </table:table-row>
        <table:table-row table:style-name="Tabell3.1">
          <table:table-cell table:style-name="Tabell3.A1" office:value-type="string">
            <text:p text:style-name="P32"/>
          </table:table-cell>
          <table:table-cell table:style-name="Tabell3.A1" table:number-columns-spanned="2" office:value-type="string">
            <text:p text:style-name="P33">Tittel</text:p>
          </table:table-cell>
          <table:covered-table-cell/>
          <table:table-cell table:style-name="Tabell3.A1" office:value-type="string">
            <text:p text:style-name="P34"/>
          </table:table-cell>
        </table:table-row>
        <table:table-row table:style-name="Tabell3.1">
          <table:table-cell table:style-name="Tabell3.A1" office:value-type="string">
            <text:p text:style-name="P38">21/11</text:p>
          </table:table-cell>
          <table:table-cell table:style-name="Tabell3.A1" office:value-type="string">
            <text:p text:style-name="P39">11/45</text:p>
          </table:table-cell>
          <table:table-cell table:style-name="Tabell3.A1" office:value-type="string">
            <text:p text:style-name="P33"/>
          </table:table-cell>
          <table:table-cell table:style-name="Tabell3.A1" office:value-type="string">
            <text:p text:style-name="P34"/>
          </table:table-cell>
        </table:table-row>
        <table:table-row table:style-name="Tabell3.1">
          <table:table-cell table:style-name="Tabell3.A1" office:value-type="string">
            <text:p text:style-name="P32"/>
          </table:table-cell>
          <table:table-cell table:style-name="Tabell3.A1" table:number-columns-spanned="2" office:value-type="string">
            <text:p text:style-name="P33">REFERATER </text:p>
          </table:table-cell>
          <table:covered-table-cell/>
          <table:table-cell table:style-name="Tabell3.A1" office:value-type="string">
            <text:p text:style-name="P34"/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 table:style-name="Tabell4.1">
          <table:table-cell table:style-name="Tabell4.A1" office:value-type="string">
            <text:p text:style-name="P38">22/11</text:p>
          </table:table-cell>
          <table:table-cell table:style-name="Tabell4.A1" office:value-type="string">
            <text:p text:style-name="P39">11/10</text:p>
          </table:table-cell>
          <table:table-cell table:style-name="Tabell4.A1" office:value-type="string">
            <text:p text:style-name="P33"/>
          </table:table-cell>
          <table:table-cell table:style-name="Tabell4.A1" office:value-type="string">
            <text:p text:style-name="P34"/>
          </table:table-cell>
        </table:table-row>
        <table:table-row table:style-name="Tabell4.1">
          <table:table-cell table:style-name="Tabell4.A1" office:value-type="string">
            <text:p text:style-name="P32"/>
          </table:table-cell>
          <table:table-cell table:style-name="Tabell4.A1" table:number-columns-spanned="2" office:value-type="string">
            <text:p text:style-name="P33">REVIDERTE RETNINGSLINJER FOR TILSKUDD TIL NYBYGG </text:p>
          </table:table-cell>
          <table:covered-table-cell/>
          <table:table-cell table:style-name="Tabell4.A1" office:value-type="string">
            <text:p text:style-name="P34"/>
          </table:table-cell>
        </table:table-row>
      </table:table>
      <text:p text:style-name="Standard"/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row table:style-name="Tabell5.1">
          <table:table-cell table:style-name="Tabell5.A1" office:value-type="string">
            <text:p text:style-name="P38">23/11</text:p>
          </table:table-cell>
          <table:table-cell table:style-name="Tabell5.A1" office:value-type="string">
            <text:p text:style-name="P39">11/8</text:p>
          </table:table-cell>
          <table:table-cell table:style-name="Tabell5.A1" office:value-type="string">
            <text:p text:style-name="P33"/>
          </table:table-cell>
          <table:table-cell table:style-name="Tabell5.A1" office:value-type="string">
            <text:p text:style-name="P34"/>
          </table:table-cell>
        </table:table-row>
        <table:table-row table:style-name="Tabell5.1">
          <table:table-cell table:style-name="Tabell5.A1" office:value-type="string">
            <text:p text:style-name="P32"/>
          </table:table-cell>
          <table:table-cell table:style-name="Tabell5.A1" table:number-columns-spanned="2" office:value-type="string">
            <text:p text:style-name="P33">KLAGE PÅ AVSLAG TILSKUDD TIL NYBYGGING </text:p>
          </table:table-cell>
          <table:covered-table-cell/>
          <table:table-cell table:style-name="Tabell5.A1" office:value-type="string">
            <text:p text:style-name="P34"/>
          </table:table-cell>
        </table:table-row>
      </table:table>
      <text:p text:style-name="Standard"/>
      <table:table table:name="Tabell6" table:style-name="Tabell6">
        <table:table-column table:style-name="Tabell6.A"/>
        <table:table-column table:style-name="Tabell6.B"/>
        <table:table-column table:style-name="Tabell6.C"/>
        <table:table-column table:style-name="Tabell6.D"/>
        <table:table-row table:style-name="Tabell6.1">
          <table:table-cell table:style-name="Tabell6.A1" office:value-type="string">
            <text:p text:style-name="P38">24/11</text:p>
          </table:table-cell>
          <table:table-cell table:style-name="Tabell6.A1" office:value-type="string">
            <text:p text:style-name="P39">11/235</text:p>
          </table:table-cell>
          <table:table-cell table:style-name="Tabell6.A1" office:value-type="string">
            <text:p text:style-name="P33"/>
          </table:table-cell>
          <table:table-cell table:style-name="Tabell6.A1" office:value-type="string">
            <text:p text:style-name="P34"/>
          </table:table-cell>
        </table:table-row>
        <table:table-row table:style-name="Tabell6.1">
          <table:table-cell table:style-name="Tabell6.A1" office:value-type="string">
            <text:p text:style-name="P32"/>
          </table:table-cell>
          <table:table-cell table:style-name="Tabell6.A1" table:number-columns-spanned="2" office:value-type="string">
            <text:p text:style-name="P33">MANIFEST MOT MOBBING </text:p>
          </table:table-cell>
          <table:covered-table-cell/>
          <table:table-cell table:style-name="Tabell6.A1" office:value-type="string">
            <text:p text:style-name="P34"/>
          </table:table-cell>
        </table:table-row>
      </table:table>
      <text:p text:style-name="Standard"/>
      <table:table table:name="Tabell7" table:style-name="Tabell7">
        <table:table-column table:style-name="Tabell7.A"/>
        <table:table-column table:style-name="Tabell7.B"/>
        <table:table-column table:style-name="Tabell7.C"/>
        <table:table-column table:style-name="Tabell7.D"/>
        <table:table-row table:style-name="Tabell7.1">
          <table:table-cell table:style-name="Tabell7.A1" office:value-type="string">
            <text:p text:style-name="P38">25/11</text:p>
          </table:table-cell>
          <table:table-cell table:style-name="Tabell7.A1" office:value-type="string">
            <text:p text:style-name="P39">11/142</text:p>
          </table:table-cell>
          <table:table-cell table:style-name="Tabell7.A1" office:value-type="string">
            <text:p text:style-name="P33"/>
          </table:table-cell>
          <table:table-cell table:style-name="Tabell7.A1" office:value-type="string">
            <text:p text:style-name="P34"/>
          </table:table-cell>
        </table:table-row>
        <table:table-row table:style-name="Tabell7.1">
          <table:table-cell table:style-name="Tabell7.A1" office:value-type="string">
            <text:p text:style-name="P32"/>
          </table:table-cell>
          <table:table-cell table:style-name="Tabell7.A1" table:number-columns-spanned="2" office:value-type="string">
            <text:p text:style-name="P33">HASVIK KOMMUNES ÅRSMELDING FOR 2010 </text:p>
          </table:table-cell>
          <table:covered-table-cell/>
          <table:table-cell table:style-name="Tabell7.A1" office:value-type="string">
            <text:p text:style-name="P34"/>
          </table:table-cell>
        </table:table-row>
      </table:table>
      <text:p text:style-name="Standard"/>
      <table:table table:name="Tabell8" table:style-name="Tabell8">
        <table:table-column table:style-name="Tabell8.A"/>
        <table:table-column table:style-name="Tabell8.B"/>
        <table:table-column table:style-name="Tabell8.C"/>
        <table:table-column table:style-name="Tabell8.D"/>
        <table:table-row table:style-name="Tabell8.1">
          <table:table-cell table:style-name="Tabell8.A1" office:value-type="string">
            <text:p text:style-name="P38">26/11</text:p>
          </table:table-cell>
          <table:table-cell table:style-name="Tabell8.A1" office:value-type="string">
            <text:p text:style-name="P39">11/214</text:p>
          </table:table-cell>
          <table:table-cell table:style-name="Tabell8.A1" office:value-type="string">
            <text:p text:style-name="P33"/>
          </table:table-cell>
          <table:table-cell table:style-name="Tabell8.A1" office:value-type="string">
            <text:p text:style-name="P34"/>
          </table:table-cell>
        </table:table-row>
        <table:table-row table:style-name="Tabell8.1">
          <table:table-cell table:style-name="Tabell8.A1" office:value-type="string">
            <text:p text:style-name="P32"/>
          </table:table-cell>
          <table:table-cell table:style-name="Tabell8.A1" table:number-columns-spanned="2" office:value-type="string">
            <text:p text:style-name="P33">HASVIK KOMMUNES ÅRSREGNSKAP FOR 2010 </text:p>
          </table:table-cell>
          <table:covered-table-cell/>
          <table:table-cell table:style-name="Tabell8.A1" office:value-type="string">
            <text:p text:style-name="P34"/>
          </table:table-cell>
        </table:table-row>
      </table:table>
      <text:p text:style-name="Standard"/>
      <table:table table:name="Tabell9" table:style-name="Tabell9">
        <table:table-column table:style-name="Tabell9.A"/>
        <table:table-column table:style-name="Tabell9.B"/>
        <table:table-column table:style-name="Tabell9.C"/>
        <table:table-column table:style-name="Tabell9.D"/>
        <table:table-row table:style-name="Tabell9.1">
          <table:table-cell table:style-name="Tabell9.A1" office:value-type="string">
            <text:p text:style-name="P38">27/11</text:p>
          </table:table-cell>
          <table:table-cell table:style-name="Tabell9.A1" office:value-type="string">
            <text:p text:style-name="P39">11/242</text:p>
          </table:table-cell>
          <table:table-cell table:style-name="Tabell9.A1" office:value-type="string">
            <text:p text:style-name="P33"/>
          </table:table-cell>
          <table:table-cell table:style-name="Tabell9.A1" office:value-type="string">
            <text:p text:style-name="P34"/>
          </table:table-cell>
        </table:table-row>
        <table:table-row table:style-name="Tabell9.1">
          <table:table-cell table:style-name="Tabell9.A1" office:value-type="string">
            <text:p text:style-name="P32"/>
          </table:table-cell>
          <table:table-cell table:style-name="Tabell9.A1" table:number-columns-spanned="2" office:value-type="string">
            <text:p text:style-name="P33">ÅRSREGNSKAP HUT 2010 </text:p>
          </table:table-cell>
          <table:covered-table-cell/>
          <table:table-cell table:style-name="Tabell9.A1" office:value-type="string">
            <text:p text:style-name="P34"/>
          </table:table-cell>
        </table:table-row>
      </table:table>
      <text:p text:style-name="Standard"/>
      <table:table table:name="Tabell10" table:style-name="Tabell10">
        <table:table-column table:style-name="Tabell10.A"/>
        <table:table-column table:style-name="Tabell10.B"/>
        <table:table-column table:style-name="Tabell10.C"/>
        <table:table-column table:style-name="Tabell10.D"/>
        <table:table-row table:style-name="Tabell10.1">
          <table:table-cell table:style-name="Tabell10.A1" office:value-type="string">
            <text:p text:style-name="P38">28/11</text:p>
          </table:table-cell>
          <table:table-cell table:style-name="Tabell10.A1" office:value-type="string">
            <text:p text:style-name="P39">08/387</text:p>
          </table:table-cell>
          <table:table-cell table:style-name="Tabell10.A1" office:value-type="string">
            <text:p text:style-name="P33"/>
          </table:table-cell>
          <table:table-cell table:style-name="Tabell10.A1" office:value-type="string">
            <text:p text:style-name="P34"/>
          </table:table-cell>
        </table:table-row>
        <table:table-row table:style-name="Tabell10.1">
          <table:table-cell table:style-name="Tabell10.A1" office:value-type="string">
            <text:p text:style-name="P32"/>
          </table:table-cell>
          <table:table-cell table:style-name="Tabell10.A1" table:number-columns-spanned="2" office:value-type="string">
            <text:p text:style-name="P33">KONTROLLUTVALGETS ÅRSMELDING FOR 2010 </text:p>
          </table:table-cell>
          <table:covered-table-cell/>
          <table:table-cell table:style-name="Tabell10.A1" office:value-type="string">
            <text:p text:style-name="P34"/>
          </table:table-cell>
        </table:table-row>
      </table:table>
      <text:p text:style-name="Standard"/>
      <table:table table:name="Tabell11" table:style-name="Tabell11">
        <table:table-column table:style-name="Tabell11.A"/>
        <table:table-column table:style-name="Tabell11.B"/>
        <table:table-column table:style-name="Tabell11.C"/>
        <table:table-column table:style-name="Tabell11.D"/>
        <table:table-row table:style-name="Tabell11.1">
          <table:table-cell table:style-name="Tabell11.A1" office:value-type="string">
            <text:p text:style-name="P38">29/11</text:p>
          </table:table-cell>
          <table:table-cell table:style-name="Tabell11.A1" office:value-type="string">
            <text:p text:style-name="P39">11/151</text:p>
          </table:table-cell>
          <table:table-cell table:style-name="Tabell11.A1" office:value-type="string">
            <text:p text:style-name="P33"/>
          </table:table-cell>
          <table:table-cell table:style-name="Tabell11.A1" office:value-type="string">
            <text:p text:style-name="P34"/>
          </table:table-cell>
        </table:table-row>
        <table:table-row table:style-name="Tabell11.1">
          <table:table-cell table:style-name="Tabell11.A1" office:value-type="string">
            <text:p text:style-name="P32"/>
          </table:table-cell>
          <table:table-cell table:style-name="Tabell11.A1" table:number-columns-spanned="2" office:value-type="string">
            <text:p text:style-name="P39"><text:span text:style-name="T1">REGNSKAPS- OG FINANSRAPPORT 1. TERTIAL 2011 </text:span></text:p>
          </table:table-cell>
          <table:covered-table-cell/>
          <table:table-cell table:style-name="Tabell11.A1" office:value-type="string">
            <text:p text:style-name="P34"/>
          </table:table-cell>
        </table:table-row>
      </table:table>
      <text:p text:style-name="Standard"/>
      <table:table table:name="Tabell12" table:style-name="Tabell12">
        <table:table-column table:style-name="Tabell12.A"/>
        <table:table-column table:style-name="Tabell12.B"/>
        <table:table-column table:style-name="Tabell12.C"/>
        <table:table-column table:style-name="Tabell12.D"/>
        <table:table-row table:style-name="Tabell12.1">
          <table:table-cell table:style-name="Tabell12.A1" office:value-type="string">
            <text:p text:style-name="P38">30/11</text:p>
          </table:table-cell>
          <table:table-cell table:style-name="Tabell12.A1" office:value-type="string">
            <text:p text:style-name="P39">08/178</text:p>
          </table:table-cell>
          <table:table-cell table:style-name="Tabell12.A1" office:value-type="string">
            <text:p text:style-name="P33"/>
          </table:table-cell>
          <table:table-cell table:style-name="Tabell12.A1" office:value-type="string">
            <text:p text:style-name="P34"/>
          </table:table-cell>
        </table:table-row>
        <table:table-row table:style-name="Tabell12.1">
          <table:table-cell table:style-name="Tabell12.A1" office:value-type="string">
            <text:p text:style-name="P32"/>
          </table:table-cell>
          <table:table-cell table:style-name="Tabell12.A1" table:number-columns-spanned="2" office:value-type="string">
            <text:p text:style-name="P33">FLYTILBUD TIL HASVIK </text:p>
          </table:table-cell>
          <table:covered-table-cell/>
          <table:table-cell table:style-name="Tabell12.A1" office:value-type="string">
            <text:p text:style-name="P34"/>
          </table:table-cell>
        </table:table-row>
      </table:table>
      <text:p text:style-name="Standard"/>
      <table:table table:name="Tabell13" table:style-name="Tabell13">
        <table:table-column table:style-name="Tabell13.A"/>
        <table:table-column table:style-name="Tabell13.B"/>
        <table:table-column table:style-name="Tabell13.C"/>
        <table:table-column table:style-name="Tabell13.D"/>
        <table:table-row table:style-name="Tabell13.1">
          <table:table-cell table:style-name="Tabell13.A1" office:value-type="string">
            <text:p text:style-name="P38">31/11</text:p>
          </table:table-cell>
          <table:table-cell table:style-name="Tabell13.A1" office:value-type="string">
            <text:p text:style-name="P39">11/237</text:p>
          </table:table-cell>
          <table:table-cell table:style-name="Tabell13.A1" office:value-type="string">
            <text:p text:style-name="P33"/>
          </table:table-cell>
          <table:table-cell table:style-name="Tabell13.A1" office:value-type="string">
            <text:p text:style-name="P34"/>
          </table:table-cell>
        </table:table-row>
        <table:table-row table:style-name="Tabell13.1">
          <table:table-cell table:style-name="Tabell13.A1" office:value-type="string">
            <text:p text:style-name="P32"/>
          </table:table-cell>
          <table:table-cell table:style-name="Tabell13.A1" table:number-columns-spanned="2" office:value-type="string">
            <text:p text:style-name="P33">NEMNDSTRUKTUR </text:p>
          </table:table-cell>
          <table:covered-table-cell/>
          <table:table-cell table:style-name="Tabell13.A1" office:value-type="string">
            <text:p text:style-name="P34"/>
          </table:table-cell>
        </table:table-row>
      </table:table>
      <text:p text:style-name="Standard"/>
      <table:table table:name="Tabell14" table:style-name="Tabell14">
        <table:table-column table:style-name="Tabell14.A"/>
        <table:table-column table:style-name="Tabell14.B"/>
        <table:table-column table:style-name="Tabell14.C"/>
        <table:table-column table:style-name="Tabell14.D"/>
        <table:table-row table:style-name="Tabell14.1">
          <table:table-cell table:style-name="Tabell14.A1" office:value-type="string">
            <text:p text:style-name="P38">32/11</text:p>
          </table:table-cell>
          <table:table-cell table:style-name="Tabell14.A1" office:value-type="string">
            <text:p text:style-name="P39">11/238</text:p>
          </table:table-cell>
          <table:table-cell table:style-name="Tabell14.A1" office:value-type="string">
            <text:p text:style-name="P33"/>
          </table:table-cell>
          <table:table-cell table:style-name="Tabell14.A1" office:value-type="string">
            <text:p text:style-name="P34"/>
          </table:table-cell>
        </table:table-row>
        <table:table-row table:style-name="Tabell14.1">
          <table:table-cell table:style-name="Tabell14.A1" office:value-type="string">
            <text:p text:style-name="P32"/>
          </table:table-cell>
          <table:table-cell table:style-name="Tabell14.A1" table:number-columns-spanned="2" office:value-type="string">
            <text:p text:style-name="P33">GENERALFORSAMLING HASVIK NÆRINGSHAGE </text:p>
          </table:table-cell>
          <table:covered-table-cell/>
          <table:table-cell table:style-name="Tabell14.A1" office:value-type="string">
            <text:p text:style-name="P34"/>
          </table:table-cell>
        </table:table-row>
      </table:table>
      <text:p text:style-name="Standard"/>
      <table:table table:name="Tabell15" table:style-name="Tabell15">
        <table:table-column table:style-name="Tabell15.A"/>
        <table:table-column table:style-name="Tabell15.B"/>
        <table:table-column table:style-name="Tabell15.C"/>
        <table:table-column table:style-name="Tabell15.D"/>
        <table:table-row table:style-name="Tabell15.1">
          <table:table-cell table:style-name="Tabell15.A1" office:value-type="string">
            <text:p text:style-name="P38">33/11</text:p>
          </table:table-cell>
          <table:table-cell table:style-name="Tabell15.A1" office:value-type="string">
            <text:p text:style-name="P39">11/77</text:p>
          </table:table-cell>
          <table:table-cell table:style-name="Tabell15.A1" office:value-type="string">
            <text:p text:style-name="P33"/>
          </table:table-cell>
          <table:table-cell table:style-name="Tabell15.A1" office:value-type="string">
            <text:p text:style-name="P34"/>
          </table:table-cell>
        </table:table-row>
        <table:table-row table:style-name="Tabell15.1">
          <table:table-cell table:style-name="Tabell15.A1" office:value-type="string">
            <text:p text:style-name="P32"/>
          </table:table-cell>
          <table:table-cell table:style-name="Tabell15.A1" table:number-columns-spanned="2" office:value-type="string">
            <text:p text:style-name="P33">GODKJENNELSE AV SKISSEPROSJEKT FOR OMSORGSBOLIGER I HASVIK </text:p>
          </table:table-cell>
          <table:covered-table-cell/>
          <table:table-cell table:style-name="Tabell15.A1" office:value-type="string">
            <text:p text:style-name="P34"/>
          </table:table-cell>
        </table:table-row>
      </table:table>
      <text:p text:style-name="Standard"/>
      <table:table table:name="Tabell16" table:style-name="Tabell16">
        <table:table-column table:style-name="Tabell16.A"/>
        <table:table-column table:style-name="Tabell16.B"/>
        <table:table-column table:style-name="Tabell16.C"/>
        <table:table-column table:style-name="Tabell16.D"/>
        <table:table-row table:style-name="Tabell16.1">
          <table:table-cell table:style-name="Tabell16.A1" office:value-type="string">
            <text:p text:style-name="P38">34/11</text:p>
          </table:table-cell>
          <table:table-cell table:style-name="Tabell16.A1" office:value-type="string">
            <text:p text:style-name="P39">11/239</text:p>
          </table:table-cell>
          <table:table-cell table:style-name="Tabell16.A1" office:value-type="string">
            <text:p text:style-name="P33"/>
          </table:table-cell>
          <table:table-cell table:style-name="Tabell16.A1" office:value-type="string">
            <text:p text:style-name="P34"/>
          </table:table-cell>
        </table:table-row>
        <table:table-row table:style-name="Tabell16.1">
          <table:table-cell table:style-name="Tabell16.A1" office:value-type="string">
            <text:p text:style-name="P32"/>
          </table:table-cell>
          <table:table-cell table:style-name="Tabell16.A1" table:number-columns-spanned="2" office:value-type="string">
            <text:p text:style-name="P33">TREMANNSBOLIG HASVIK </text:p>
          </table:table-cell>
          <table:covered-table-cell/>
          <table:table-cell table:style-name="Tabell16.A1" office:value-type="string">
            <text:p text:style-name="P34"/>
          </table:table-cell>
        </table:table-row>
      </table:table>
      <text:p text:style-name="Standard"/>
      <text:p text:style-name="Standard"/>
      <table:table table:name="Tabell17" table:style-name="Tabell17">
        <table:table-column table:style-name="Tabell17.A"/>
        <table:table-column table:style-name="Tabell17.B"/>
        <table:table-column table:style-name="Tabell17.C"/>
        <table:table-column table:style-name="Tabell17.D"/>
        <text:soft-page-break/>
        <table:table-row table:style-name="Tabell17.1">
          <table:table-cell table:style-name="Tabell17.A1" office:value-type="string">
            <text:p text:style-name="P38">35/11</text:p>
          </table:table-cell>
          <table:table-cell table:style-name="Tabell17.A1" office:value-type="string">
            <text:p text:style-name="P39">08/167</text:p>
          </table:table-cell>
          <table:table-cell table:style-name="Tabell17.A1" office:value-type="string">
            <text:p text:style-name="P33"/>
          </table:table-cell>
          <table:table-cell table:style-name="Tabell17.A1" office:value-type="string">
            <text:p text:style-name="P34"/>
          </table:table-cell>
        </table:table-row>
        <table:table-row table:style-name="Tabell17.1">
          <table:table-cell table:style-name="Tabell17.A1" office:value-type="string">
            <text:p text:style-name="P32"/>
          </table:table-cell>
          <table:table-cell table:style-name="Tabell17.A1" table:number-columns-spanned="2" office:value-type="string">
            <text:p text:style-name="P33">SØRVÆR VANNVERK </text:p>
          </table:table-cell>
          <table:covered-table-cell/>
          <table:table-cell table:style-name="Tabell17.A1" office:value-type="string">
            <text:p text:style-name="P34"/>
          </table:table-cell>
        </table:table-row>
      </table:table>
      <text:p text:style-name="Standard"/>
      <table:table table:name="Tabell18" table:style-name="Tabell18">
        <table:table-column table:style-name="Tabell18.A"/>
        <table:table-column table:style-name="Tabell18.B"/>
        <table:table-column table:style-name="Tabell18.C"/>
        <table:table-column table:style-name="Tabell18.D"/>
        <table:table-row table:style-name="Tabell18.1">
          <table:table-cell table:style-name="Tabell18.A1" office:value-type="string">
            <text:p text:style-name="P38">36/11</text:p>
          </table:table-cell>
          <table:table-cell table:style-name="Tabell18.A1" office:value-type="string">
            <text:p text:style-name="P39">11/50</text:p>
          </table:table-cell>
          <table:table-cell table:style-name="Tabell18.A1" office:value-type="string">
            <text:p text:style-name="P33"/>
          </table:table-cell>
          <table:table-cell table:style-name="Tabell18.A1" office:value-type="string">
            <text:p text:style-name="P34"/>
          </table:table-cell>
        </table:table-row>
        <table:table-row table:style-name="Tabell18.1">
          <table:table-cell table:style-name="Tabell18.A1" office:value-type="string">
            <text:p text:style-name="P32"/>
          </table:table-cell>
          <table:table-cell table:style-name="Tabell18.A1" table:number-columns-spanned="2" office:value-type="string">
            <text:p text:style-name="P33">ORIENTERINGSSAKER <text:s/></text:p>
          </table:table-cell>
          <table:covered-table-cell/>
          <table:table-cell table:style-name="Tabell18.A1" office:value-type="string">
            <text:p text:style-name="P34"/>
          </table:table-cell>
        </table:table-row>
      </table:table>
      <text:p text:style-name="Standard"/>
      <text:p text:style-name="Standard"/>
      <text:p text:style-name="Standard">Møteinnkalling og saksliste ble enstemmig godkjent.</text:p>
      <text:p text:style-name="Standard"/>
      <text:p text:style-name="Standard"/>
      <text:p text:style-name="Standard">Møter startet med åpen time. Ingen spørsmål ble stilt.</text:p>
      <text:p text:style-name="Standard"/>
      <text:p text:style-name="Standard"/>
      <text:p text:style-name="Standard">Sakene ble behandlet i følgende rekkefølge:</text:p>
      <text:p text:style-name="Standard">Sak 21, 22, 23, 24, 28, 29, 25, 26, 27, 30, 33, 31, 32, 34, 35 og 36.</text:p>
      <text:p text:style-name="P23"/>
      <text:p text:style-name="Standard"><text:bookmark-start text:name="P110021SS"/><text:bookmark-end text:name="P110021SS"/>21/11</text:p>
      <text:p text:style-name="P1">REFERATER</text:p>
      <text:p text:style-name="P1"/>
      <text:p text:style-name="Standard"/>
      <text:p text:style-name="P1">Faglig tilråding</text:p>
      <text:p text:style-name="Standard">Saken legges frem uten innstilling.</text:p>
      <text:p text:style-name="Standard"/>
      <text:p text:style-name="P1">Behandling:</text:p>
      <text:p text:style-name="Standard"><text:bookmark-start text:name="P110021BS"/><text:bookmark-end text:name="P110021BS"/>Referatene tas til orientering. Enstemmig.</text:p>
      <text:p text:style-name="Standard"/>
      <text:p text:style-name="P1"><text:bookmark-start text:name="P110021BE"/><text:bookmark-end text:name="P110021BE"/>Vedtak:</text:p>
      <text:p text:style-name="Standard"><text:bookmark-start text:name="P110021VS"/><text:bookmark-end text:name="P110021VS"/>Referatene tas til orientering.</text:p>
      <text:p text:style-name="Standard"><text:bookmark-start text:name="P110021VE"/><text:bookmark-end text:name="P110021VE"/></text:p>
      <text:p text:style-name="Standard"><text:bookmark-start text:name="P110021SE"/><text:bookmark-end text:name="P110021SE"/><text:s/></text:p>
      <text:p text:style-name="Standard"/>
      <text:p text:style-name="Standard"><text:bookmark-start text:name="P110022SS"/><text:bookmark-end text:name="P110022SS"/>22/11</text:p>
      <text:p text:style-name="P1">REVIDERTE RETNINGSLINJER FOR TILSKUDD TIL NYBYGG</text:p>
      <text:p text:style-name="P1"/>
      <text:p text:style-name="Standard"/>
      <text:p text:style-name="P1">Faglig tilråding</text:p>
      <text:p text:style-name="Standard">Hasvik kommunestyre vedtar følgende reviderte ”Retningslinjer for tilskudd til nybygging i Hasvik kommune” </text:p>
      <text:p text:style-name="Standard"/>
      <text:p text:style-name="Normal_20__28_Web_29_"><text:span text:style-name="Strong_20_Emphasis"><text:span text:style-name="T2">RETNINGSLINJER FOR TILSKUDD TIL NYBYGGING I HASVIK KOMMUNE</text:span></text:span></text:p>
      <text:p text:style-name="Standard">Hasvik kommune ønsker å stimulere til nybygging for å øke boligmassen i kommunen.</text:p>
      <text:p text:style-name="Standard"/>
      <text:p text:style-name="Standard">Kommunestyret ga i møte den 15.desember 2010 Hasvik formannskap fullmakt til å tildele gratis tomt for oppføring av ny enebolig, innvilge fritak for tilknytningsavgifter og gi tilskudd på inntil kr. 100.000,-.</text:p>
      <text:p text:style-name="P1"/>
      <text:p text:style-name="P1">SØKER:</text:p>
      <text:list xml:id="list30508467" text:style-name="WW8Num3">
        <text:list-item>
          <text:p text:style-name="P5">Søker skal være privatperson som for egen regning ønsker å føre opp ny enebolig eller <text:span text:style-name="T1">generasjonsbolig</text:span>, frittstående eller i rekke til eget bruk som helårsbolig.</text:p>
        </text:list-item>
        <text:list-item>
          <text:p text:style-name="P5">Søker trenger ikke å være registrert bosatt i kommunen ved tidspunkt for søknad, og innvilging av tilskudd.</text:p>
        </text:list-item>
        <text:list-item>
          <text:p text:style-name="P5">Søker må være registrert bosatt i kommunen på tidspunkt for utbetaling av tilskuddet. </text:p>
        </text:list-item>
        <text:list-item>
          <text:p text:style-name="P5">Næringsaktører faller utenfor retningslinjene for tilskuddet.</text:p>
        </text:list-item>
      </text:list>
      <text:p text:style-name="Standard"/>
      <text:p text:style-name="P1">BOLIG:</text:p>
      <text:list xml:id="list30488540" text:style-name="WW8Num8">
        <text:list-item>
          <text:p text:style-name="P6">Ordningen omfatter:</text:p>
          <text:list>
            <text:list-item>
              <text:p text:style-name="P6">Bygg av <text:span text:style-name="T1">ny selveierbolig</text:span> </text:p>
            </text:list-item>
            <text:list-item>
              <text:p text:style-name="P6"><text:span text:style-name="T1">Generasjonsbolig</text:span> hvor barn overtar foreldres hovedbolig som egen bolig, og det bygges en selvstendig mindre boenhet som fast helårsbolig for foreldre.</text:p>
            </text:list-item>
          </text:list>
        </text:list-item>
        <text:list-item>
          <text:p text:style-name="P6">Ordningen omfatter ikke øvrig påbygg, tilbygg eller renoveringer av eksterende bolig.</text:p>
        </text:list-item>
      </text:list>
      <text:p text:style-name="Standard"/>
      <text:p text:style-name="Standard"/>
      <text:p text:style-name="Standard"/>
      <text:p text:style-name="P1"><text:soft-page-break/>SØKNAD:</text:p>
      <text:list xml:id="list30516020" text:style-name="WW8Num1">
        <text:list-item>
          <text:p text:style-name="P7">Søknad med følgende vedlegg sendes Formannskapet i Hasvik kommune: </text:p>
          <text:list>
            <text:list-item>
              <text:p text:style-name="P7">Planskisse bolig og tomt</text:p>
            </text:list-item>
            <text:list-item>
              <text:p text:style-name="P7">Kostnadsoverslag</text:p>
            </text:list-item>
            <text:list-item>
              <text:p text:style-name="P7">Finansieringsplan</text:p>
            </text:list-item>
          </text:list>
        </text:list-item>
        <text:list-item>
          <text:p text:style-name="P7">Søknad må sendes i god tid før arbeidet igangsettes. </text:p>
        </text:list-item>
      </text:list>
      <text:p text:style-name="Standard"/>
      <text:p text:style-name="P1">TILSKUDD:</text:p>
      <text:list xml:id="list30499502" text:style-name="WW8Num7">
        <text:list-item>
          <text:p text:style-name="P8">Hasvik kommune kan etter konkret helhetsvurdering:</text:p>
          <text:list>
            <text:list-item>
              <text:p text:style-name="P8">tildele gratis tomt i regulerte strøk i Hasvik, Breivikbotn og Sørvær</text:p>
            </text:list-item>
            <text:list-item>
              <text:p text:style-name="P8">innvilge fritak for tilknytningsavgifter </text:p>
            </text:list-item>
            <text:list-item>
              <text:p text:style-name="P8">gi tilskudd på inntil kr. 100.000,-.</text:p>
            </text:list-item>
          </text:list>
        </text:list-item>
      </text:list>
      <text:p text:style-name="Standard"/>
      <text:p text:style-name="P1">UTBETALING:</text:p>
      <text:list xml:id="list30489644" text:style-name="WW8Num10">
        <text:list-item>
          <text:p text:style-name="P9">Fullfinansiering av bygget må være bekreftet før vedtaket aktiveres.</text:p>
        </text:list-item>
      </text:list>
      <text:p text:style-name="Standard"/>
      <text:p text:style-name="Standard"/>
      <text:p text:style-name="P1">Behandling:</text:p>
      <text:p text:style-name="Standard"><text:bookmark-start text:name="P110022BS"/><text:bookmark-end text:name="P110022BS"/>Ordfører Eva D. Husby fremmet faglig tilråding som forslag til vedtak.</text:p>
      <text:p text:style-name="Standard">Enstemmig vedtatt.</text:p>
      <text:p text:style-name="Standard"/>
      <text:p text:style-name="Standard"/>
      <text:p text:style-name="P1"><text:bookmark-start text:name="P110022BE"/><text:bookmark-end text:name="P110022BE"/>Vedtak:</text:p>
      <text:p text:style-name="Standard"><text:bookmark-start text:name="P110022VS"/><text:bookmark-end text:name="P110022VS"/>Hasvik kommunestyre vedtar følgende reviderte ”Retningslinjer for tilskudd til nybygging i Hasvik kommune” </text:p>
      <text:p text:style-name="Standard"/>
      <text:p text:style-name="Normal_20__28_Web_29_"><text:span text:style-name="Strong_20_Emphasis"><text:span text:style-name="T2">RETNINGSLINJER FOR TILSKUDD TIL NYBYGGING I HASVIK KOMMUNE</text:span></text:span></text:p>
      <text:p text:style-name="Standard">Hasvik kommune ønsker å stimulere til nybygging for å øke boligmassen i kommunen.</text:p>
      <text:p text:style-name="Standard"/>
      <text:p text:style-name="Standard">Kommunestyret ga i møte den 15.desember 2010 Hasvik formannskap fullmakt til å tildele gratis tomt for oppføring av ny enebolig, innvilge fritak for tilknytningsavgifter og gi tilskudd på inntil kr. 100.000,-.</text:p>
      <text:p text:style-name="P1"/>
      <text:p text:style-name="P1">SØKER:</text:p>
      <text:list xml:id="list30494836" text:continue-list="list30508467" text:style-name="WW8Num3">
        <text:list-item>
          <text:p text:style-name="P5">Søker skal være privatperson som for egen regning ønsker å føre opp ny enebolig eller <text:span text:style-name="T1">generasjonsbolig</text:span>, frittstående eller i rekke til eget bruk som helårsbolig.</text:p>
        </text:list-item>
        <text:list-item>
          <text:p text:style-name="P5">Søker trenger ikke å være registrert bosatt i kommunen ved tidspunkt for søknad, og innvilging av tilskudd.</text:p>
        </text:list-item>
        <text:list-item>
          <text:p text:style-name="P5">Søker må være registrert bosatt i kommunen på tidspunkt for utbetaling av tilskuddet. </text:p>
        </text:list-item>
        <text:list-item>
          <text:p text:style-name="P5">Næringsaktører faller utenfor retningslinjene for tilskuddet.</text:p>
        </text:list-item>
      </text:list>
      <text:p text:style-name="Standard"/>
      <text:p text:style-name="P1">BOLIG:</text:p>
      <text:list xml:id="list30495979" text:continue-list="list30488540" text:style-name="WW8Num8">
        <text:list-item>
          <text:p text:style-name="P6">Ordningen omfatter:</text:p>
          <text:list>
            <text:list-item>
              <text:p text:style-name="P6">Bygg av <text:span text:style-name="T1">ny selveierbolig</text:span> </text:p>
            </text:list-item>
            <text:list-item>
              <text:p text:style-name="P6"><text:span text:style-name="T1">Generasjonsbolig</text:span> hvor barn overtar foreldres hovedbolig som egen bolig, og det bygges en selvstendig mindre boenhet som fast helårsbolig for foreldre.</text:p>
            </text:list-item>
          </text:list>
        </text:list-item>
        <text:list-item>
          <text:p text:style-name="P6">Ordningen omfatter ikke øvrig påbygg, tilbygg eller renoveringer av eksterende bolig.</text:p>
        </text:list-item>
      </text:list>
      <text:p text:style-name="Standard"><text:soft-page-break/></text:p>
      <text:p text:style-name="P1">SØKNAD:</text:p>
      <text:list xml:id="list30492410" text:continue-list="list30516020" text:style-name="WW8Num1">
        <text:list-item>
          <text:p text:style-name="P7">Søknad med følgende vedlegg sendes Formannskapet i Hasvik kommune: </text:p>
          <text:list>
            <text:list-item>
              <text:p text:style-name="P7">Planskisse bolig og tomt</text:p>
            </text:list-item>
            <text:list-item>
              <text:p text:style-name="P7">Kostnadsoverslag</text:p>
            </text:list-item>
            <text:list-item>
              <text:p text:style-name="P7">Finansieringsplan</text:p>
            </text:list-item>
          </text:list>
        </text:list-item>
        <text:list-item>
          <text:p text:style-name="P7">Søknad må sendes i god tid før arbeidet igangsettes. </text:p>
        </text:list-item>
      </text:list>
      <text:p text:style-name="Standard"/>
      <text:p text:style-name="P1">TILSKUDD:</text:p>
      <text:list xml:id="list30513958" text:continue-list="list30499502" text:style-name="WW8Num7">
        <text:list-item>
          <text:p text:style-name="P8">Hasvik kommune kan etter konkret helhetsvurdering:</text:p>
          <text:list>
            <text:list-item>
              <text:p text:style-name="P8">tildele gratis tomt i regulerte strøk i Hasvik, Breivikbotn og Sørvær</text:p>
            </text:list-item>
            <text:list-item>
              <text:p text:style-name="P8">innvilge fritak for tilknytningsavgifter </text:p>
            </text:list-item>
            <text:list-item>
              <text:p text:style-name="P8">gi tilskudd på inntil kr. 100.000,-.</text:p>
            </text:list-item>
          </text:list>
        </text:list-item>
      </text:list>
      <text:p text:style-name="Standard"/>
      <text:p text:style-name="P1">UTBETALING:</text:p>
      <text:list xml:id="list30500232" text:continue-list="list30489644" text:style-name="WW8Num10">
        <text:list-item>
          <text:p text:style-name="P9">Fullfinansiering av bygget må være bekreftet før vedtaket aktiveres.</text:p>
        </text:list-item>
      </text:list>
      <text:p text:style-name="Standard"/>
      <text:p text:style-name="Standard"><text:bookmark-start text:name="P110022VE"/><text:bookmark-end text:name="P110022VE"/></text:p>
      <text:p text:style-name="Standard"><text:bookmark-start text:name="P110022SE"/><text:bookmark-end text:name="P110022SE"/></text:p>
      <text:p text:style-name="Standard"><text:bookmark-start text:name="P110023SS"/><text:bookmark-end text:name="P110023SS"/>23/11</text:p>
      <text:p text:style-name="P1">KLAGE PÅ AVSLAG TILSKUDD TIL NYBYGGING</text:p>
      <text:p text:style-name="P1"/>
      <text:p text:style-name="Standard"/>
      <text:p text:style-name="P1">Faglig tilråding</text:p>
      <text:p text:style-name="Standard">Formannskapets innstilling til kommunestyret:</text:p>
      <text:p text:style-name="Standard"/>
      <text:p text:style-name="P24">Avslag på søknad fra Daniel Andersen og Kari Kvil opprettholdes da søknaden ikke kommer inn under ordningen med tilskudd til oppføring av ny enebolig<text:span text:style-name="T4">. </text:span>Det vises særlig til at byggeprosjektet etter formannskapets oppfatning ikke omfatter oppføring av ny <text:span text:style-name="T4">enebolig, </text:span>og til at nybygget uansett ikke er ment til <text:span text:style-name="T4">eget bruk </text:span>for søkerne/utbyggerne. </text:p>
      <text:p text:style-name="Standard"><text:tab/></text:p>
      <text:p text:style-name="P1">Behandling:</text:p>
      <text:p text:style-name="Standard"><text:bookmark-start text:name="P110023BS"/><text:bookmark-end text:name="P110023BS"/>Formannskapets innstilling ble trukket.</text:p>
      <text:p text:style-name="Standard"/>
      <text:p text:style-name="Standard">Fellesforslag fra Hasvik AP, Hasvik SP og Hasvik Høyre:</text:p>
      <text:p text:style-name="P25">Daniel Andersen og Kari Kvil innvilges tilskudd til bygging av ny generasjonsbolig med kr. 100.000,-.</text:p>
      <text:p text:style-name="Standard">Enstemmig vedtatt. </text:p>
      <text:p text:style-name="Standard"/>
      <text:p text:style-name="P1"><text:bookmark-start text:name="P110023BE"/><text:bookmark-end text:name="P110023BE"/>Vedtak:<text:bookmark text:name="P110023VS"/></text:p>
      <text:p text:style-name="Standard"><text:bookmark-start text:name="P110023VE"/><text:bookmark-end text:name="P110023VE"/>Daniel Andersen og Kari Kvil innvilges tilskudd til bygging av ny generasjonsbolig med kr. 100.000,-.</text:p>
      <text:p text:style-name="Standard"/>
      <text:p text:style-name="Standard"><text:bookmark-start text:name="P110023SE"/><text:bookmark-end text:name="P110023SE"/><text:s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bookmark-start text:name="P110024SS"/><text:bookmark-end text:name="P110024SS"/>24/11</text:p>
      <text:p text:style-name="P1">MANIFEST MOT MOBBING</text:p>
      <text:p text:style-name="P1"/>
      <text:p text:style-name="Standard"/>
      <text:p text:style-name="P1">Faglig tilråding</text:p>
      <text:p text:style-name="Standard">Hasvik kommune vil delta i Manifest mot mobbing 2011-2014, og derigjennom inngå et forpliktende samarbeid for et godt og inkluderende oppvekst- og læringsmiljø. </text:p>
      <text:p text:style-name="Standard"/>
      <text:p text:style-name="P1">Behandling:</text:p>
      <text:p text:style-name="Standard"><text:bookmark-start text:name="P110024BS"/><text:bookmark-end text:name="P110024BS"/>Ordfører Eva D. Husby fremmet faglig tilråding som forslag til vedtak.</text:p>
      <text:p text:style-name="Standard">Enstemmig vedtatt.</text:p>
      <text:p text:style-name="Standard"/>
      <text:p text:style-name="P1"><text:bookmark-start text:name="P110024BE"/><text:bookmark-end text:name="P110024BE"/>Vedtak:</text:p>
      <text:p text:style-name="Standard"><text:bookmark-start text:name="P110024VS"/><text:bookmark-end text:name="P110024VS"/>Hasvik kommune vil delta i Manifest mot mobbing 2011-2014, og derigjennom inngå et forpliktende samarbeid for et godt og inkluderende oppvekst- og læringsmiljø. </text:p>
      <text:p text:style-name="Standard"/>
      <text:p text:style-name="Standard"/>
      <text:p text:style-name="Standard"/>
      <text:p text:style-name="Standard"><text:bookmark-start text:name="P110024VE"/><text:bookmark-end text:name="P110024VE"/>28/11</text:p>
      <text:p text:style-name="P1">KONTROLLUTVALGETS ÅRSMELDING FOR 2010</text:p>
      <text:p text:style-name="P1"/>
      <text:p text:style-name="Standard"/>
      <text:p text:style-name="P1">Faglig tilråding</text:p>
      <text:p text:style-name="Standard">Kommunestyret tar kontrollutvalgets årsmelding for 2010 til orientering.</text:p>
      <text:p text:style-name="Standard"/>
      <text:p text:style-name="P1">Behandling:</text:p>
      <text:p text:style-name="Standard"><text:bookmark-start text:name="P110028BS"/><text:bookmark-end text:name="P110028BS"/>Ordfører Eva D. Husby fremmet faglig tilråding som forslag til vedtak.</text:p>
      <text:p text:style-name="Standard">Enstemmig vedtatt.</text:p>
      <text:p text:style-name="Standard"/>
      <text:p text:style-name="P1"><text:bookmark-start text:name="P110028BE"/><text:bookmark-end text:name="P110028BE"/>Vedtak:</text:p>
      <text:p text:style-name="Standard"><text:bookmark-start text:name="P110028VS"/><text:bookmark-end text:name="P110028VS"/>Kommunestyret tar kontrollutvalgets årsmelding for 2010 til orientering.</text:p>
      <text:p text:style-name="Standard"><text:bookmark-start text:name="P110024SE"/><text:bookmark-end text:name="P110024SE"/></text:p>
      <text:p text:style-name="Standard"/>
      <text:p text:style-name="Standard"/>
      <text:p text:style-name="Standard">29/11</text:p>
      <text:p text:style-name="P1">REGNSKAPS- OG FINANSRAPPORT 1. TERTIAL 2011</text:p>
      <text:p text:style-name="P1"/>
      <text:p text:style-name="Standard"/>
      <text:p text:style-name="P1">Faglig tilråding</text:p>
      <text:p text:style-name="Standard">Formannskapets innstilling til kommunestyret:</text:p>
      <text:p text:style-name="Standard"/>
      <text:p text:style-name="P26">Regnskaps- og finansrapporten tas til orientering.</text:p>
      <text:p text:style-name="Standard"/>
      <text:p text:style-name="P1">Behandling:</text:p>
      <text:p text:style-name="Standard"><text:bookmark-start text:name="P110029BS"/><text:bookmark-end text:name="P110029BS"/>Ordfører Eva D. Husby fremmet formannskapets innstilling som forslag til vedtak.</text:p>
      <text:p text:style-name="Standard">Enstemmig vedtatt.</text:p>
      <text:p text:style-name="Standard"/>
      <text:p text:style-name="P1"><text:bookmark-start text:name="P110029BE"/><text:bookmark-end text:name="P110029BE"/><text:soft-page-break/>Vedtak:</text:p>
      <text:p text:style-name="Standard"><text:bookmark-start text:name="P110029VS"/><text:bookmark-end text:name="P110029VS"/>Regnskaps- og finansrapporten tas til orientering.</text:p>
      <text:p text:style-name="Standard"><text:bookmark-start text:name="P110025SS"/><text:bookmark-end text:name="P110025SS"/>25/11</text:p>
      <text:p text:style-name="P1">HASVIK KOMMUNES ÅRSMELDING FOR 2010</text:p>
      <text:p text:style-name="P1"/>
      <text:p text:style-name="Standard"/>
      <text:p text:style-name="P1">Faglig tilråding</text:p>
      <text:p text:style-name="Standard">Formannskapets innstilling til kommunestyret:</text:p>
      <text:p text:style-name="Standard"/>
      <text:p text:style-name="P26">Hasvik kommunes årsmelding for 2010 tas til orientering.</text:p>
      <text:p text:style-name="Standard"/>
      <text:p text:style-name="P1">Behandling:</text:p>
      <text:p text:style-name="Standard"><text:bookmark-start text:name="P110025BS"/><text:bookmark-end text:name="P110025BS"/>Varaordfører Gunnar Mauseth fremmet formannskapets innstilling som forslag til vedtak.</text:p>
      <text:p text:style-name="Standard">Enstemmig vedtatt.</text:p>
      <text:p text:style-name="Standard"/>
      <text:p text:style-name="P1"><text:bookmark-start text:name="P110025BE"/><text:bookmark-end text:name="P110025BE"/>Vedtak:</text:p>
      <text:p text:style-name="Standard"><text:bookmark-start text:name="P110025VS"/><text:bookmark-end text:name="P110025VS"/>Hasvik kommunes årsmelding for 2010 tas til orientering.</text:p>
      <text:p text:style-name="Standard"/>
      <text:p text:style-name="Standard"><text:bookmark-start text:name="P110025VE"/><text:bookmark-end text:name="P110025VE"/></text:p>
      <text:p text:style-name="Standard"><text:bookmark-start text:name="P110025SE"/><text:bookmark-end text:name="P110025SE"/><text:s/></text:p>
      <text:p text:style-name="Standard"><text:bookmark-start text:name="P110026SS"/><text:bookmark-end text:name="P110026SS"/>26/11</text:p>
      <text:p text:style-name="P1">HASVIK KOMMUNES ÅRSREGNSKAP FOR 2010</text:p>
      <text:p text:style-name="P1"/>
      <text:p text:style-name="Standard"/>
      <text:p text:style-name="P1">Faglig tilråding</text:p>
      <text:p text:style-name="Standard">Formannskapets innstilling til kommunestyret:</text:p>
      <text:p text:style-name="Standard"/>
      <text:list xml:id="list30503379" text:style-name="WW8Num15">
        <text:list-item>
          <text:p text:style-name="P11">Hasvik kommunes årsregnskap for 2010 godkjennes.</text:p>
        </text:list-item>
        <text:list-item>
          <text:p text:style-name="P11">Regnskapsmessig mindreforbruk i investeringsregnskapet for 2010, kroner 4.750, avsettes til ubundet kapitalfond, konto 2.53.41.057.</text:p>
        </text:list-item>
        <text:list-item>
          <text:p text:style-name="P11">Regnskapsmessig mindreforbruk i driftsregnskapet for 2010, kroner 8.972.252, disponeres som følger:</text:p>
        </text:list-item>
      </text:list>
      <text:p text:style-name="P28"/>
      <text:list xml:id="list30515171" text:continue-numbering="true" text:style-name="WW8Num15">
        <text:list-item>
          <text:list>
            <text:list-item>
              <text:p text:style-name="P11">Kroner 500.000 avsettes til rentefond.</text:p>
            </text:list-item>
            <text:list-item>
              <text:p text:style-name="P11">Kroner 500.000 avsettes til tapsfond.</text:p>
            </text:list-item>
            <text:list-item>
              <text:p text:style-name="P11">Kroner 500.000 avsettes til IKT-fond.</text:p>
            </text:list-item>
            <text:list-item>
              <text:p text:style-name="P11">Kroner 7.472.252 avsettes til disposisjonsfond.</text:p>
            </text:list-item>
          </text:list>
        </text:list-item>
      </text:list>
      <text:p text:style-name="Standard"/>
      <text:p text:style-name="Standard"/>
      <text:p text:style-name="P1">Behandling:</text:p>
      <text:p text:style-name="Standard"><text:bookmark-start text:name="P110026BS"/><text:bookmark-end text:name="P110026BS"/>Varaordfører Gunnar Mauseth fremmet formannskapets innstilling som forslag til vedtak.</text:p>
      <text:p text:style-name="Standard"/>
      <text:p text:style-name="Standard"/>
      <text:p text:style-name="P1">Tilleggsforslag fra Hasvik arbeiderparti:</text:p>
      <text:list xml:id="list30513612" text:continue-numbering="true" text:style-name="WW8Num15">
        <text:list-item>
          <text:list>
            <text:list-item>
              <text:p text:style-name="P10">Nytt siste dottpunkt kr. 6.472.252 avsettes til disposisjonsfond</text:p>
            </text:list-item>
          </text:list>
        </text:list-item>
      </text:list>
      <text:p text:style-name="P29"/>
      <text:p text:style-name="P29">I tillegg følgende nye punkter:</text:p>
      <text:list xml:id="list30511336" text:continue-numbering="true" text:style-name="WW8Num15">
        <text:list-item>
          <text:list>
            <text:list-item>
              <text:p text:style-name="P10">Kr. 500.000 avsettes til fond – oppgradering kommunale veier</text:p>
            </text:list-item>
            <text:list-item>
              <text:p text:style-name="P10"><text:soft-page-break/>Kr. 300.000 Fond Hasvik havn</text:p>
            </text:list-item>
            <text:list-item>
              <text:p text:style-name="P10">Kr. 100.000 avsettes til fond til Sørvær svømmebasseng</text:p>
            </text:list-item>
            <text:list-item>
              <text:p text:style-name="P10">Kr. 100.000 avsettes fond kulturtiltak</text:p>
            </text:list-item>
          </text:list>
        </text:list-item>
      </text:list>
      <text:p text:style-name="Standard"/>
      <text:p text:style-name="P30">Formannskapet gis fullmakt til å iverksette de 4 siste punktene sammen med rådmann.</text:p>
      <text:p text:style-name="Standard"/>
      <text:p text:style-name="Standard"/>
      <text:p text:style-name="Standard"><text:s/><text:span text:style-name="T1">Forslag fra Hasvik høyre:</text:span></text:p>
      <text:p text:style-name="Standard"><text:span text:style-name="T1"><text:tab/></text:span>Som formannskapets innstilling, med følgende endring:</text:p>
      <text:p text:style-name="Standard"><text:tab/><text:tab/>pkt. 3 – nytt kulepunkt 4</text:p>
      <text:p text:style-name="Standard"><text:tab/><text:tab/><text:tab/>kr. 2.500.000 avsettes til ekstraordinære avdrag på eksisterende lån</text:p>
      <text:p text:style-name="Standard"/>
      <text:p text:style-name="Standard"><text:tab/><text:tab/>endring kulepunkt 5:</text:p>
      <text:p text:style-name="Standard"><text:tab/><text:tab/><text:tab/>kr. 4.972.252 avsettes til disposisjonsfond</text:p>
      <text:p text:style-name="Standard"/>
      <text:p text:style-name="Standard"/>
      <text:p text:style-name="Standard">Det ble først stemt over de 3 første punktene i formannskapets innstilling. </text:p>
      <text:p text:style-name="Standard"><text:tab/>Pkt. 1 – enstemmig</text:p>
      <text:p text:style-name="Standard"><text:tab/>Pkt. 2 – enstemmig</text:p>
      <text:p text:style-name="Standard"><text:tab/>Pkt. 3, de 3 første dottpkt. – enstemmig</text:p>
      <text:p text:style-name="Standard"/>
      <text:p text:style-name="Standard"/>
      <text:p text:style-name="Standard">Så ble det stemt over siste dottpkt. i formannskapets innstilling.</text:p>
      <text:p text:style-name="Standard"><text:tab/>Formannskapets innstilling falt med 2 mot 13 stemmer.</text:p>
      <text:p text:style-name="Standard"/>
      <text:p text:style-name="Standard"/>
      <text:p text:style-name="Standard">Det ble så stemt alternativt over tilleggsforslaget fra Hasvik arbeiderparti og forslaget fra Hasvik høyre.</text:p>
      <text:p text:style-name="Standard">Tilleggsforslaget fra Hasvik arbeiderparti fikk 12 stemmer.</text:p>
      <text:p text:style-name="Standard">Forslaget fra Hasvik høyre fikk 3 stemmer.</text:p>
      <text:p text:style-name="Standard"/>
      <text:p text:style-name="Standard">Til slutt ble det stemt over hele forslaget med endringer.</text:p>
      <text:p text:style-name="Standard">Vedtatt med 12 mot 3 stemmer.</text:p>
      <text:p text:style-name="Standard"/>
      <text:p text:style-name="Standard"/>
      <text:p text:style-name="P1"><text:bookmark-start text:name="P110026BE"/><text:bookmark-end text:name="P110026BE"/>Vedtak:<text:bookmark text:name="P110026VS"/></text:p>
      <text:list xml:id="list30490331" text:style-name="WW8Num4">
        <text:list-item>
          <text:p text:style-name="P12">Hasvik kommunes årsregnskap for 2010 godkjennes.</text:p>
        </text:list-item>
        <text:list-item>
          <text:p text:style-name="P12">Regnskapsmessig mindreforbruk i investeringsregnskapet for 2010, kroner 4.750, avsettes til ubundet kapitalfond, konto 2.53.41.057.</text:p>
        </text:list-item>
        <text:list-item>
          <text:p text:style-name="P12">Regnskapsmessig mindreforbruk i driftsregnskapet for 2010, kroner 8.972.252, disponeres som følger:</text:p>
        </text:list-item>
      </text:list>
      <text:list xml:id="list30514697" text:continue-list="list30511336" text:style-name="WW8Num15">
        <text:list-item>
          <text:list>
            <text:list-item>
              <text:p text:style-name="P11">Kroner 500.000 avsettes til rentefond</text:p>
            </text:list-item>
            <text:list-item>
              <text:p text:style-name="P11">Kroner 500.000 avsettes til tapsfond</text:p>
            </text:list-item>
            <text:list-item>
              <text:p text:style-name="P11">Kroner 500.000 avsettes til IKT-fond</text:p>
            </text:list-item>
            <text:list-item>
              <text:p text:style-name="P11">Kroner 6.472.252 avsettes til disposisjonsfond</text:p>
            </text:list-item>
            <text:list-item>
              <text:p text:style-name="P10">Kroner 500.000 avsettes til fond oppgradering kommunale veier</text:p>
            </text:list-item>
            <text:list-item>
              <text:p text:style-name="P10">Kroner 300.000 avsettes til fond Hasvik havn</text:p>
            </text:list-item>
            <text:list-item>
              <text:p text:style-name="P10"><text:soft-page-break/>Kroner 100.000 avsettes til fond til Sørvær svømmebasseng</text:p>
            </text:list-item>
            <text:list-item>
              <text:p text:style-name="P10">Kroner 100.000 avsettes fond kulturtiltak<text:bookmark text:name="P110026SE"/><text:bookmark text:name="P110026VE"/></text:p>
            </text:list-item>
          </text:list>
        </text:list-item>
      </text:list>
      <text:p text:style-name="Standard"><text:bookmark-start text:name="P110027SS"/><text:bookmark-end text:name="P110027SS"/>27/11</text:p>
      <text:p text:style-name="P1">ÅRSREGNSKAP HUT 2010</text:p>
      <text:p text:style-name="P1"/>
      <text:p text:style-name="Standard"/>
      <text:p text:style-name="P1">Faglig tilråding</text:p>
      <text:p text:style-name="Standard">HUT-styrets innstilling til kommunestyret:</text:p>
      <text:p text:style-name="Standard"/>
      <text:list xml:id="list30502216" text:style-name="WW8Num14">
        <text:list-item>
          <text:p text:style-name="P13">Årsregnskap for 2010 godkjennes.</text:p>
        </text:list-item>
        <text:list-item>
          <text:p text:style-name="P13">Driftsregnskapet for 2010 viser et underskudd på kr. 37.842,-, og et regnskapsmessig resultat på kr. 52.162,-.</text:p>
        </text:list-item>
        <text:list-item>
          <text:p text:style-name="P13">Overskuddet i sin helhet benyttes til dekning av underskudd i foretakets investeringsregnskap for 2008.</text:p>
        </text:list-item>
      </text:list>
      <text:p text:style-name="Standard"/>
      <text:p text:style-name="P1">Behandling:</text:p>
      <text:p text:style-name="Standard"><text:bookmark-start text:name="P110027BS"/><text:bookmark-end text:name="P110027BS"/>Ordfører Eva D. Husby fremmet HUT-styrets innstilling som forslag til vedtak.</text:p>
      <text:p text:style-name="Standard">Enstemmig vedtatt.</text:p>
      <text:p text:style-name="Standard"/>
      <text:p text:style-name="P1"><text:bookmark-start text:name="P110027BE"/><text:bookmark-end text:name="P110027BE"/>Vedtak:</text:p>
      <text:list xml:id="list30497484" text:style-name="WW8Num12">
        <text:list-item>
          <text:p text:style-name="P14"><text:bookmark-start text:name="P110027VS"/><text:bookmark-end text:name="P110027VS"/>Årsregnskap for 2010 godkjennes.</text:p>
        </text:list-item>
        <text:list-item>
          <text:p text:style-name="P14">Driftsregnskapet for 2010 viser et underskudd på kr. 37.842,-, og et regnskapsmessig resultat på kr. 52.162,-.</text:p>
        </text:list-item>
        <text:list-item>
          <text:p text:style-name="P14">Overskuddet i sin helhet benyttes til dekning av underskudd i foretakets investeringsregnskap for 2008.</text:p>
        </text:list-item>
      </text:list>
      <text:p text:style-name="Standard"/>
      <text:p text:style-name="Standard"/>
      <text:p text:style-name="Standard"><text:bookmark-start text:name="P110027VE"/><text:bookmark-end text:name="P110027VE"/></text:p>
      <text:p text:style-name="Standard">30/11</text:p>
      <text:p text:style-name="P1">FLYTILBUD TIL HASVIK</text:p>
      <text:p text:style-name="P1"/>
      <text:p text:style-name="Standard"/>
      <text:p text:style-name="P1">Faglig tilråding</text:p>
      <text:p text:style-name="Standard">Saken legges frem uten innstilling.</text:p>
      <text:p text:style-name="Standard"/>
      <text:p text:style-name="P1">Behandling:</text:p>
      <text:p text:style-name="Standard">Ordføreren fremmet følgende forslag:</text:p>
      <text:p text:style-name="P27"><text:bookmark-start text:name="P110030BS"/><text:bookmark-end text:name="P110030BS"/><text:span text:style-name="T3">Innspill fra Hasvik kommunestyre i forbindelse med utarbeiding av anbud på regionale flyruter i Finnmark og Nord-Troms gjeldende fra 1. april 2013 bør følgende forbedringer i rutetilbudet tas med:</text:span></text:p>
      <text:list xml:id="list30496367" text:style-name="WW8Num6">
        <text:list-item>
          <text:p text:style-name="P15">Interntilbudet i Finnmark må bedres.</text:p>
        </text:list-item>
        <text:list-item>
          <text:p text:style-name="P15">Det opprettes minst en ekstra ankomst/avgang mellom Hasvik og Alta. Rutene skal sikre god forbindelse til korresponderende fly til/fra Oslo og Tromsø.</text:p>
        </text:list-item>
        <text:list-item>
          <text:p text:style-name="P15">Det opprettes minimum en avgang/ankomst til/fra Hasvik på lørdager. </text:p>
        </text:list-item>
      </text:list>
      <text:p text:style-name="Standard"/>
      <text:p text:style-name="Standard">Enstemmig vedtatt.</text:p>
      <text:p text:style-name="Standard"/>
      <text:p text:style-name="P1"><text:bookmark-start text:name="P110030BE"/><text:bookmark-end text:name="P110030BE"/>Vedtak:</text:p>
      <text:p text:style-name="P27"><text:soft-page-break/><text:span text:style-name="T3">Innspill fra Hasvik kommunestyre i forbindelse med utarbeiding av anbud på regionale flyruter i Finnmark og Nord-Troms gjeldende fra 1. april 2013 bør følgende forbedringer i rutetilbudet tas med:</text:span></text:p>
      <text:list xml:id="list30506103" text:continue-numbering="true" text:style-name="WW8Num6">
        <text:list-item>
          <text:p text:style-name="P15">Interntilbudet i Finnmark må bedres.</text:p>
        </text:list-item>
        <text:list-item>
          <text:p text:style-name="P15">Det opprettes minst en ekstra ankomst/avgang mellom Hasvik og Alta. Rutene skal sikre god forbindelse til korresponderende fly til/fra Oslo og Tromsø.</text:p>
        </text:list-item>
        <text:list-item>
          <text:p text:style-name="P15">Det opprettes minimum en avgang/ankomst til/fra Hasvik på lørdager. </text:p>
        </text:list-item>
      </text:list>
      <text:p text:style-name="Standard"/>
      <text:p text:style-name="Standard"/>
      <text:p text:style-name="Standard"/>
      <text:p text:style-name="Standard"><text:bookmark-start text:name="P110027SE"/><text:bookmark-end text:name="P110027SE"/>33/11</text:p>
      <text:p text:style-name="P1">GODKJENNELSE AV SKISSEPROSJEKT FOR OMSORGSBOLIGER I HASVIK</text:p>
      <text:p text:style-name="P1"/>
      <text:p text:style-name="Standard"/>
      <text:p text:style-name="P1">Faglig tilråding</text:p>
      <text:p text:style-name="Standard">Formannskapets innstilling til kommunestyret:</text:p>
      <text:p text:style-name="Standard"/>
      <text:p text:style-name="P24">Hasvik kommunestyre godkjenner det fremlagte skisseprosjektet for omsorgsbolig med 5 samlokaliserte boenheter på stedet Hasvik. Boligen er prosjektert for brukere med sammensatte funksjonsnedsettelser, og kan benyttes både som ordinært bosted og til avlastning/ botrening.</text:p>
      <text:p text:style-name="Standard"/>
      <text:p text:style-name="P24">Hasvik kommunestyre gir formannskapet som byggekomitè fullmakt til å godkjenne de nødvendige anbudsdokumenter, iverksette og gjennomføre anbudsprosessen, samt kontrahere det valgte tilbudet for omsorgsboligen. Dette for å unngå forsinkelser i byggeprosessen. <text:s/></text:p>
      <text:p text:style-name="Standard"/>
      <text:p text:style-name="P1">Behandling:</text:p>
      <text:p text:style-name="Standard"><text:bookmark-start text:name="P110033BS"/><text:bookmark-end text:name="P110033BS"/>Halvard Holst-Olsen ble innvilget permisjon fra kl. 13.20.</text:p>
      <text:p text:style-name="Standard">Knut Nilssen tiltrådte.</text:p>
      <text:p text:style-name="Standard"/>
      <text:p text:style-name="Standard">Ordfører Eva D. Husby fremmet formannskapets innstilling som forslag til vedtak.</text:p>
      <text:p text:style-name="Standard">Enstemmig vedtatt.</text:p>
      <text:p text:style-name="Standard"/>
      <text:p text:style-name="P1"><text:bookmark-start text:name="P110033BE"/><text:bookmark-end text:name="P110033BE"/>Vedtak:</text:p>
      <text:p text:style-name="Standard"><text:bookmark-start text:name="P110033VS"/><text:bookmark-end text:name="P110033VS"/>Hasvik kommunestyre godkjenner det fremlagte skisseprosjektet for omsorgsbolig med 5 samlokaliserte boenheter på stedet Hasvik. Boligen er prosjektert for brukere med sammensatte funksjonsnedsettelser, og kan benyttes både som ordinært bosted og til avlastning/ botrening.</text:p>
      <text:p text:style-name="Standard"/>
      <text:p text:style-name="Standard">Hasvik kommunestyre gir formannskapet som byggekomitè fullmakt til å godkjenne de nødvendige anbudsdokumenter, iverksette og gjennomføre anbudsprosessen, samt kontrahere det valgte tilbudet for omsorgsboligen. Dette for å unngå forsinkelser i byggeprosessen. <text:s/></text:p>
      <text:p text:style-name="Standard"/>
      <text:p text:style-name="Standard"><text:bookmark-start text:name="P110028SS"/><text:bookmark-end text:name="P110028SS"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bookmark-start text:name="P110030SE"/><text:bookmark-end text:name="P110030SE"/><text:bookmark-start text:name="P110030VE"/><text:bookmark-end text:name="P110030VE"/><text:bookmark-start text:name="P110030VS"/><text:bookmark-end text:name="P110030VS"/><text:bookmark-start text:name="P110030SS"/><text:bookmark-end text:name="P110030SS"/><text:bookmark-start text:name="P110029SE"/><text:bookmark-end text:name="P110029SE"/><text:bookmark-start text:name="P110029VE"/><text:bookmark-end text:name="P110029VE"/><text:bookmark-start text:name="P110029SS"/><text:bookmark-end text:name="P110029SS"/><text:bookmark-start text:name="P110028SE"/><text:bookmark-end text:name="P110028SE"/><text:bookmark-start text:name="P110028VE"/><text:bookmark-end text:name="P110028VE"/></text:p>
      <text:p text:style-name="Standard"><text:bookmark-start text:name="P110031SS"/><text:bookmark-end text:name="P110031SS"/>31/11</text:p>
      <text:p text:style-name="P1">NEMNDSTRUKTUR</text:p>
      <text:p text:style-name="P1"/>
      <text:p text:style-name="Standard"/>
      <text:p text:style-name="P1">Faglig tilråding</text:p>
      <text:p text:style-name="Standard">Saken legges frem uten innstilling.</text:p>
      <text:p text:style-name="Standard"/>
      <text:p text:style-name="P1">Behandling:</text:p>
      <text:p text:style-name="Standard"><text:bookmark-start text:name="P110031BS"/><text:bookmark-end text:name="P110031BS"/>Fellesforslag fra Hasvik AP, Hasvik SP og Hasvik Høyre:</text:p>
      <text:p text:style-name="Standard"><text:tab/>Saken tas til orientering og realitetsbehandles i oktobermøtet 2011.</text:p>
      <text:p text:style-name="Standard"/>
      <text:p text:style-name="P1"><text:bookmark-start text:name="P110031BE"/><text:bookmark-end text:name="P110031BE"/>Vedtak:</text:p>
      <text:p text:style-name="Standard"><text:bookmark-start text:name="P110031VS"/><text:bookmark-end text:name="P110031VS"/>Saken tas til orientering og realitetsbehandles i oktobermøtet 2011.</text:p>
      <text:p text:style-name="Standard"/>
      <text:p text:style-name="Standard"/>
      <text:p text:style-name="Standard"><text:bookmark-start text:name="P110031SE"/><text:bookmark-end text:name="P110031SE"/><text:bookmark-start text:name="P110031VE"/><text:bookmark-end text:name="P110031VE"/></text:p>
      <text:p text:style-name="Standard"><text:bookmark-start text:name="P110032SS"/><text:bookmark-end text:name="P110032SS"/>32/11</text:p>
      <text:p text:style-name="P1">GENERALFORSAMLING HASVIK NÆRINGSHAGE</text:p>
      <text:p text:style-name="P1"/>
      <text:p text:style-name="Standard"/>
      <text:p text:style-name="P1">Faglig tilråding</text:p>
      <text:p text:style-name="Standard">Hasvik kommunestyre som generalforsamlingen for Hasvik Næringshage godkjenner revidert avviklingsregnskap, og vedtar at selskapet meldes til sletting.</text:p>
      <text:p text:style-name="Standard"/>
      <text:p text:style-name="P1">Behandling:</text:p>
      <text:p text:style-name="Standard"><text:bookmark-start text:name="P110032BS"/><text:bookmark-end text:name="P110032BS"/>Ordfører Eva D. Husby fremmet faglig tilråding som forslag til vedtak.</text:p>
      <text:p text:style-name="Standard">Enstemmig vedtatt.</text:p>
      <text:p text:style-name="Standard"/>
      <text:p text:style-name="P1"><text:bookmark-start text:name="P110032BE"/><text:bookmark-end text:name="P110032BE"/>Vedtak:</text:p>
      <text:p text:style-name="Standard"><text:bookmark-start text:name="P110032VS"/><text:bookmark-end text:name="P110032VS"/>Hasvik kommunestyre som generalforsamlingen for Hasvik Næringshage godkjenner revidert avviklingsregnskap, og vedtar at selskapet meldes til sletting.</text:p>
      <text:p text:style-name="Standard"/>
      <text:p text:style-name="Standard"><text:bookmark-start text:name="P110032VE"/><text:bookmark-end text:name="P110032VE"/></text:p>
      <text:p text:style-name="Standard"><text:bookmark-start text:name="P110033SE"/><text:bookmark-end text:name="P110033SE"/><text:bookmark-start text:name="P110033VE"/><text:bookmark-end text:name="P110033VE"/><text:bookmark-start text:name="P110033SS"/><text:bookmark-end text:name="P110033SS"/><text:bookmark-start text:name="P110032SE"/><text:bookmark-end text:name="P110032SE"/></text:p>
      <text:p text:style-name="Standard"><text:bookmark-start text:name="P110034SS"/><text:bookmark-end text:name="P110034SS"/>34/11</text:p>
      <text:p text:style-name="P1">TREMANNSBOLIG HASVIK</text:p>
      <text:p text:style-name="P1"/>
      <text:p text:style-name="Standard"/>
      <text:p text:style-name="P1">Faglig tilråding</text:p>
      <text:p text:style-name="Standard">Formannskapets innstilling til kommunestyret:</text:p>
      <text:p text:style-name="Standard"/>
      <text:list xml:id="list30501647" text:style-name="WW8Num2">
        <text:list-item>
          <text:p text:style-name="P16">Investeringsbudsjettets konto for oppføring av ny tremannsbolig på Hasvik økes med kroner 2.690.000. Økningen finansieres i sin helhet ved låneopptak.</text:p>
        </text:list-item>
        <text:list-item>
          <text:p text:style-name="P16">Byggekomiteen gis fullmakt til å inngå alle kontrakter knyttet til prosjektet.</text:p>
        </text:list-item>
      </text:list>
      <text:p text:style-name="Standard"/>
      <text:p text:style-name="P1">Behandling:</text:p>
      <text:p text:style-name="Standard"><text:bookmark-start text:name="P110034BS"/><text:bookmark-end text:name="P110034BS"/><text:soft-page-break/>Ordfører Eva D. Husby fremmet formannskapets innstilling som forslag til vedtak.</text:p>
      <text:p text:style-name="Standard">Enstemmig vedtatt.</text:p>
      <text:p text:style-name="Standard"/>
      <text:p text:style-name="P1"><text:bookmark-start text:name="P110034BE"/><text:bookmark-end text:name="P110034BE"/>Vedtak:</text:p>
      <text:list xml:id="list30513433" text:style-name="WW8Num5">
        <text:list-item>
          <text:p text:style-name="P17"><text:bookmark-start text:name="P110034VS"/><text:bookmark-end text:name="P110034VS"/>Investeringsbudsjettets konto for oppføring av ny tremannsbolig på Hasvik økes med kroner 2.690.000. Økningen finansieres i sin helhet ved låneopptak.</text:p>
        </text:list-item>
        <text:list-item>
          <text:p text:style-name="P17">Byggekomiteen gis fullmakt til å inngå alle kontrakter knyttet til prosjektet.</text:p>
        </text:list-item>
      </text:list>
      <text:p text:style-name="Standard"/>
      <text:p text:style-name="Standard"><text:bookmark-start text:name="P110034VE"/><text:bookmark-end text:name="P110034VE"/></text:p>
      <text:p text:style-name="Standard"><text:bookmark-start text:name="P110034SE"/><text:bookmark-end text:name="P110034SE"/><text:s/></text:p>
      <text:p text:style-name="Standard"><text:bookmark-start text:name="P110035SS"/><text:bookmark-end text:name="P110035SS"/>35/11</text:p>
      <text:p text:style-name="P1">SØRVÆR VANNVERK</text:p>
      <text:p text:style-name="P1"/>
      <text:p text:style-name="Standard"/>
      <text:p text:style-name="P1">Faglig tilråding</text:p>
      <text:p text:style-name="Standard">Hasvik formannskaps innstilling til kommunestyret:</text:p>
      <text:p text:style-name="Standard"/>
      <text:list xml:id="list30488194" text:style-name="WW8Num9">
        <text:list-item>
          <text:p text:style-name="P18">Hasvik kommune vedtar å innhente tilbud på nytt renseanlegg ved Sørvær vannverk i samsvar med notat datert 30.05.2011 og utkast til tilbudsdokument datert 27.05.2011 utarbeidet av konsulentselskapet Rambøll. </text:p>
        </text:list-item>
        <text:list-item>
          <text:p text:style-name="P18">Kommunestyret gir formannskapet fullmakt til å endelig godkjenne de nødvendige anbudsdokumenter, iverksette og gjennomføre anbudsprosessen, samt til å kontrahere valgt tilbud.</text:p>
        </text:list-item>
      </text:list>
      <text:p text:style-name="Standard"/>
      <text:p text:style-name="P1">Behandling:</text:p>
      <text:p text:style-name="Standard"><text:bookmark-start text:name="P110035BS"/><text:bookmark-end text:name="P110035BS"/>Ordfører Eva D. Husby fremmet formannskapets innstilling som forslag til vedtak.</text:p>
      <text:p text:style-name="Standard">Enstemmig vedtatt.</text:p>
      <text:p text:style-name="Standard"/>
      <text:p text:style-name="P1"><text:bookmark-start text:name="P110035BE"/><text:bookmark-end text:name="P110035BE"/>Vedtak:</text:p>
      <text:list xml:id="list30503371" text:style-name="WW8Num11">
        <text:list-item>
          <text:p text:style-name="P19"><text:bookmark-start text:name="P110035VS"/><text:bookmark-end text:name="P110035VS"/>Hasvik kommune vedtar å innhente tilbud på nytt renseanlegg ved Sørvær vannverk i samsvar med notat datert 30.05.2011 og utkast til tilbudsdokument datert 27.05.2011 utarbeidet av konsulentselskapet Rambøll. </text:p>
        </text:list-item>
        <text:list-item>
          <text:p text:style-name="P19">Kommunestyret gir formannskapet fullmakt til å endelig godkjenne de nødvendige anbudsdokumenter, iverksette og gjennomføre anbudsprosessen, samt til å kontrahere valgt tilbud.</text:p>
        </text:list-item>
      </text:list>
      <text:p text:style-name="Standard"/>
      <text:p text:style-name="Standard"><text:bookmark-start text:name="P110035VE"/><text:bookmark-end text:name="P110035VE"/></text:p>
      <text:p text:style-name="Standard"><text:bookmark-start text:name="P110035SE"/><text:bookmark-end text:name="P110035SE"/><text:s/></text:p>
      <text:p text:style-name="Standard"><text:bookmark-start text:name="P110036SS"/><text:bookmark-end text:name="P110036SS"/>36/11</text:p>
      <text:p text:style-name="P1">ORIENTERINGSSAKER </text:p>
      <text:p text:style-name="P1"/>
      <text:p text:style-name="Standard"/>
      <text:p text:style-name="P1">Faglig tilråding</text:p>
      <text:p text:style-name="Standard">Saken legges frem uten innstilling.</text:p>
      <text:p text:style-name="Standard"/>
      <text:p text:style-name="P1">Behandling:<text:bookmark text:name="P110036BS"/></text:p>
      <text:p text:style-name="Standard">Odd Ivar Gladsø ble innvilget permisjon fra kl. 15.10.</text:p>
      <text:p text:style-name="P4"/>
      <text:p text:style-name="Standard"><text:soft-page-break/>Orienteringssaker:</text:p>
      <text:list xml:id="list30484768" text:style-name="WW8Num13">
        <text:list-item>
          <text:p text:style-name="P20">Settefiskanlegget</text:p>
        </text:list-item>
      </text:list>
      <text:p text:style-name="P27"/>
      <text:list xml:id="list30505014" text:continue-numbering="true" text:style-name="WW8Num13">
        <text:list-item>
          <text:p text:style-name="P20">Dønnesfjord Vindpark</text:p>
        </text:list-item>
        <text:list-item>
          <text:p text:style-name="P20">Ad-hoc – scooter</text:p>
          <text:list>
            <text:list-item>
              <text:p text:style-name="P21">Kommunestyret gir formannskapet fullmakt til å fatte endelig vedtak</text:p>
            </text:list-item>
          </text:list>
        </text:list-item>
      </text:list>
      <text:p text:style-name="P30"/>
      <text:list xml:id="list30508712" text:continue-numbering="true" text:style-name="WW8Num13">
        <text:list-item>
          <text:p text:style-name="P20">Møteplan – høst 2011</text:p>
        </text:list-item>
      </text:list>
      <text:p text:style-name="Standard"/>
      <text:p text:style-name="P1"><text:bookmark-start text:name="P110036BE"/><text:bookmark-end text:name="P110036BE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Protokoll fra møte i Hasvik kommunestyre den 16. juni 2011</text:p>
      <text:p text:style-name="P22"/>
      <text:p text:style-name="P22"/>
      <text:p text:style-name="P22">MØTET HEVET KL. 15.35</text:p>
      <text:p text:style-name="P22"/>
      <text:p text:style-name="P22"/>
      <text:p text:style-name="P22"/>
      <text:p text:style-name="Standard">Arne Danielsen og Harald Isaksen ble sammen med ordføreren valgt til å underskrive protokollen.</text:p>
      <text:p text:style-name="Standard"/>
      <text:p text:style-name="Standard"/>
      <text:p text:style-name="Standard"/>
      <text:p text:style-name="Standard"/>
      <text:p text:style-name="Standard">Arne Danielsen<text:tab/><text:tab/><text:tab/>Eva D. Husby<text:tab/><text:tab/><text:tab/><text:tab/>Harald Isaksen</text:p>
      <text:p text:style-name="Standard"><text:bookmark-start text:name="P110036VS"/><text:bookmark-end text:name="P110036VS"/></text:p>
      <text:p text:style-name="Standard"><text:bookmark-start text:name="P110036VE"/><text:bookmark-end text:name="P110036VE"/></text:p>
      <text:p text:style-name="Standard"><text:bookmark-start text:name="P110036SE"/><text:bookmark-end text:name="P110036SE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keltlinje" style:family="paragraph" style:parent-style-name="Standard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45cm" fo:margin-bottom="0.145cm" style:text-autospace="ideograph-alpha" style:punctuation-wrap="hanging" style:vertical-align="auto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Symbol"/>
    </style:style>
    <style:style style:name="Standardskrift_20_for_20_avsnitt" style:display-name="Standardskrift for avsnitt" style:family="text"/>
    <style:style style:name="Strong_20_Emphasis" style:display-name="Strong Emphasis" style:family="text" style:parent-style-name="Standardskrift_20_for_20_avsnitt">
      <style:text-properties fo:font-weight="bold" style:font-weight-asian="bold" style:font-weight-complex="bold"/>
    </style:style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19" style:family="table">
      <style:table-properties style:width="8.999cm" fo:margin-left="1.752cm" table:align="left" style:writing-mode="lr-tb"/>
    </style:style>
    <style:style style:name="Tabell19.A" style:family="table-column">
      <style:table-column-properties style:column-width="8.999cm"/>
    </style:style>
    <style:style style:name="Tabell19.1" style:family="table-row">
      <style:table-row-properties style:min-row-height="1.251cm" style:keep-together="true" fo:keep-together="auto"/>
    </style:style>
    <style:style style:name="Tabell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fo:font-size="1pt" style:font-size-asian="1pt"/>
    </style:style>
    <style:style style:name="MP3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MP5" style:family="paragraph" style:parent-style-name="Header">
      <style:text-properties fo:font-size="2pt" style:font-size-asian="2pt"/>
    </style:style>
    <style:style style:name="MT1" style:family="text"/>
    <style:style style:name="MT2" style:family="text">
      <style:text-properties fo:font-size="14pt" style:font-size-asian="14pt"/>
    </style:style>
    <style:style style:name="MT3" style:family="text">
      <style:text-properties fo:font-size="16pt" fo:font-weight="bold" style:font-size-asian="16pt" style:font-weight-asian="bold"/>
    </style:style>
    <style:style style:name="MT4" style:family="text">
      <style:text-properties fo:font-size="11pt" style:font-size-asian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54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me1" text:anchor-type="paragraph" svg:y="0.002cm" fo:min-width="0cm" draw:z-index="11"><draw:text-box fo:min-height="0.37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ell19" table:style-name="Tabell19">
          <table:table-column table:style-name="Tabell19.A"/>
          <table:table-row table:style-name="Tabell19.1">
            <table:table-cell table:style-name="Tabell19.A1" office:value-type="string">
              <text:p text:style-name="MP3"><text:span text:style-name="MT2"><text:tab/></text:span><text:span text:style-name="MT3">HASVIK <text:s/>KOMMUNE</text:span></text:p>
              <text:p text:style-name="MP4"><text:span text:style-name="MT4"><text:tab/></text:span>Fjellvn. 6</text:p>
              <text:p text:style-name="MP4"><text:tab/>9593 <text:s/>Breivikbotn</text:p>
            </table:table-cell>
          </table:table-row>
        </table:table>
        <text:p text:style-name="MP2"><draw:frame draw:style-name="Mfr2" draw:name="bilder1" text:anchor-type="paragraph" svg:x="1.785cm" svg:y="1.272cm" svg:width="1.667cm" svg:height="1.884cm" draw:z-index="14"><draw:image xlink:href="Pictures/10000000000000E600000105133D29F6.png" xlink:type="simple" xlink:show="embed" xlink:actuate="onLoad"/></draw:frame>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ØTEINNKALLING</dc:title>
    <meta:initial-creator>IBM Utdanningssenter</meta:initial-creator>
    <meta:creation-date>2011-06-24T10:36:00</meta:creation-date>
    <dc:creator>post</dc:creator>
    <dc:date>2011-06-24T10:36:00</dc:date>
    <meta:print-date>2011-06-24T07:47:00</meta:print-date>
    <meta:editing-cycles>2</meta:editing-cycles>
    <meta:editing-duration>PT52113H31M44S</meta:editing-duration>
    <meta:document-statistic meta:table-count="19" meta:image-count="1" meta:object-count="0" meta:page-count="15" meta:paragraph-count="394" meta:word-count="2264" meta:character-count="16073"/>
    <meta:generator>OpenOffice.org/3.2$Win32 OpenOffice.org_project/320m12$Build-9483</meta:generator>
  </office:meta>
</office:document-meta>
</file>