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2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3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4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5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6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7" style:family="paragraph" style:parent-style-name="Enkeltlinje">
      <style:paragraph-properties>
        <style:tab-stops/>
      </style:paragraph-properties>
    </style:style>
    <style:style style:name="P8" style:family="paragraph" style:parent-style-name="Enkeltlinje">
      <style:paragraph-properties style:snap-to-layout-grid="false">
        <style:tab-stops/>
      </style:paragraph-properties>
    </style:style>
    <style:style style:name="P9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0" style:family="paragraph" style:parent-style-name="Enkeltlinje">
      <style:paragraph-properties fo:margin-left="3cm" fo:margin-right="0cm" fo:text-indent="0cm" style:auto-text-indent="false"/>
    </style:style>
    <style:style style:name="P11" style:family="paragraph" style:parent-style-name="Enkeltlinje">
      <style:paragraph-properties fo:margin-left="3cm" fo:margin-right="0cm" fo:text-indent="-3cm" style:auto-text-indent="false"/>
    </style:style>
    <style:style style:name="P12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13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Header">
      <style:text-properties fo:font-size="1pt" style:font-size-asian="1pt"/>
    </style:style>
    <style:style style:name="P2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24" style:family="paragraph" style:parent-style-name="Header">
      <style:text-properties fo:font-size="2pt" style:font-size-asian="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1pt" style:font-size-asian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tokoll</text:p>
      <text:p text:style-name="P5"/>
      <text:p text:style-name="P6">Formannskapet</text:p>
      <text:p text:style-name="P5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8">Møtested:</text:p>
          </table:table-cell>
          <table:table-cell table:style-name="Tabell1.A1" table:number-columns-spanned="2" office:value-type="string">
            <text:p text:style-name="P8">Rådhuset</text:p>
          </table:table-cell>
          <table:covered-table-cell/>
          <table:table-cell table:style-name="Tabell1.A1" office:value-type="string">
            <text:p text:style-name="P8"/>
          </table:table-cell>
          <table:table-cell table:style-name="Tabell1.A1" office:value-type="string">
            <text:p text:style-name="P8"/>
          </table:table-cell>
        </table:table-row>
        <table:table-row table:style-name="Tabell1.1">
          <table:table-cell table:style-name="Tabell1.A2" office:value-type="string">
            <text:p text:style-name="P8">Møtedato:</text:p>
          </table:table-cell>
          <table:table-cell table:style-name="Tabell1.A2" office:value-type="string">
            <text:p text:style-name="P8">13.05.2011</text:p>
          </table:table-cell>
          <table:table-cell table:style-name="Tabell1.A2" table:number-columns-spanned="3" office:value-type="string">
            <text:p text:style-name="P8">Tid: Kl. 09.25</text:p>
          </table:table-cell>
          <table:covered-table-cell/>
          <table:covered-table-cell/>
        </table:table-row>
      </table:table>
      <text:p text:style-name="P7"/>
      <text:p text:style-name="P16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15">Funksjon</text:p>
            <text:p text:style-name="Standard">Leder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15">Navn</text:p>
            <text:p text:style-name="Standard">Eva D. Husby</text:p>
            <text:p text:style-name="Standard">Gunnar Mauseth</text:p>
            <text:p text:style-name="Standard">Siv O. Gamst</text:p>
            <text:p text:style-name="Standard">Geir A. Iversen</text:p>
            <text:p text:style-name="Standard">Elisabeth S. Mikalsen</text:p>
          </table:table-cell>
        </table:table-row>
      </table:table>
      <text:p text:style-name="Enkeltlinje"/>
      <text:p text:style-name="P10"/>
      <text:p text:style-name="P11">Fra administrasjonen møtte:</text:p>
      <text:p text:style-name="Enkeltlinje">Rådmann Erik Arnesen</text:p>
      <text:p text:style-name="Enkeltlinje">Odd Michelsen – som sekretær</text:p>
      <text:p text:style-name="Enkeltlinje"/>
      <text:p text:style-name="P11">Møteleder:<text:tab/></text:p>
      <text:p text:style-name="P7">Ordfører Eva D. Husby</text:p>
      <text:p text:style-name="P12">SAKSLISTE</text:p>
      <text:p text:style-name="P1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2">Saksnr.</text:p>
          </table:table-cell>
          <table:table-cell table:style-name="Tabell3.A1" office:value-type="string">
            <text:p text:style-name="P3">Arkivsaksnr.</text:p>
          </table:table-cell>
          <table:table-cell table:style-name="Tabell3.A1" office:value-type="string">
            <text:p text:style-name="P3"/>
          </table:table-cell>
          <table:table-cell table:style-name="Tabell3.A1" office:value-type="string">
            <text:p text:style-name="P4"/>
          </table:table-cell>
        </table:table-row>
        <table:table-row table:style-name="Tabell3.1">
          <table:table-cell table:style-name="Tabell3.A1" office:value-type="string">
            <text:p text:style-name="P2"/>
          </table:table-cell>
          <table:table-cell table:style-name="Tabell3.A1" table:number-columns-spanned="2" office:value-type="string">
            <text:p text:style-name="P3">Tittel</text:p>
          </table:table-cell>
          <table:covered-table-cell/>
          <table:table-cell table:style-name="Tabell3.A1" office:value-type="string">
            <text:p text:style-name="P4"/>
          </table:table-cell>
        </table:table-row>
        <table:table-row table:style-name="Tabell3.1">
          <table:table-cell table:style-name="Tabell3.A1" office:value-type="string">
            <text:p text:style-name="P8">47/11</text:p>
          </table:table-cell>
          <table:table-cell table:style-name="Tabell3.A1" office:value-type="string">
            <text:p text:style-name="P9">11/46</text:p>
          </table:table-cell>
          <table:table-cell table:style-name="Tabell3.A1" office:value-type="string">
            <text:p text:style-name="P3"/>
          </table:table-cell>
          <table:table-cell table:style-name="Tabell3.A1" office:value-type="string">
            <text:p text:style-name="P4"/>
          </table:table-cell>
        </table:table-row>
        <table:table-row table:style-name="Tabell3.1">
          <table:table-cell table:style-name="Tabell3.A1" office:value-type="string">
            <text:p text:style-name="P2"/>
          </table:table-cell>
          <table:table-cell table:style-name="Tabell3.A1" table:number-columns-spanned="2" office:value-type="string">
            <text:p text:style-name="P3">REFERAT <text:s/></text:p>
          </table:table-cell>
          <table:covered-table-cell/>
          <table:table-cell table:style-name="Tabell3.A1" office:value-type="string">
            <text:p text:style-name="P4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8">48/11</text:p>
          </table:table-cell>
          <table:table-cell table:style-name="Tabell4.A1" office:value-type="string">
            <text:p text:style-name="P9">08/186</text:p>
          </table:table-cell>
          <table:table-cell table:style-name="Tabell4.A1" office:value-type="string">
            <text:p text:style-name="P3"/>
          </table:table-cell>
          <table:table-cell table:style-name="Tabell4.A1" office:value-type="string">
            <text:p text:style-name="P4"/>
          </table:table-cell>
        </table:table-row>
        <table:table-row table:style-name="Tabell4.1">
          <table:table-cell table:style-name="Tabell4.A1" office:value-type="string">
            <text:p text:style-name="P2"/>
          </table:table-cell>
          <table:table-cell table:style-name="Tabell4.A1" table:number-columns-spanned="2" office:value-type="string">
            <text:p text:style-name="P3">INNFØRING AV 30 SONE PÅ STREKNINGEN HUSTADGÅRDEN - "HASVIKSKILTET" PÅ KORSVIKVEIEN (HASFJORDVEIEN) </text:p>
          </table:table-cell>
          <table:covered-table-cell/>
          <table:table-cell table:style-name="Tabell4.A1" office:value-type="string">
            <text:p text:style-name="P4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8">49/11</text:p>
          </table:table-cell>
          <table:table-cell table:style-name="Tabell5.A1" office:value-type="string">
            <text:p text:style-name="P9">10/431</text:p>
          </table:table-cell>
          <table:table-cell table:style-name="Tabell5.A1" office:value-type="string">
            <text:p text:style-name="P3"/>
          </table:table-cell>
          <table:table-cell table:style-name="Tabell5.A1" office:value-type="string">
            <text:p text:style-name="P4"/>
          </table:table-cell>
        </table:table-row>
        <table:table-row table:style-name="Tabell5.1">
          <table:table-cell table:style-name="Tabell5.A1" office:value-type="string">
            <text:p text:style-name="P2"/>
          </table:table-cell>
          <table:table-cell table:style-name="Tabell5.A1" table:number-columns-spanned="2" office:value-type="string">
            <text:p text:style-name="P3">FASTSATTE ADRESSER FOR FRITIDSEIENDOMMER </text:p>
          </table:table-cell>
          <table:covered-table-cell/>
          <table:table-cell table:style-name="Tabell5.A1" office:value-type="string">
            <text:p text:style-name="P4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8">50/11</text:p>
          </table:table-cell>
          <table:table-cell table:style-name="Tabell6.A1" office:value-type="string">
            <text:p text:style-name="P9">11/197</text:p>
          </table:table-cell>
          <table:table-cell table:style-name="Tabell6.A1" office:value-type="string">
            <text:p text:style-name="P3"/>
          </table:table-cell>
          <table:table-cell table:style-name="Tabell6.A1" office:value-type="string">
            <text:p text:style-name="P4"/>
          </table:table-cell>
        </table:table-row>
        <table:table-row table:style-name="Tabell6.1">
          <table:table-cell table:style-name="Tabell6.A1" office:value-type="string">
            <text:p text:style-name="P2"/>
          </table:table-cell>
          <table:table-cell table:style-name="Tabell6.A1" table:number-columns-spanned="2" office:value-type="string">
            <text:p text:style-name="P3">SØRØYBORGER 2011 </text:p>
          </table:table-cell>
          <table:covered-table-cell/>
          <table:table-cell table:style-name="Tabell6.A1" office:value-type="string">
            <text:p text:style-name="P4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8">51/11</text:p>
          </table:table-cell>
          <table:table-cell table:style-name="Tabell7.A1" office:value-type="string">
            <text:p text:style-name="P9">11/49</text:p>
          </table:table-cell>
          <table:table-cell table:style-name="Tabell7.A1" office:value-type="string">
            <text:p text:style-name="P3"/>
          </table:table-cell>
          <table:table-cell table:style-name="Tabell7.A1" office:value-type="string">
            <text:p text:style-name="P4"/>
          </table:table-cell>
        </table:table-row>
        <table:table-row table:style-name="Tabell7.1">
          <table:table-cell table:style-name="Tabell7.A1" office:value-type="string">
            <text:p text:style-name="P2"/>
          </table:table-cell>
          <table:table-cell table:style-name="Tabell7.A1" table:number-columns-spanned="2" office:value-type="string">
            <text:p text:style-name="P3">ORIENTERINGSSAKER <text:s/></text:p>
          </table:table-cell>
          <table:covered-table-cell/>
          <table:table-cell table:style-name="Tabell7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>Møteinnkalling og saksliste ble enstemmig godkjent.</text:p>
      <text:p text:style-name="P19"/>
      <text:p text:style-name="Standard"><text:bookmark-start text:name="P110047SS"/><text:bookmark-end text:name="P110047SS"/>47/11</text:p>
      <text:p text:style-name="P14">REFERAT </text:p>
      <text:p text:style-name="P14"/>
      <text:p text:style-name="Standard"/>
      <text:p text:style-name="P14">Faglig tilråding</text:p>
      <text:p text:style-name="Standard">Saken legges frem uten innstilling.</text:p>
      <text:p text:style-name="Standard"/>
      <text:p text:style-name="P14">Behandling:</text:p>
      <text:p text:style-name="Standard"><text:bookmark-start text:name="P110047BS"/><text:bookmark-end text:name="P110047BS"/>Referatene tas til orientering. Enstemmig.</text:p>
      <text:p text:style-name="Standard"/>
      <text:p text:style-name="P14"><text:bookmark-start text:name="P110047BE"/><text:bookmark-end text:name="P110047BE"/>Vedtak:</text:p>
      <text:p text:style-name="Standard"><text:bookmark-start text:name="P110047VS"/><text:bookmark-end text:name="P110047VS"/>Referatene tas til orientering.</text:p>
      <text:p text:style-name="Standard"/>
      <text:p text:style-name="Standard"><text:bookmark-start text:name="P110047VE"/><text:bookmark-end text:name="P110047VE"/></text:p>
      <text:p text:style-name="Standard"><text:bookmark-start text:name="P110047SE"/><text:bookmark-end text:name="P110047SE"/><text:s/></text:p>
      <text:p text:style-name="Standard"><text:bookmark-start text:name="P110048SS"/><text:bookmark-end text:name="P110048SS"/>48/11</text:p>
      <text:p text:style-name="P14">INNFØRING AV 30 SONE PÅ STREKNINGEN HUSTADGÅRDEN - "HASVIKSKILTET" PÅ KORSVIKVEIEN (HASFJORDVEIEN)</text:p>
      <text:p text:style-name="P14"/>
      <text:p text:style-name="Standard"/>
      <text:p text:style-name="P14">Faglig tilråding</text:p>
      <text:p text:style-name="Standard">Hasvik kommune v/ formannskapet vedtar å iverksette prosessen med å sette ned fartsgrensen fra 50 km/t til 30 km/t på strekningen ”Hustadgården” – ”Hasvikskiltet” på Korsvikveien (Hasfjordveien). </text:p>
      <text:p text:style-name="Standard"/>
      <text:p text:style-name="Standard">Dette på bakgrunn av at farten langs fylkesveg 882 skal reduseres fra 50 km/t til 30 km/t i Hasvik tettsted, som følge av at Hasvik skole ligger inntil fylkesvegen (jfr. ny Vegtrafikklov, tilsvarende det som er vedtatt gjennomført for Sørvær tettsted). En 30-sone på Korsvikveien vil dermed bli en naturlig forlengelse av 30-sonen på fylkesvegen, noe som vil bidra til en sikrere skolevei og en mer trafikksikker fritid for de barna som bor langs denne strekningen.</text:p>
      <text:p text:style-name="Standard"/>
      <text:p text:style-name="P14">Behandling:</text:p>
      <text:p text:style-name="Standard"><text:bookmark-start text:name="P110048BS"/><text:bookmark-end text:name="P110048BS"/>Ordfører Eva D. Husby fremmet faglig tilråding som forslag til vedtak.</text:p>
      <text:p text:style-name="Standard">Enstemmig vedtatt.</text:p>
      <text:p text:style-name="Standard"/>
      <text:p text:style-name="P14"><text:bookmark-start text:name="P110048BE"/><text:bookmark-end text:name="P110048BE"/>Vedtak:</text:p>
      <text:p text:style-name="Standard"><text:bookmark-start text:name="P110048VS"/><text:bookmark-end text:name="P110048VS"/>Hasvik kommune v/ formannskapet vedtar å iverksette prosessen med å sette ned fartsgrensen fra 50 km/t til 30 km/t på strekningen ”Hustadgården” – ”Hasvikskiltet” på Korsvikveien (Hasfjordveien). </text:p>
      <text:p text:style-name="Standard"/>
      <text:p text:style-name="Standard">Dette på bakgrunn av at farten langs fylkesveg 882 skal reduseres fra 50 km/t til 30 km/t i Hasvik tettsted, som følge av at Hasvik skole ligger inntil fylkesvegen (jfr. ny Vegtrafikklov, tilsvarende det som er vedtatt gjennomført for Sørvær tettsted). En 30-sone på Korsvikveien vil dermed bli en naturlig forlengelse av 30-sonen på fylkesvegen, noe som vil bidra til en sikrere skolevei og en mer trafikksikker fritid for de barna som bor langs denne strekningen.</text:p>
      <text:p text:style-name="Standard"><text:bookmark-start text:name="P110048VE"/><text:bookmark-end text:name="P110048VE"/></text:p>
      <text:p text:style-name="Standard"/>
      <text:p text:style-name="Standard"><text:bookmark-start text:name="P110048SE"/><text:bookmark-end text:name="P110048SE"/><text:s/></text:p>
      <text:p text:style-name="Standard"><text:bookmark-start text:name="P110049SS"/><text:bookmark-end text:name="P110049SS"/><text:soft-page-break/>49/11</text:p>
      <text:p text:style-name="P14">FASTSATTE ADRESSER FOR FRITIDSEIENDOMMER</text:p>
      <text:p text:style-name="P14"/>
      <text:p text:style-name="Standard"/>
      <text:p text:style-name="P14">Faglig tilråding</text:p>
      <text:p text:style-name="Standard">Hasvik formannskap som navnekomite og adresseforvalter har igangsatt adressering av bebygde så vel ubebygde fritidseiendommer i Hasvik kommune jf Matrikkelloven §§ 21, 25 og Matrikkelens føringsinstruks. Hasvik Formannskap vedtar framlagte adresselister og ber Matrikkelfører videreføre og ajourholde adresselisten jf lov og forskrift.</text:p>
      <text:p text:style-name="Standard"/>
      <text:p text:style-name="P14">Behandling:</text:p>
      <text:p text:style-name="Standard"><text:bookmark-start text:name="P110049BS"/><text:bookmark-end text:name="P110049BS"/>Ordfører Eva D. Husby fremmet følgende forslag til vedtak:</text:p>
      <text:p text:style-name="P20">Hasvik formannskap som navnekomite og adresseforvalter vedtar jf Matrikkelloven §§ 21, 25 og Matrikkelens føringsinstruks framlagte adresselister og ber Matrikkelfører videreføre og ajourholde adresselisten jf lov og forskrift.</text:p>
      <text:p text:style-name="Standard"/>
      <text:p text:style-name="Standard">Enstemmig vedtatt.</text:p>
      <text:p text:style-name="Standard"/>
      <text:p text:style-name="P14"><text:bookmark-start text:name="P110049BE"/><text:bookmark-end text:name="P110049BE"/>Vedtak:</text:p>
      <text:p text:style-name="Standard"><text:bookmark-start text:name="P110049VE"/><text:bookmark-end text:name="P110049VE"/><text:bookmark-start text:name="P110049VS"/><text:bookmark-end text:name="P110049VS"/>Hasvik formannskap som navnekomite og adresseforvalter vedtar jf Matrikkelloven §§ 21, 25 og Matrikkelens føringsinstruks framlagte adresselister og ber Matrikkelfører videreføre og ajourholde adresselisten jf lov og forskrift.</text:p>
      <text:p text:style-name="Standard"/>
      <text:p text:style-name="Standard"/>
      <text:p text:style-name="Standard"><text:bookmark-start text:name="P110049SE"/><text:bookmark-end text:name="P110049SE"/><text:s/></text:p>
      <text:p text:style-name="Standard"><text:bookmark-start text:name="P110050SS"/><text:bookmark-end text:name="P110050SS"/>50/11</text:p>
      <text:p text:style-name="P14">SØRØYBORGER 2011</text:p>
      <text:p text:style-name="P14"/>
      <text:p text:style-name="Standard"/>
      <text:p text:style-name="P14">Faglig tilråding</text:p>
      <text:p text:style-name="Standard">Saken legges fram uten innstilling.</text:p>
      <text:p text:style-name="Standard"/>
      <text:p text:style-name="P14">Behandling:</text:p>
      <text:p text:style-name="Standard"><text:bookmark-start text:name="P110050BS"/><text:bookmark-end text:name="P110050BS"/>Ordfører Eva D. Husby fremmet følgende forslag:</text:p>
      <text:p text:style-name="Standard"><text:tab/>Saken utsettes til neste møte.</text:p>
      <text:p text:style-name="Standard"/>
      <text:p text:style-name="Standard">Enstemmig vedtatt.</text:p>
      <text:p text:style-name="Standard"/>
      <text:p text:style-name="P14"><text:bookmark-start text:name="P110050BE"/><text:bookmark-end text:name="P110050BE"/>Vedtak:</text:p>
      <text:p text:style-name="Standard"><text:bookmark-start text:name="P110050VS"/><text:bookmark-end text:name="P110050VS"/>Saken utsettes til neste møte.</text:p>
      <text:p text:style-name="Standard"/>
      <text:p text:style-name="Standard"><text:bookmark-start text:name="P110050VE"/><text:bookmark-end text:name="P110050VE"/></text:p>
      <text:p text:style-name="Standard"><text:bookmark-start text:name="P110050SE"/><text:bookmark-end text:name="P110050SE"/><text:s/></text:p>
      <text:p text:style-name="Standard"><text:bookmark-start text:name="P110051SS"/><text:bookmark-end text:name="P110051SS"/>51/11</text:p>
      <text:p text:style-name="P14">ORIENTERINGSSAKER </text:p>
      <text:p text:style-name="P14"/>
      <text:p text:style-name="Standard"/>
      <text:p text:style-name="P14">Faglig tilråding</text:p>
      <text:p text:style-name="Standard">Saken legges frem uten innstilling.</text:p>
      <text:p text:style-name="Standard"><text:soft-page-break/></text:p>
      <text:p text:style-name="P14">Behandling:</text:p>
      <text:p text:style-name="Standard"><text:bookmark-start text:name="P110051BS"/><text:bookmark-end text:name="P110051BS"/>Følgende saker ble det orientert om:</text:p>
      <text:list xml:id="list33162032" text:style-name="WW8Num1">
        <text:list-item>
          <text:p text:style-name="P17">Dønnesfjord Vindpark</text:p>
        </text:list-item>
        <text:list-item>
          <text:p text:style-name="P17">Settefiskanlegget på Hasvik </text:p>
        </text:list-item>
        <text:list-item>
          <text:p text:style-name="P17">Ny-boligen, Hasvik</text:p>
        </text:list-item>
        <text:list-item>
          <text:p text:style-name="P17">ENI</text:p>
        </text:list-item>
      </text:list>
      <text:p text:style-name="Standard"/>
      <text:p text:style-name="Standard"><text:bookmark-start text:name="P110051VS"/><text:bookmark-end text:name="P110051VS"/><text:bookmark-start text:name="P110051BE"/><text:bookmark-end text:name="P110051B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Protokoll fra møte i Hasvik formannskap den 13. mai 2011</text:p>
      <text:p text:style-name="Standard"><text:bookmark-start text:name="P110051VE"/><text:bookmark-end text:name="P110051VE"/></text:p>
      <text:p text:style-name="Standard"/>
      <text:p text:style-name="P18">MØTET HEVET KL. 11.00</text:p>
      <text:p text:style-name="P18"/>
      <text:p text:style-name="P18"/>
      <text:p text:style-name="P18"/>
      <text:p text:style-name="P18"/>
      <text:p text:style-name="Standard">Eva D. Husby<text:tab/><text:tab/><text:tab/><text:tab/>Gunnar Mauseth<text:tab/><text:tab/><text:tab/>Siv O. Gamst</text:p>
      <text:p text:style-name="Standard"/>
      <text:p text:style-name="Standard"/>
      <text:p text:style-name="Standard"/>
      <text:p text:style-name="Standard"/>
      <text:p text:style-name="Standard"><text:tab/><text:tab/>Geir A. Iversen<text:tab/><text:tab/><text:tab/><text:tab/>Elisabeth S. Mikalsen</text:p>
      <text:p text:style-name="Standard"><text:bookmark-start text:name="P110051SE"/><text:bookmark-end text:name="P110051SE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8" style:family="table">
      <style:table-properties style:width="8.999cm" fo:margin-left="1.752cm" table:align="left" style:writing-mode="lr-tb"/>
    </style:style>
    <style:style style:name="Tabell8.A" style:family="table-column">
      <style:table-column-properties style:column-width="8.999cm"/>
    </style:style>
    <style:style style:name="Tabell8.1" style:family="table-row">
      <style:table-row-properties style:min-row-height="1.251cm"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text-properties fo:font-size="2pt" style:font-size-asian="2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8" table:style-name="Tabell8">
          <table:table-column table:style-name="Tabell8.A"/>
          <table:table-row table:style-name="Tabell8.1">
            <table:table-cell table:style-name="Tabell8.A1" office:value-type="string">
              <text:p text:style-name="MP2"><text:span text:style-name="MT1"><text:tab/></text:span><text:span text:style-name="MT2">HASVIK <text:s/>KOMMUNE</text:span></text:p>
              <text:p text:style-name="MP3"><text:span text:style-name="MT3"><text:tab/></text:span>Fjellvn. 6</text:p>
              <text:p text:style-name="MP3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5-19T13:02:00</meta:creation-date>
    <dc:creator>post</dc:creator>
    <dc:date>2011-05-19T13:02:00</dc:date>
    <meta:print-date>2011-05-16T09:47:00</meta:print-date>
    <meta:editing-cycles>2</meta:editing-cycles>
    <meta:editing-duration>PT00H01M00S</meta:editing-duration>
    <meta:document-statistic meta:table-count="8" meta:image-count="1" meta:object-count="0" meta:page-count="6" meta:paragraph-count="106" meta:word-count="558" meta:character-count="3896"/>
    <meta:generator>OpenOffice.org/3.2$Win32 OpenOffice.org_project/320m12$Build-9483</meta:generator>
  </office:meta>
</office:document-meta>
</file>