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4.512cm" fo:margin-left="-0.199cm" table:align="left" style:writing-mode="lr-tb"/>
    </style:style>
    <style:style style:name="Tabell17.A" style:family="table-column">
      <style:table-column-properties style:column-width="3.249cm"/>
    </style:style>
    <style:style style:name="Tabell17.B" style:family="table-column">
      <style:table-column-properties style:column-width="2.021cm"/>
    </style:style>
    <style:style style:name="Tabell17.C" style:family="table-column">
      <style:table-column-properties style:column-width="1.588cm"/>
    </style:style>
    <style:style style:name="Tabell17.D" style:family="table-column">
      <style:table-column-properties style:column-width="2.54cm"/>
    </style:style>
    <style:style style:name="Tabell17.E" style:family="table-column">
      <style:table-column-properties style:column-width="2.545cm"/>
    </style:style>
    <style:style style:name="Tabell17.F" style:family="table-column">
      <style:table-column-properties style:column-width="2.568cm"/>
    </style:style>
    <style:style style:name="Tabell17.1" style:family="table-row">
      <style:table-row-properties style:keep-together="true" fo:keep-together="auto"/>
    </style:style>
    <style:style style:name="Tabell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7.F1" style:family="table-cell">
      <style:table-cell-properties style:vertical-align="top" fo:padding-left="0.191cm" fo:padding-right="0.191cm" fo:padding-top="0cm" fo:padding-bottom="0cm" fo:border="0.018cm solid #000000" style:writing-mode="lr-tb"/>
    </style:style>
    <style:style style:name="Tabell18" style:family="table">
      <style:table-properties style:width="14.512cm" fo:margin-left="-0.199cm" table:align="left" style:writing-mode="lr-tb"/>
    </style:style>
    <style:style style:name="Tabell18.A" style:family="table-column">
      <style:table-column-properties style:column-width="3.249cm"/>
    </style:style>
    <style:style style:name="Tabell18.B" style:family="table-column">
      <style:table-column-properties style:column-width="2.021cm"/>
    </style:style>
    <style:style style:name="Tabell18.C" style:family="table-column">
      <style:table-column-properties style:column-width="1.588cm"/>
    </style:style>
    <style:style style:name="Tabell18.D" style:family="table-column">
      <style:table-column-properties style:column-width="2.54cm"/>
    </style:style>
    <style:style style:name="Tabell18.E" style:family="table-column">
      <style:table-column-properties style:column-width="2.545cm"/>
    </style:style>
    <style:style style:name="Tabell18.F" style:family="table-column">
      <style:table-column-properties style:column-width="2.568cm"/>
    </style:style>
    <style:style style:name="Tabell18.1" style:family="table-row">
      <style:table-row-properties style:keep-together="true" fo:keep-together="auto"/>
    </style:style>
    <style:style style:name="Tabell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8.F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fo:font-size="14pt" style:font-size-asian="14pt"/>
    </style:style>
    <style:style style:name="P7" style:family="paragraph" style:parent-style-name="Standard">
      <style:paragraph-properties style:snap-to-layout-grid="false"/>
    </style:style>
    <style:style style:name="P8" style:family="paragraph" style:parent-style-name="Standard" style:list-style-name="WW8Num15"/>
    <style:style style:name="P9" style:family="paragraph" style:parent-style-name="Standard">
      <style:text-properties fo:font-size="11pt" fo:font-weight="bold" style:font-size-asian="11pt" style:font-weight-asian="bold"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list-style-name="WW8Num4">
      <style:paragraph-properties style:text-autospace="ideograph-alpha" style:punctuation-wrap="hanging" style:vertical-align="auto"/>
      <style:text-properties fo:font-size="11pt" style:font-size-asian="11pt" style:font-size-complex="11pt"/>
    </style:style>
    <style:style style:name="P12" style:family="paragraph" style:parent-style-name="Standard" style:list-style-name="WW8Num3">
      <style:paragraph-properties style:text-autospace="ideograph-alpha" style:punctuation-wrap="hanging" style:vertical-align="auto"/>
      <style:text-properties fo:font-size="11pt" style:font-size-asian="11pt" style:font-size-complex="11pt"/>
    </style:style>
    <style:style style:name="P13" style:family="paragraph" style:parent-style-name="Standard" style:list-style-name="WW8Num2">
      <style:text-properties fo:font-size="11pt" style:font-size-asian="11pt" style:font-size-complex="11pt"/>
    </style:style>
    <style:style style:name="P14" style:family="paragraph" style:parent-style-name="Standard" style:list-style-name="WW8Num11">
      <style:paragraph-properties style:text-autospace="ideograph-alpha" style:punctuation-wrap="hanging" style:vertical-align="auto"/>
      <style:text-properties fo:font-size="11pt" style:font-size-asian="11pt" style:font-size-complex="11pt"/>
    </style:style>
    <style:style style:name="P15" style:family="paragraph" style:parent-style-name="Standard" style:list-style-name="WW8Num14">
      <style:paragraph-properties style:text-autospace="ideograph-alpha" style:punctuation-wrap="hanging" style:vertical-align="auto"/>
      <style:text-properties fo:font-size="11pt" style:font-size-asian="11pt" style:font-size-complex="11pt"/>
    </style:style>
    <style:style style:name="P16" style:family="paragraph" style:parent-style-name="Standard" style:list-style-name="WW8Num11">
      <style:paragraph-properties style:text-autospace="ideograph-alpha" style:punctuation-wrap="hanging" style:vertical-align="auto"/>
    </style:style>
    <style:style style:name="P17" style:family="paragraph" style:parent-style-name="Standard" style:list-style-name="WW8Num14">
      <style:paragraph-properties style:text-autospace="ideograph-alpha" style:punctuation-wrap="hanging" style:vertical-align="auto"/>
    </style:style>
    <style:style style:name="P18" style:family="paragraph" style:parent-style-name="Standard">
      <style:text-properties style:font-name="Times-Bold" fo:font-size="11.5pt" style:font-size-asian="11.5pt" style:font-name-complex="Times-Bold" style:font-size-complex="11.5pt" style:font-weight-complex="bold"/>
    </style:style>
    <style:style style:name="P19" style:family="paragraph" style:parent-style-name="Standard">
      <style:text-properties style:font-name="Times-Bold" fo:font-size="11.5pt" fo:font-weight="bold" style:font-size-asian="11.5pt" style:font-weight-asian="bold" style:font-name-complex="Times-Bold" style:font-size-complex="11.5pt" style:font-weight-complex="bold"/>
    </style:style>
    <style:style style:name="P20" style:family="paragraph" style:parent-style-name="Standard">
      <style:text-properties style:font-name="Times-Roman" fo:font-size="11.5pt" style:font-size-asian="11.5pt" style:font-name-complex="Times-Roman" style:font-size-complex="11.5pt"/>
    </style:style>
    <style:style style:name="P21" style:family="paragraph" style:parent-style-name="Standard" style:list-style-name="WW8Num5">
      <style:paragraph-properties style:text-autospace="ideograph-alpha" style:punctuation-wrap="hanging" style:vertical-align="auto"/>
    </style:style>
    <style:style style:name="P22" style:family="paragraph" style:parent-style-name="Standard" style:list-style-name="WW8Num6">
      <style:paragraph-properties style:text-autospace="ideograph-alpha" style:punctuation-wrap="hanging" style:vertical-align="auto"/>
    </style:style>
    <style:style style:name="P23" style:family="paragraph" style:parent-style-name="Standard" style:list-style-name="WW8Num7">
      <style:paragraph-properties style:text-autospace="ideograph-alpha" style:punctuation-wrap="hanging" style:vertical-align="auto"/>
    </style:style>
    <style:style style:name="P24" style:family="paragraph" style:parent-style-name="Standard">
      <style:paragraph-properties fo:text-align="center" style:justify-single-word="false"/>
    </style:style>
    <style:style style:name="P25" style:family="paragraph" style:parent-style-name="Standard">
      <style:text-properties fo:language="en" fo:country="GB"/>
    </style:style>
    <style:style style:name="P26" style:family="paragraph" style:parent-style-name="Standard">
      <style:paragraph-properties fo:break-before="page"/>
    </style:style>
    <style:style style:name="P27" style:family="paragraph" style:parent-style-name="Standard">
      <style:paragraph-properties fo:margin-left="0cm" fo:margin-right="0cm" fo:text-indent="1.249cm" style:auto-text-indent="false"/>
    </style:style>
    <style:style style:name="P28" style:family="paragraph" style:parent-style-name="Standard">
      <style:paragraph-properties fo:margin-left="0cm" fo:margin-right="0cm" fo:text-indent="1.249cm" style:auto-text-indent="false"/>
      <style:text-properties fo:font-size="11pt" style:font-size-asian="11pt" style:font-size-complex="11pt"/>
    </style:style>
    <style:style style:name="P29" style:family="paragraph" style:parent-style-name="Standard">
      <style:paragraph-properties fo:margin-left="2.487cm" fo:margin-right="0cm" fo:text-indent="0cm" style:auto-text-indent="false"/>
    </style:style>
    <style:style style:name="P30" style:family="paragraph" style:parent-style-name="Standard">
      <style:paragraph-properties fo:margin-left="1.244cm" fo:margin-right="0cm" fo:text-indent="0cm" style:auto-text-indent="false"/>
    </style:style>
    <style:style style:name="P31" style:family="paragraph" style:parent-style-name="Standard">
      <style:paragraph-properties fo:margin-left="0.635cm" fo:margin-right="0cm" fo:text-indent="0cm" style:auto-text-indent="false"/>
    </style:style>
    <style:style style:name="P32" style:family="paragraph" style:parent-style-name="Standard">
      <style:paragraph-properties fo:margin-left="0.635cm" fo:margin-right="0cm" fo:text-indent="0cm" style:auto-text-indent="false"/>
      <style:text-properties fo:font-size="11pt" fo:font-weight="bold" style:font-size-asian="11pt" style:font-weight-asian="bold" style:font-size-complex="11pt" style:font-weight-complex="bold"/>
    </style:style>
    <style:style style:name="P33" style:family="paragraph" style:parent-style-name="Standard">
      <style:paragraph-properties fo:margin-left="0.635cm" fo:margin-right="0cm" fo:text-indent="0cm" style:auto-text-indent="false"/>
      <style:text-properties fo:font-size="11pt" style:font-size-asian="11pt" style:font-size-complex="11pt"/>
    </style:style>
    <style:style style:name="P34" style:family="paragraph" style:parent-style-name="Standard">
      <style:paragraph-properties fo:margin-left="0.635cm" fo:margin-right="0cm" fo:text-indent="0.614cm" style:auto-text-indent="false"/>
    </style:style>
    <style:style style:name="P35" style:family="paragraph" style:parent-style-name="Standard">
      <style:paragraph-properties fo:margin-left="0.635cm" fo:margin-right="0cm" fo:text-indent="0.614cm" style:auto-text-indent="false"/>
      <style:text-properties fo:font-size="11pt" fo:font-weight="bold" style:font-size-asian="11pt" style:font-weight-asian="bold" style:font-size-complex="11pt"/>
    </style:style>
    <style:style style:name="P36" style:family="paragraph" style:parent-style-name="Standard" style:list-style-name="WW8Num10">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37" style:family="paragraph" style:parent-style-name="Standard" style:list-style-name="WW8Num1">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38" style:family="paragraph" style:parent-style-name="Standard" style:list-style-name="WW8Num12">
      <style:paragraph-properties fo:margin-left="1.905cm" fo:margin-right="0cm" fo:text-indent="0cm" style:auto-text-indent="false" style:text-autospace="ideograph-alpha" style:punctuation-wrap="hanging" style:vertical-align="auto">
        <style:tab-stops>
          <style:tab-stop style:position="1.905cm"/>
        </style:tab-stops>
      </style:paragraph-properties>
      <style:text-properties fo:font-size="11pt" style:font-size-asian="11pt" style:font-size-complex="11pt"/>
    </style:style>
    <style:style style:name="P39" style:family="paragraph" style:parent-style-name="Standard">
      <style:paragraph-properties fo:margin-left="1.249cm" fo:margin-right="0cm" fo:text-indent="0cm" style:auto-text-indent="false"/>
    </style:style>
    <style:style style:name="P40" style:family="paragraph" style:parent-style-name="Standard">
      <style:paragraph-properties fo:margin-left="1.249cm" fo:margin-right="0cm" fo:text-indent="0cm" style:auto-text-indent="false"/>
      <style:text-properties fo:font-size="11pt" style:font-size-asian="11pt" style:font-size-complex="11pt"/>
    </style:style>
    <style:style style:name="P41" style:family="paragraph" style:parent-style-name="Standard">
      <style:paragraph-properties fo:margin-left="1.249cm" fo:margin-right="0cm" fo:margin-top="0.176cm" fo:margin-bottom="0.176cm" fo:text-indent="0cm" style:auto-text-indent="false" style:text-autospace="ideograph-alpha" style:punctuation-wrap="hanging" style:vertical-align="auto"/>
      <style:text-properties fo:font-size="11pt" style:font-size-asian="11pt" style:font-size-complex="11pt"/>
    </style:style>
    <style:style style:name="P42" style:family="paragraph" style:parent-style-name="Standard" style:list-style-name="WW8Num2">
      <style:paragraph-properties fo:margin-top="0.176cm" fo:margin-bottom="0.176cm" style:text-autospace="ideograph-alpha" style:punctuation-wrap="hanging" style:vertical-align="auto"/>
      <style:text-properties fo:font-size="11pt" style:font-size-asian="11pt" style:font-size-complex="11pt"/>
    </style:style>
    <style:style style:name="P43" style:family="paragraph" style:parent-style-name="Standard" style:list-style-name="WW8Num13">
      <style:paragraph-properties fo:margin-top="0.176cm" fo:margin-bottom="0.176cm" style:text-autospace="ideograph-alpha" style:punctuation-wrap="hanging" style:vertical-align="auto">
        <style:tab-stops/>
      </style:paragraph-properties>
      <style:text-properties fo:font-size="11pt" style:font-size-asian="11pt" style:font-size-complex="11pt"/>
    </style:style>
    <style:style style:name="P44" style:family="paragraph" style:parent-style-name="Standard" style:list-style-name="WW8Num13">
      <style:paragraph-properties fo:margin-top="0.176cm" fo:margin-bottom="0.176cm" style:text-autospace="ideograph-alpha" style:punctuation-wrap="hanging" style:vertical-align="auto">
        <style:tab-stops/>
      </style:paragraph-properties>
    </style:style>
    <style:style style:name="P45" style:family="paragraph" style:parent-style-name="Standard">
      <style:paragraph-properties fo:margin-top="0.176cm" fo:margin-bottom="0.176cm"/>
      <style:text-properties fo:font-weight="bold" style:font-weight-asian="bold"/>
    </style:style>
    <style:style style:name="P46" style:family="paragraph" style:parent-style-name="Standard">
      <style:paragraph-properties fo:margin-top="0cm" fo:margin-bottom="0.353cm"/>
    </style:style>
    <style:style style:name="P47" style:family="paragraph" style:parent-style-name="Standard">
      <style:paragraph-properties fo:margin-top="0cm" fo:margin-bottom="0.353cm"/>
      <style:text-properties style:font-name="Times-Roman" fo:font-size="11.5pt" fo:font-weight="bold" style:font-size-asian="11.5pt" style:font-weight-asian="bold" style:font-name-complex="Times-Roman" style:font-size-complex="11.5pt"/>
    </style:style>
    <style:style style:name="P48" style:family="paragraph" style:parent-style-name="Standard">
      <style:paragraph-properties fo:margin-left="1.249cm" fo:margin-right="0cm" fo:text-indent="1.249cm" style:auto-text-indent="false"/>
    </style:style>
    <style:style style:name="P49" style:family="paragraph" style:parent-style-name="Standard">
      <style:paragraph-properties fo:margin-left="3.747cm" fo:margin-right="0cm" fo:text-indent="0cm" style:auto-text-indent="false"/>
    </style:style>
    <style:style style:name="P50" style:family="paragraph" style:parent-style-name="Standard">
      <style:paragraph-properties fo:margin-left="0.741cm" fo:margin-right="0cm" fo:text-indent="0cm" style:auto-text-indent="false"/>
    </style:style>
    <style:style style:name="P51" style:family="paragraph" style:parent-style-name="Standard">
      <style:paragraph-properties fo:margin-left="0.106cm" fo:margin-right="0cm" fo:text-indent="0cm" style:auto-text-indent="false"/>
    </style:style>
    <style:style style:name="P52" style:family="paragraph" style:parent-style-name="Heading_20_5">
      <style:text-properties fo:font-size="11pt" style:font-size-asian="11pt" style:font-size-complex="11pt"/>
    </style:style>
    <style:style style:name="P53"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54" style:family="paragraph" style:parent-style-name="Enkeltlinje">
      <style:paragraph-properties style:snap-to-layout-grid="false">
        <style:tab-stops/>
      </style:paragraph-properties>
      <style:text-properties fo:font-weight="bold" style:font-weight-asian="bold"/>
    </style:style>
    <style:style style:name="P55"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6"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7" style:family="paragraph" style:parent-style-name="Enkeltlinje">
      <style:paragraph-properties fo:text-align="center" style:justify-single-word="false">
        <style:tab-stops/>
      </style:paragraph-properties>
      <style:text-properties fo:text-transform="uppercase"/>
    </style:style>
    <style:style style:name="P58"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59" style:family="paragraph" style:parent-style-name="Enkeltlinje">
      <style:paragraph-properties>
        <style:tab-stops/>
      </style:paragraph-properties>
    </style:style>
    <style:style style:name="P60" style:family="paragraph" style:parent-style-name="Enkeltlinje">
      <style:paragraph-properties style:snap-to-layout-grid="false">
        <style:tab-stops/>
      </style:paragraph-properties>
    </style:style>
    <style:style style:name="P61" style:family="paragraph" style:parent-style-name="Enkeltlinje">
      <style:paragraph-properties style:snap-to-layout-grid="false">
        <style:tab-stops>
          <style:tab-stop style:position="14.503cm"/>
        </style:tab-stops>
      </style:paragraph-properties>
    </style:style>
    <style:style style:name="P62" style:family="paragraph" style:parent-style-name="Enkeltlinje">
      <style:paragraph-properties fo:margin-left="3cm" fo:margin-right="0cm" fo:text-indent="0cm" style:auto-text-indent="false"/>
    </style:style>
    <style:style style:name="P63" style:family="paragraph" style:parent-style-name="Enkeltlinje">
      <style:paragraph-properties fo:margin-left="3cm" fo:margin-right="0cm" fo:text-indent="-3cm" style:auto-text-indent="false"/>
    </style:style>
    <style:style style:name="P64"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65"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66" style:family="paragraph" style:parent-style-name="Header">
      <style:text-properties fo:font-size="1pt" style:font-size-asian="1pt"/>
    </style:style>
    <style:style style:name="P67" style:family="paragraph" style:parent-style-name="Header">
      <style:paragraph-properties>
        <style:tab-stops>
          <style:tab-stop style:position="6.128cm" style:type="center"/>
        </style:tab-stops>
      </style:paragraph-properties>
    </style:style>
    <style:style style:name="P68" style:family="paragraph" style:parent-style-name="Header">
      <style:paragraph-properties style:snap-to-layout-grid="false">
        <style:tab-stops>
          <style:tab-stop style:position="6.128cm" style:type="center"/>
        </style:tab-stops>
      </style:paragraph-properties>
    </style:style>
    <style:style style:name="P69" style:family="paragraph" style:parent-style-name="Header">
      <style:text-properties fo:font-size="2pt" style:font-size-asian="2pt"/>
    </style:style>
    <style:style style:name="P7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weight="normal" style:font-size-asian="11pt" style:font-weight-asian="normal"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weight-complex="bold"/>
    </style:style>
    <style:style style:name="T11" style:family="text">
      <style:text-properties style:font-name="Times-Bold" fo:font-size="11.5pt" fo:font-weight="bold" style:font-size-asian="11.5pt" style:font-weight-asian="bold" style:font-name-complex="Times-Bold" style:font-size-complex="11.5pt" style:font-weight-complex="bold"/>
    </style:style>
    <style:style style:name="T12" style:family="text">
      <style:text-properties style:font-name="Times-Roman" fo:font-size="11.5pt" style:font-size-asian="11.5pt" style:font-name-complex="Times-Roman" style:font-size-complex="11.5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style>
    <style:style style:name="T15" style:family="text">
      <style:text-properties fo:language="en" fo:country="GB"/>
    </style:style>
    <style:style style:name="T16" style:family="text">
      <style:text-properties fo:font-size="16pt" fo:font-weight="bold" style:font-size-asian="16pt" style:font-weight-asian="bold"/>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protokoll</text:p>
      <text:p text:style-name="P57"/>
      <text:p text:style-name="P58">Kommunestyret</text:p>
      <text:p text:style-name="P57"/>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60">Møtested:</text:p>
          </table:table-cell>
          <table:table-cell table:style-name="Tabell1.A1" table:number-columns-spanned="2" office:value-type="string">
            <text:p text:style-name="P60">Rådhuset</text:p>
          </table:table-cell>
          <table:covered-table-cell/>
          <table:table-cell table:style-name="Tabell1.A1" office:value-type="string">
            <text:p text:style-name="P60"/>
          </table:table-cell>
          <table:table-cell table:style-name="Tabell1.A1" office:value-type="string">
            <text:p text:style-name="P60"/>
          </table:table-cell>
        </table:table-row>
        <table:table-row table:style-name="Tabell1.1">
          <table:table-cell table:style-name="Tabell1.A2" office:value-type="string">
            <text:p text:style-name="P60">Møtedato:</text:p>
          </table:table-cell>
          <table:table-cell table:style-name="Tabell1.A2" office:value-type="string">
            <text:p text:style-name="P60">17.02.2011</text:p>
          </table:table-cell>
          <table:table-cell table:style-name="Tabell1.A2" table:number-columns-spanned="3" office:value-type="string">
            <text:p text:style-name="P60">Tid: Kl. 09.00</text:p>
          </table:table-cell>
          <table:covered-table-cell/>
          <table:covered-table-cell/>
        </table:table-row>
      </table:table>
      <text:p text:style-name="P59"/>
      <text:p text:style-name="P4">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Standard">Ordfører</text:p>
            <text:p text:style-name="Standard">Medlem</text:p>
            <text:p text:style-name="Standard">Medlem</text:p>
            <text:p text:style-name="Standard">Medlem</text:p>
            <text:p text:style-name="Standard">Vara</text:p>
            <text:p text:style-name="Standard">Medlem</text:p>
            <text:p text:style-name="Standard">Medlem</text:p>
            <text:p text:style-name="Standard">Vara</text:p>
            <text:p text:style-name="Standard">Medlem</text:p>
            <text:p text:style-name="Standard"/>
            <text:p text:style-name="Standard">Vara</text:p>
            <text:p text:style-name="Standard">Vara</text:p>
            <text:p text:style-name="Standard">Medlem</text:p>
            <text:p text:style-name="Standard">Vara</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Roy Mienna</text:p>
            <text:p text:style-name="Standard">Kjell Pedersen</text:p>
            <text:p text:style-name="Standard">Målfrid Hansen</text:p>
            <text:p text:style-name="Standard">Arne Danielsen</text:p>
            <text:p text:style-name="Standard">Halvard Holst-Olsen</text:p>
            <text:p text:style-name="Standard">Geir A. Iversen</text:p>
            <text:p text:style-name="P1">Ingen vara kunne møte</text:p>
            <text:p text:style-name="Standard">Svein Erik Pettersen</text:p>
            <text:p text:style-name="Standard">Stian A. Jakobsen</text:p>
            <text:p text:style-name="Standard">Torunn Pettersen</text:p>
            <text:p text:style-name="Standard">Hege Sørensen</text:p>
            <text:p text:style-name="Standard">Odd Ivar Gladsø</text:p>
          </table:table-cell>
          <table:table-cell table:style-name="Tabell2.A1" office:value-type="string">
            <text:p text:style-name="P2">Møtt for</text:p>
            <text:p text:style-name="P1"/>
            <text:p text:style-name="P1"/>
            <text:p text:style-name="P1"/>
            <text:p text:style-name="P1"/>
            <text:p text:style-name="Standard">Ulf Arne Hansen</text:p>
            <text:p text:style-name="P1"/>
            <text:p text:style-name="P1"/>
            <text:p text:style-name="Standard">Trude Hustad</text:p>
            <text:p text:style-name="Standard"/>
            <text:p text:style-name="Standard">Elisabeth S. Mikalsen</text:p>
            <text:p text:style-name="Standard">Bjørnar Hågensen</text:p>
            <text:p text:style-name="Standard">Harald Isaksen</text:p>
            <text:p text:style-name="Standard"/>
            <text:p text:style-name="Standard">Hovard Sjursen</text:p>
          </table:table-cell>
        </table:table-row>
      </table:table>
      <text:p text:style-name="Enkeltlinje"/>
      <text:p text:style-name="P62"/>
      <text:p text:style-name="P63">Fra administrasjonen møtte:</text:p>
      <text:p text:style-name="P63">Rådmann Erik Arnesen</text:p>
      <text:p text:style-name="P63">Odd Michelsen – som sekretær</text:p>
      <text:p text:style-name="P62"/>
      <text:p text:style-name="P63">Møteleder:<text:tab/></text:p>
      <text:p text:style-name="P59">Ordfører Eva D. Husby</text:p>
      <text:p text:style-name="P64">SAKSLISTE</text:p>
      <text:p text:style-name="P53"/>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54">Saksnr.</text:p>
          </table:table-cell>
          <table:table-cell table:style-name="Tabell3.A1" office:value-type="string">
            <text:p text:style-name="P55">Arkivsaksnr.</text:p>
          </table:table-cell>
          <table:table-cell table:style-name="Tabell3.A1" office:value-type="string">
            <text:p text:style-name="P55"/>
          </table:table-cell>
          <table:table-cell table:style-name="Tabell3.A1" office:value-type="string">
            <text:p text:style-name="P56"/>
          </table:table-cell>
        </table:table-row>
        <table:table-row table:style-name="Tabell3.1">
          <table:table-cell table:style-name="Tabell3.A1" office:value-type="string">
            <text:p text:style-name="P54"/>
          </table:table-cell>
          <table:table-cell table:style-name="Tabell3.A1" table:number-columns-spanned="2" office:value-type="string">
            <text:p text:style-name="P55">Tittel</text:p>
          </table:table-cell>
          <table:covered-table-cell/>
          <table:table-cell table:style-name="Tabell3.A1" office:value-type="string">
            <text:p text:style-name="P56"/>
          </table:table-cell>
        </table:table-row>
        <table:table-row table:style-name="Tabell3.1">
          <table:table-cell table:style-name="Tabell3.A1" office:value-type="string">
            <text:p text:style-name="P60">1/11</text:p>
          </table:table-cell>
          <table:table-cell table:style-name="Tabell3.A1" office:value-type="string">
            <text:p text:style-name="P61">11/45</text:p>
          </table:table-cell>
          <table:table-cell table:style-name="Tabell3.A1" office:value-type="string">
            <text:p text:style-name="P55"/>
          </table:table-cell>
          <table:table-cell table:style-name="Tabell3.A1" office:value-type="string">
            <text:p text:style-name="P56"/>
          </table:table-cell>
        </table:table-row>
        <table:table-row table:style-name="Tabell3.1">
          <table:table-cell table:style-name="Tabell3.A1" office:value-type="string">
            <text:p text:style-name="P54"/>
          </table:table-cell>
          <table:table-cell table:style-name="Tabell3.A1" table:number-columns-spanned="2" office:value-type="string">
            <text:p text:style-name="P55">REFERATER </text:p>
          </table:table-cell>
          <table:covered-table-cell/>
          <table:table-cell table:style-name="Tabell3.A1" office:value-type="string">
            <text:p text:style-name="P56"/>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60">2/11</text:p>
          </table:table-cell>
          <table:table-cell table:style-name="Tabell4.A1" office:value-type="string">
            <text:p text:style-name="P61">11/9</text:p>
          </table:table-cell>
          <table:table-cell table:style-name="Tabell4.A1" office:value-type="string">
            <text:p text:style-name="P55"/>
          </table:table-cell>
          <table:table-cell table:style-name="Tabell4.A1" office:value-type="string">
            <text:p text:style-name="P56"/>
          </table:table-cell>
        </table:table-row>
        <table:table-row table:style-name="Tabell4.1">
          <table:table-cell table:style-name="Tabell4.A1" office:value-type="string">
            <text:p text:style-name="P54"/>
          </table:table-cell>
          <table:table-cell table:style-name="Tabell4.A1" table:number-columns-spanned="2" office:value-type="string">
            <text:p text:style-name="P55">RETNINGSLINJER FOR TILDELING FRA HASVIK NÆRINGSFOND </text:p>
          </table:table-cell>
          <table:covered-table-cell/>
          <table:table-cell table:style-name="Tabell4.A1" office:value-type="string">
            <text:p text:style-name="P56"/>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60">3/11</text:p>
          </table:table-cell>
          <table:table-cell table:style-name="Tabell5.A1" office:value-type="string">
            <text:p text:style-name="P61">11/16</text:p>
          </table:table-cell>
          <table:table-cell table:style-name="Tabell5.A1" office:value-type="string">
            <text:p text:style-name="P55"/>
          </table:table-cell>
          <table:table-cell table:style-name="Tabell5.A1" office:value-type="string">
            <text:p text:style-name="P56"/>
          </table:table-cell>
        </table:table-row>
        <table:table-row table:style-name="Tabell5.1">
          <table:table-cell table:style-name="Tabell5.A1" office:value-type="string">
            <text:p text:style-name="P54"/>
          </table:table-cell>
          <table:table-cell table:style-name="Tabell5.A1" table:number-columns-spanned="2" office:value-type="string">
            <text:p text:style-name="P55">BETALING FOR VARER OG TJENESTER I PLEIE OG OMSORG 2011 </text:p>
          </table:table-cell>
          <table:covered-table-cell/>
          <table:table-cell table:style-name="Tabell5.A1" office:value-type="string">
            <text:p text:style-name="P56"/>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60">4/11</text:p>
          </table:table-cell>
          <table:table-cell table:style-name="Tabell6.A1" office:value-type="string">
            <text:p text:style-name="P61">11/22</text:p>
          </table:table-cell>
          <table:table-cell table:style-name="Tabell6.A1" office:value-type="string">
            <text:p text:style-name="P55"/>
          </table:table-cell>
          <table:table-cell table:style-name="Tabell6.A1" office:value-type="string">
            <text:p text:style-name="P56"/>
          </table:table-cell>
        </table:table-row>
        <table:table-row table:style-name="Tabell6.1">
          <table:table-cell table:style-name="Tabell6.A1" office:value-type="string">
            <text:p text:style-name="P54"/>
          </table:table-cell>
          <table:table-cell table:style-name="Tabell6.A1" table:number-columns-spanned="2" office:value-type="string">
            <text:p text:style-name="P55">BETALINGSSATSER BARNEHAGE OG SFO 2011 </text:p>
          </table:table-cell>
          <table:covered-table-cell/>
          <table:table-cell table:style-name="Tabell6.A1" office:value-type="string">
            <text:p text:style-name="P56"/>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60">5/11</text:p>
          </table:table-cell>
          <table:table-cell table:style-name="Tabell7.A1" office:value-type="string">
            <text:p text:style-name="P61">11/39</text:p>
          </table:table-cell>
          <table:table-cell table:style-name="Tabell7.A1" office:value-type="string">
            <text:p text:style-name="P55"/>
          </table:table-cell>
          <table:table-cell table:style-name="Tabell7.A1" office:value-type="string">
            <text:p text:style-name="P56"/>
          </table:table-cell>
        </table:table-row>
        <table:table-row table:style-name="Tabell7.1">
          <table:table-cell table:style-name="Tabell7.A1" office:value-type="string">
            <text:p text:style-name="P54"/>
          </table:table-cell>
          <table:table-cell table:style-name="Tabell7.A1" table:number-columns-spanned="2" office:value-type="string">
            <text:p text:style-name="P55">VALG AV VALGSTYRE TIL KOMMUNESTYRE- OG FYLKESTINGSVALGET 2011 </text:p>
          </table:table-cell>
          <table:covered-table-cell/>
          <table:table-cell table:style-name="Tabell7.A1" office:value-type="string">
            <text:p text:style-name="P56"/>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60">6/11</text:p>
          </table:table-cell>
          <table:table-cell table:style-name="Tabell8.A1" office:value-type="string">
            <text:p text:style-name="P61">11/40</text:p>
          </table:table-cell>
          <table:table-cell table:style-name="Tabell8.A1" office:value-type="string">
            <text:p text:style-name="P55"/>
          </table:table-cell>
          <table:table-cell table:style-name="Tabell8.A1" office:value-type="string">
            <text:p text:style-name="P56"/>
          </table:table-cell>
        </table:table-row>
        <table:table-row table:style-name="Tabell8.1">
          <table:table-cell table:style-name="Tabell8.A1" office:value-type="string">
            <text:p text:style-name="P54"/>
          </table:table-cell>
          <table:table-cell table:style-name="Tabell8.A1" table:number-columns-spanned="2" office:value-type="string">
            <text:p text:style-name="P55">KOMMUNESTYRE- OG FYLKESTINGSVALGET 2011 - FASTSETTING AV VALGDAG </text:p>
          </table:table-cell>
          <table:covered-table-cell/>
          <table:table-cell table:style-name="Tabell8.A1" office:value-type="string">
            <text:p text:style-name="P56"/>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60">7/11</text:p>
          </table:table-cell>
          <table:table-cell table:style-name="Tabell9.A1" office:value-type="string">
            <text:p text:style-name="P61">11/66</text:p>
          </table:table-cell>
          <table:table-cell table:style-name="Tabell9.A1" office:value-type="string">
            <text:p text:style-name="P55"/>
          </table:table-cell>
          <table:table-cell table:style-name="Tabell9.A1" office:value-type="string">
            <text:p text:style-name="P56"/>
          </table:table-cell>
        </table:table-row>
        <table:table-row table:style-name="Tabell9.1">
          <table:table-cell table:style-name="Tabell9.A1" office:value-type="string">
            <text:p text:style-name="P54"/>
          </table:table-cell>
          <table:table-cell table:style-name="Tabell9.A1" table:number-columns-spanned="2" office:value-type="string">
            <text:p text:style-name="P55">REGULERING AV SMÅVILTJAKT - HØRING </text:p>
          </table:table-cell>
          <table:covered-table-cell/>
          <table:table-cell table:style-name="Tabell9.A1" office:value-type="string">
            <text:p text:style-name="P56"/>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60">8/11</text:p>
          </table:table-cell>
          <table:table-cell table:style-name="Tabell10.A1" office:value-type="string">
            <text:p text:style-name="P61">11/77</text:p>
          </table:table-cell>
          <table:table-cell table:style-name="Tabell10.A1" office:value-type="string">
            <text:p text:style-name="P55"/>
          </table:table-cell>
          <table:table-cell table:style-name="Tabell10.A1" office:value-type="string">
            <text:p text:style-name="P56"/>
          </table:table-cell>
        </table:table-row>
        <table:table-row table:style-name="Tabell10.1">
          <table:table-cell table:style-name="Tabell10.A1" office:value-type="string">
            <text:p text:style-name="P54"/>
          </table:table-cell>
          <table:table-cell table:style-name="Tabell10.A1" table:number-columns-spanned="2" office:value-type="string">
            <text:p text:style-name="P55">OMSORGSBOLIGER I HASVIK </text:p>
          </table:table-cell>
          <table:covered-table-cell/>
          <table:table-cell table:style-name="Tabell10.A1" office:value-type="string">
            <text:p text:style-name="P56"/>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60">9/11</text:p>
          </table:table-cell>
          <table:table-cell table:style-name="Tabell11.A1" office:value-type="string">
            <text:p text:style-name="P61">11/78</text:p>
          </table:table-cell>
          <table:table-cell table:style-name="Tabell11.A1" office:value-type="string">
            <text:p text:style-name="P55"/>
          </table:table-cell>
          <table:table-cell table:style-name="Tabell11.A1" office:value-type="string">
            <text:p text:style-name="P56"/>
          </table:table-cell>
        </table:table-row>
        <table:table-row table:style-name="Tabell11.1">
          <table:table-cell table:style-name="Tabell11.A1" office:value-type="string">
            <text:p text:style-name="P54"/>
          </table:table-cell>
          <table:table-cell table:style-name="Tabell11.A1" table:number-columns-spanned="2" office:value-type="string">
            <text:p text:style-name="P55">HØRING - KONSEKVENSUTREDNING FOR SKIP TIL SKIP OMLASTING I SØRØYSUNDET I HAMMERFEST </text:p>
          </table:table-cell>
          <table:covered-table-cell/>
          <table:table-cell table:style-name="Tabell11.A1" office:value-type="string">
            <text:p text:style-name="P56"/>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60">10/11</text:p>
          </table:table-cell>
          <table:table-cell table:style-name="Tabell12.A1" office:value-type="string">
            <text:p text:style-name="P61">11/50</text:p>
          </table:table-cell>
          <table:table-cell table:style-name="Tabell12.A1" office:value-type="string">
            <text:p text:style-name="P55"/>
          </table:table-cell>
          <table:table-cell table:style-name="Tabell12.A1" office:value-type="string">
            <text:p text:style-name="P56"/>
          </table:table-cell>
        </table:table-row>
        <table:table-row table:style-name="Tabell12.1">
          <table:table-cell table:style-name="Tabell12.A1" office:value-type="string">
            <text:p text:style-name="P54"/>
          </table:table-cell>
          <table:table-cell table:style-name="Tabell12.A1" table:number-columns-spanned="2" office:value-type="string">
            <text:p text:style-name="P55">ORIENTERINGSSAKER <text:s/></text:p>
          </table:table-cell>
          <table:covered-table-cell/>
          <table:table-cell table:style-name="Tabell12.A1" office:value-type="string">
            <text:p text:style-name="P56"/>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60">11/11</text:p>
          </table:table-cell>
          <table:table-cell table:style-name="Tabell13.A1" office:value-type="string">
            <text:p text:style-name="P61">11/48</text:p>
          </table:table-cell>
          <table:table-cell table:style-name="Tabell13.A1" office:value-type="string">
            <text:p text:style-name="P55"/>
          </table:table-cell>
          <table:table-cell table:style-name="Tabell13.A1" office:value-type="string">
            <text:p text:style-name="P56"/>
          </table:table-cell>
        </table:table-row>
        <table:table-row table:style-name="Tabell13.1">
          <table:table-cell table:style-name="Tabell13.A1" office:value-type="string">
            <text:p text:style-name="P54"/>
          </table:table-cell>
          <table:table-cell table:style-name="Tabell13.A1" table:number-columns-spanned="2" office:value-type="string">
            <text:p text:style-name="P55">DRØFTINGSSAKER <text:s/></text:p>
          </table:table-cell>
          <table:covered-table-cell/>
          <table:table-cell table:style-name="Tabell13.A1" office:value-type="string">
            <text:p text:style-name="P56"/>
          </table:table-cell>
        </table:table-row>
      </table:table>
      <text:p text:style-name="Standard"/>
      <text:p text:style-name="Standard">TILLEGGSSAK:</text:p>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60">12/11</text:p>
          </table:table-cell>
          <table:table-cell table:style-name="Tabell14.A1" office:value-type="string">
            <text:p text:style-name="P61">11/98</text:p>
          </table:table-cell>
          <table:table-cell table:style-name="Tabell14.A1" office:value-type="string">
            <text:p text:style-name="P55"/>
          </table:table-cell>
          <table:table-cell table:style-name="Tabell14.A1" office:value-type="string">
            <text:p text:style-name="P56"/>
          </table:table-cell>
        </table:table-row>
        <table:table-row table:style-name="Tabell14.1">
          <table:table-cell table:style-name="Tabell14.A1" office:value-type="string">
            <text:p text:style-name="P54"/>
          </table:table-cell>
          <table:table-cell table:style-name="Tabell14.A1" table:number-columns-spanned="2" office:value-type="string">
            <text:p text:style-name="P55">REINTALLET PÅ SØRØYA</text:p>
          </table:table-cell>
          <table:covered-table-cell/>
          <table:table-cell table:style-name="Tabell14.A1" office:value-type="string">
            <text:p text:style-name="P56"/>
          </table:table-cell>
        </table:table-row>
      </table:table>
      <text:p text:style-name="Standard"/>
      <text:p text:style-name="Standard"/>
      <text:p text:style-name="Standard"/>
      <text:p text:style-name="Standard"><text:soft-page-break/>TILLEGGSSAK:</text:p>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60">13/11</text:p>
          </table:table-cell>
          <table:table-cell table:style-name="Tabell15.A1" office:value-type="string">
            <text:p text:style-name="P61">11/99</text:p>
          </table:table-cell>
          <table:table-cell table:style-name="Tabell15.A1" office:value-type="string">
            <text:p text:style-name="P55"/>
          </table:table-cell>
          <table:table-cell table:style-name="Tabell15.A1" office:value-type="string">
            <text:p text:style-name="P56"/>
          </table:table-cell>
        </table:table-row>
        <table:table-row table:style-name="Tabell15.1">
          <table:table-cell table:style-name="Tabell15.A1" office:value-type="string">
            <text:p text:style-name="P54"/>
          </table:table-cell>
          <table:table-cell table:style-name="Tabell15.A1" table:number-columns-spanned="2" office:value-type="string">
            <text:p text:style-name="P55">VINDPARK PÅ SØRØYA </text:p>
          </table:table-cell>
          <table:covered-table-cell/>
          <table:table-cell table:style-name="Tabell15.A1" office:value-type="string">
            <text:p text:style-name="P56"/>
          </table:table-cell>
        </table:table-row>
      </table:table>
      <text:p text:style-name="Standard"/>
      <text:p text:style-name="Standard">TILLEGGSSAK:</text:p>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60">14/11</text:p>
          </table:table-cell>
          <table:table-cell table:style-name="Tabell16.A1" office:value-type="string">
            <text:p text:style-name="P61">11/100</text:p>
          </table:table-cell>
          <table:table-cell table:style-name="Tabell16.A1" office:value-type="string">
            <text:p text:style-name="P55"/>
          </table:table-cell>
          <table:table-cell table:style-name="Tabell16.A1" office:value-type="string">
            <text:p text:style-name="P56"/>
          </table:table-cell>
        </table:table-row>
        <table:table-row table:style-name="Tabell16.1">
          <table:table-cell table:style-name="Tabell16.A1" office:value-type="string">
            <text:p text:style-name="P54"/>
          </table:table-cell>
          <table:table-cell table:style-name="Tabell16.A1" table:number-columns-spanned="2" office:value-type="string">
            <text:p text:style-name="P55">FERGESAMBANDET ØKSFJORD - HASVIK </text:p>
          </table:table-cell>
          <table:covered-table-cell/>
          <table:table-cell table:style-name="Tabell16.A1" office:value-type="string">
            <text:p text:style-name="P56"/>
          </table:table-cell>
        </table:table-row>
      </table:table>
      <text:p text:style-name="Standard"/>
      <text:p text:style-name="Standard"/>
      <text:p text:style-name="Standard"/>
      <text:p text:style-name="Standard">Tilleggspunkt under drøftingssaker: <text:span text:style-name="T1">Brøytetilbudet </text:span></text:p>
      <text:p text:style-name="Standard"/>
      <text:p text:style-name="Standard">Møteinnkalling og saksliste med 3 tilleggssaker ble enstemmig godkjent.</text:p>
      <text:p text:style-name="Standard"/>
      <text:p text:style-name="Standard"/>
      <text:p text:style-name="Standard"/>
      <text:p text:style-name="Standard"/>
      <text:p text:style-name="Standard">Møtet startet med åpen time.</text:p>
      <text:p text:style-name="P1"/>
      <text:p text:style-name="Standard"><text:span text:style-name="T1">Keth Olsen</text:span> stilte spørsmål om:</text:p>
      <text:list xml:id="list30643929" text:style-name="WW8Num15">
        <text:list-item>
          <text:p text:style-name="P8">Sparebank1 Nord-Norge </text:p>
        </text:list-item>
        <text:list-item>
          <text:p text:style-name="P8">Brøyting </text:p>
        </text:list-item>
      </text:list>
      <text:p text:style-name="Standard"/>
      <text:p text:style-name="Standard"><text:tab/><text:span text:style-name="T1">Ordføreren svarte på spørsmålene.</text:span></text:p>
      <text:p text:style-name="P26"/>
      <text:p text:style-name="Standard"><text:bookmark-start text:name="P110001SS"/><text:bookmark-end text:name="P110001SS"/>1/11</text:p>
      <text:p text:style-name="P1">REFERATER</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01BS"/><text:bookmark-end text:name="P110001BS"/>Referatene tas til orientering. Enstemmig.</text:p>
      <text:p text:style-name="Standard"/>
      <text:p text:style-name="P1"><text:bookmark-start text:name="P110001BE"/><text:bookmark-end text:name="P110001BE"/>Vedtak:</text:p>
      <text:p text:style-name="Standard"><text:bookmark-start text:name="P110001VS"/><text:bookmark-end text:name="P110001VS"/>Referatene tas til orientering.</text:p>
      <text:p text:style-name="Standard"/>
      <text:p text:style-name="Standard"><text:bookmark-start text:name="P110001VE"/><text:bookmark-end text:name="P110001VE"/></text:p>
      <text:p text:style-name="Standard"><text:bookmark-start text:name="P110001SE"/><text:bookmark-end text:name="P110001SE"/><text:s/></text:p>
      <text:p text:style-name="Standard"><text:bookmark-start text:name="P110002SS"/><text:bookmark-end text:name="P110002SS"/>2/11</text:p>
      <text:p text:style-name="P1">RETNINGSLINJER FOR TILDELING FRA HASVIK NÆRINGSFOND</text:p>
      <text:p text:style-name="P1"/>
      <text:p text:style-name="Standard"/>
      <text:p text:style-name="P1">Faglig tilråding</text:p>
      <text:p text:style-name="Standard">Formannskapet innstiller for kommunestyret:</text:p>
      <text:p text:style-name="Standard">Hasvik kommunestyre godkjenner ”Retningslinjer for tildelinger fra Hasvik kommunes næringsfond”.</text:p>
      <text:p text:style-name="Standard"/>
      <text:p text:style-name="P1">Behandling:</text:p>
      <text:p text:style-name="Standard"><text:bookmark-start text:name="P110002BS"/><text:bookmark-end text:name="P110002BS"/><text:span text:style-name="T1">Forslag fra Hasvik høyre:</text:span></text:p>
      <text:p text:style-name="P27">Tillegg til pkt. 1 – TILSKUDDSFORMER</text:p>
      <text:p text:style-name="P29">Nytt strekpunkt: Kostnader ved overtakelse av igangværende virksomhet (eierskifte)</text:p>
      <text:p text:style-name="Standard"><text:tab/><text:tab/>Samme pkt. 3 – siste strekpunkt strykes.</text:p>
      <text:p text:style-name="Standard">Forslaget falt med 1 mot 13 stemmer.</text:p>
      <text:p text:style-name="Standard"/>
      <text:p text:style-name="Standard"><text:span text:style-name="T1">Forslag fra Hasvik arbeiderparti:</text:span></text:p>
      <text:p text:style-name="P30">Hasvik arbeiderparti foreslår at siste ”dottpunkt” under pkt. 3 strykes i sak 2 retningslinjer for tildeling fra Hasvik næringsfond.</text:p>
      <text:p text:style-name="Standard">Forslaget ble vedtatt med 13 mot 1 stemme.</text:p>
      <text:p text:style-name="P1"/>
      <text:p text:style-name="P1">Så ble det stemt over hele forslaget med endringer. Enstemmig vedtatt.</text:p>
      <text:p text:style-name="Standard"/>
      <text:p text:style-name="P1"><text:bookmark-start text:name="P110002BE"/><text:bookmark-end text:name="P110002BE"/>Vedtak:</text:p>
      <text:p text:style-name="P1"/>
      <text:p text:style-name="P1">RETNINGSLINJER FOR TILDELING FRA HASVIK NÆRINGSFOND</text:p>
      <text:p text:style-name="P1"/>
      <text:p text:style-name="P9"><text:bookmark-start text:name="P110002VS"/><text:bookmark-end text:name="P110002VS"/>1.<text:tab/>TILSKUDDSFORMER</text:p>
      <text:p text:style-name="P34"><text:span text:style-name="T4">1. Tilskudd til bedriftsutvikling:</text:span><text:span text:style-name="T6"> </text:span></text:p>
      <text:list xml:id="list30635028" text:style-name="WW8Num10">
        <text:list-item>
          <text:p text:style-name="P36">Planlegging av nyetablering – forstudie. </text:p>
        </text:list-item>
        <text:list-item>
          <text:p text:style-name="P36">Etablering av ny virksomhet. </text:p>
        </text:list-item>
        <text:list-item>
          <text:p text:style-name="P36">Produktutvikling. </text:p>
        </text:list-item>
        <text:list-item>
          <text:p text:style-name="P36"><text:soft-page-break/>Markedsføring/markedsanalyser </text:p>
        </text:list-item>
        <text:list-item>
          <text:p text:style-name="P36">Opplæring/kompetanseheving </text:p>
        </text:list-item>
      </text:list>
      <text:p text:style-name="P32"/>
      <text:p text:style-name="P34"><text:span text:style-name="T4">2. Tilskudd til investeringer:</text:span><text:span text:style-name="T6"> </text:span></text:p>
      <text:list xml:id="list30657509" text:style-name="WW8Num1">
        <text:list-item>
          <text:p text:style-name="P37">Nyetableringer </text:p>
        </text:list-item>
        <text:list-item>
          <text:p text:style-name="P37">Utvidelser </text:p>
        </text:list-item>
        <text:list-item>
          <text:p text:style-name="P37">Knoppskytinger </text:p>
        </text:list-item>
      </text:list>
      <text:p text:style-name="P33"/>
      <text:p text:style-name="P35">3. Tilskudd til kommunalt tiltaksarbeid </text:p>
      <text:list xml:id="list30640999" text:style-name="WW8Num12">
        <text:list-item>
          <text:p text:style-name="P38">Stimulere til omstilling og utvikling av næringslivet i kommunen. </text:p>
        </text:list-item>
        <text:list-item>
          <text:p text:style-name="P38">Tilrettelegge for samarbeid mellom ulike bedrifter og organisasjoner . </text:p>
        </text:list-item>
      </text:list>
      <text:p text:style-name="P40"/>
      <text:p text:style-name="P39"><text:span text:style-name="T6">Det kan gis </text:span><text:span text:style-name="Strong_20_Emphasis"><text:span text:style-name="T8">inntil 50 %</text:span></text:span><text:span text:style-name="T3">, </text:span><text:span text:style-name="T6">i tilskudd av totalt kapitalbehov for tiltaket. </text:span></text:p>
      <text:p text:style-name="P39"><text:span text:style-name="T6">For prosjekter som styrker kvinners sysselsettingsmuligheter kan det gis inntil </text:span><text:span text:style-name="T7">75 %</text:span><text:span text:style-name="T6"> i tilskudd. Det kan gis støtte til forprosjekt på inntil kr. 15.000,- til reiser og konsulentbistand. </text:span></text:p>
      <text:p text:style-name="P39"><text:span text:style-name="T6">Som hovedregel settes øvre grense for tilskudd fra Hasvik kommunes næringsfond på kr. 100.000 til bedriftsutvikling, og kr. 200.000 i fysiske investeringer.</text:span></text:p>
      <text:p text:style-name="P40"/>
      <text:p text:style-name="P9">2. <text:tab/>GENERELLE TILSKUDDSVILKÅR</text:p>
      <text:p text:style-name="Standard"><text:tab/></text:p>
      <text:p text:style-name="P28">Ved søknad om tilskudd fra næringsfondet skal følgende opplysninger oppgis/vedlegges:</text:p>
      <text:list xml:id="list30648603" text:style-name="WW8Num4">
        <text:list-item>
          <text:p text:style-name="P11">Firmaattest</text:p>
        </text:list-item>
        <text:list-item>
          <text:p text:style-name="P11">Regnskapstall og/eller budsjett</text:p>
        </text:list-item>
      </text:list>
      <text:list xml:id="list30646740" text:style-name="WW8Num3">
        <text:list-item>
          <text:p text:style-name="P12">Investeringsplan</text:p>
        </text:list-item>
        <text:list-item>
          <text:p text:style-name="P12">Kostnadsoverslag</text:p>
        </text:list-item>
        <text:list-item>
          <text:p text:style-name="P12">Forretningsplan – kort sammendrag</text:p>
        </text:list-item>
        <text:list-item>
          <text:p text:style-name="P12">Markedsvurderinger </text:p>
        </text:list-item>
      </text:list>
      <text:p text:style-name="P10"/>
      <text:p text:style-name="P40">Før søknad behandles skal skatteattest være fremlagt, og søker skal i søknaden gi en oversikt over alle offentlige tilskudd bedriften har mottatt de siste 3 år. <text:line-break/>Tiltak som søkes finansiert i næringsfondet kan ikke være igangsatt eller gjennomført før søknad fremmes.</text:p>
      <text:h text:style-name="P52" text:outline-level="5"/>
      <text:h text:style-name="P52" text:outline-level="5">3.<text:tab/>PRIORITERTE INNSATSOMRÅDER</text:h>
      <text:list xml:id="list30644352" text:style-name="WW8Num2">
        <text:list-item>
          <text:p text:style-name="P42">Tiltak som fører til økning i sysselsettingen </text:p>
        </text:list-item>
        <text:list-item>
          <text:p text:style-name="P42">Tiltak som fører til betydelig lønnsomhetsforbedring eller utvikling </text:p>
        </text:list-item>
        <text:list-item>
          <text:p text:style-name="P42">Tiltak til bedrifter som har en uttalt strategi for eksport av sine tjenester </text:p>
        </text:list-item>
        <text:list-item>
          <text:p text:style-name="P13">Forprosjektering av nyetableringer</text:p>
        </text:list-item>
      </text:list>
      <text:p text:style-name="P40"/>
      <text:list xml:id="list30635008" text:continue-numbering="true" text:style-name="WW8Num2">
        <text:list-item>
          <text:p text:style-name="P13">Kjøp av fiskefartøy og kvoter – egenkapitaltilskudd-/lån</text:p>
        </text:list-item>
      </text:list>
      <text:p text:style-name="P10"/>
      <text:p text:style-name="P39"><text:span text:style-name="T4">Følgende tiltak støttes </text:span><text:span text:style-name="T9">IKKE :</text:span><text:span text:style-name="T6"> </text:span></text:p>
      <text:list xml:id="list30637092" text:style-name="WW8Num13">
        <text:list-item>
          <text:p text:style-name="P43">Gjeldssanering </text:p>
        </text:list-item>
        <text:list-item>
          <text:p text:style-name="P43">Garantier og lån </text:p>
        </text:list-item>
        <text:list-item>
          <text:p text:style-name="P43">Tilskudd til tiltak som er ledd i bedriftens ordinære drifts- eller utviklingsarbeid </text:p>
        </text:list-item>
        <text:list-item>
          <text:p text:style-name="P43">Investering i mobilt transportutstyr, herunder truck, traktor, bil, lastebil, m.m. </text:p>
        </text:list-item>
        <text:list-item>
          <text:p text:style-name="P44"><text:soft-page-break/><text:span text:style-name="T6">Investering i ordinært kontorutstyr, herunder PC, dataanlegg, telefax, telefon, kontorinnredning, møbler og lignende.</text:span></text:p>
        </text:list-item>
        <text:list-item>
          <text:p text:style-name="P43">Eget arbeid ved bedriftsutvikling og investeringer </text:p>
        </text:list-item>
        <text:list-item>
          <text:p text:style-name="P43">Lovpålagte tiltak </text:p>
        </text:list-item>
      </text:list>
      <text:p text:style-name="P41"/>
      <text:h text:style-name="P52" text:outline-level="5">4. <text:tab/>VILKÅR FOR UTBETALING AV TILSKUDD</text:h>
      <text:list xml:id="list30637013" text:style-name="WW8Num11">
        <text:list-item>
          <text:p text:style-name="P16"><text:span text:style-name="T6">Ved utbetaling av næringsfondsmidler må godkjent kopi av betalte faktura eller revisorbekreftet prosjektregnskap vedlegges.</text:span></text:p>
        </text:list-item>
        <text:list-item>
          <text:p text:style-name="P14">Ved utredninger, produktutvikling, markedsanalyser og andre undersøkelser, skal rapport vedlegges og godkjennes.</text:p>
        </text:list-item>
      </text:list>
      <text:list xml:id="list30658497" text:style-name="WW8Num14">
        <text:list-item>
          <text:p text:style-name="P15">Dersom virksomheten avvikles, avhendes eller flytter ut av kommunen innen 3 år fra utbetaling av tilskudd, skal tilskuddet tilbakebetales forholdsmessig.</text:p>
        </text:list-item>
        <text:list-item>
          <text:p text:style-name="P15">Dersom et eller flere av de vilkår som gjelder for tilsagnet ikke blir oppfylt, har Hasvik kommune rett til å anse tilsagnet som bortfalt.</text:p>
        </text:list-item>
        <text:list-item>
          <text:p text:style-name="P15">For tilskudd til Forprosjekt kan midlene utbetales ved oppstart av prosjektet.</text:p>
        </text:list-item>
        <text:list-item>
          <text:p text:style-name="P17"><text:span text:style-name="T6">Innvilgede tilskudd som ikke er aktivert innen 6 måneder fra tilsagnsdato bortfaller.</text:span></text:p>
        </text:list-item>
      </text:list>
      <text:p text:style-name="P10"/>
      <text:p text:style-name="P10"/>
      <text:p text:style-name="P9">5.<text:tab/> KLAGE</text:p>
      <text:p text:style-name="P40"/>
      <text:p text:style-name="P39"><text:span text:style-name="T6">Etter forvaltningslovens §28 er det adgang til å påklage fattet vedtak. Klagefristen er satt til 3 uker fra det tidspunkt man mottar underretning om vedtaket.<text:line-break/><text:line-break/>Klagen skal fremsettes skriftlig, og må nevne det vedtak det klages over. Samtidig bør en nevne de grunner klagen støtter seg til. Klagen fremsettes for Formannskapet som har fattet vedtaket. Dersom vedtaket opprettholdes, oversendes klagen Kommunestyret for videre behandling. </text:span></text:p>
      <text:p text:style-name="P10"/>
      <text:p text:style-name="Standard"/>
      <text:p text:style-name="Standard"><text:bookmark-start text:name="P110002SE"/><text:bookmark-end text:name="P110002SE"/><text:bookmark-start text:name="P110002VE"/><text:bookmark-end text:name="P110002VE"/><text:s/></text:p>
      <text:p text:style-name="Standard"><text:bookmark-start text:name="P110003SS"/><text:bookmark-end text:name="P110003SS"/>3/11</text:p>
      <text:p text:style-name="P1">BETALING FOR VARER OG TJENESTER I PLEIE OG OMSORG 2011</text:p>
      <text:p text:style-name="P1"/>
      <text:p text:style-name="Standard"/>
      <text:p text:style-name="P1">Faglig tilråding</text:p>
      <text:p text:style-name="Standard">Formannskapets innstilling til kommunestyret:</text:p>
      <text:p text:style-name="Standard"/>
      <text:p text:style-name="P1">BETALING FOR VARER OG TJENESTER I PLEIE OG OMSORG 2011.</text:p>
      <text:p text:style-name="Standard"/>
      <text:p text:style-name="P3">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3"/>
      <text:p text:style-name="Standard"><text:span text:style-name="T2">Korttidsopphold </text:span>(over 60 døgn pr kalenderdøgn etter forskrift om vederlag § 3 jfr § 6. 3. ledd) <text:span text:style-name="T2">beregnes ut fra inntekt og folketrygdens grunnbeløp. </text:span></text:p>
      <text:p text:style-name="P3"/>
      <text:p text:style-name="Standard"><text:soft-page-break/><text:span text:style-name="T2">Langtidsopphold </text:span>(beregnes etter forskrift om vederlag § 3 jfr § 6. 1. og 3. ledd) <text:span text:style-name="T2">beregnes i % ut fra inntekt og folketrygdens grunnbeløp.</text:span></text:p>
      <text:p text:style-name="P3">Fribeløpt før beregning av vederlag for langtidsopphold i institusjon settes til kr. 6600,-</text:p>
      <text:p text:style-name="P3"/>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3"/>
      <text:p text:style-name="P3">EGENANDEL PRAKTISK BISTAND:</text:p>
      <text:p text:style-name="Standard">Praktisk bistand og opplæring i dagliglivets gjøremål. Vedtak fattet etter lov om sosiale tjenester § 4-2 pkt a, jfr § 4-3.</text:p>
      <text:p text:style-name="Standard"/>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3"/>
      <text:p text:style-name="P3">Oppmøtegebyr er i henhold til pris pr time.</text:p>
      <text:p text:style-name="Standard">(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pan text:style-name="T2">Tilfeldige brukere (</text:span><text:span text:style-name="T10">dvs brukere med varighet under to måneder</text:span><text:span text:style-name="T2">) faktureres på bakgrunn av selvkost som beregnes til kr. 210,- pr. time. </text:span>(Grunnlaget for beregning: hjemmehjelp årslønn + 28 % i sosiale utgifter + 10 % administrasjonstid: 1820 timer).</text:p>
      <text:p text:style-name="Standard"/>
      <text:p text:style-name="Standard"><text:span text:style-name="T2">Middag/matombringing til hjemme boende.</text:span></text:p>
      <text:p text:style-name="Standard">Kr. 62,- pr. middag (praktisk bistand til matombringing kommer under egenandel hjemmehjelp).</text:p>
      <text:p text:style-name="Standard"/>
      <text:p text:style-name="P3">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Repsett er personlig og inngår ikke i månedsleie. Den er ny ved tildeling av trygghetsalarm og betales på første regning. Bruker må selv påkoste montering av trygghetsalarm samt telefonlinje.)</text:p>
      <text:p text:style-name="Standard"/>
      <text:p text:style-name="P3">LEIE AV LOKALER</text:p>
      <text:p text:style-name="Standard">Eksterne som ønsker å leie lokaler (for eksempel ved helsesenteret; optiker) betaler leie av lokale kr. 300,- pr. gang.</text:p>
      <text:p text:style-name="Standard"/>
      <text:p text:style-name="P1">Behandling:</text:p>
      <text:p text:style-name="Standard"><text:bookmark-start text:name="P110003BS"/><text:bookmark-end text:name="P110003BS"/>Ordfører Eva D. Husby fremmet formannskapets innstilling som forslag til vedtak.</text:p>
      <text:p text:style-name="Standard">Enstemmig vedtatt.</text:p>
      <text:p text:style-name="Standard"/>
      <text:p text:style-name="P1"><text:bookmark-start text:name="P110003BE"/><text:bookmark-end text:name="P110003BE"/><text:soft-page-break/>Vedtak:</text:p>
      <text:p text:style-name="Standard"><text:bookmark-start text:name="P110003VS"/><text:bookmark-end text:name="P110003VS"/></text:p>
      <text:p text:style-name="P1">BETALING FOR VARER OG TJENESTER I PLEIE OG OMSORG 2011.</text:p>
      <text:p text:style-name="Standard"/>
      <text:p text:style-name="P3">VEDERLAG FOR OPPHOLD I INSTITUSJON/SYKEHJEM:</text:p>
      <text:p text:style-name="Standard"><text:span text:style-name="T2">Korttidsopphold </text:span>(inntil 60 døgn pr kalenderår etter forskrift om vederlag § 4 – vederlagets størrelse må ikke overstige det beløpet som er fastsatt av kongen) <text:span text:style-name="T2">pr. tiden kr.129,- pr døgn.</text:span></text:p>
      <text:p text:style-name="P3"/>
      <text:p text:style-name="Standard"><text:span text:style-name="T2">Korttidsopphold </text:span>(over 60 døgn pr kalenderdøgn etter forskrift om vederlag § 3 jfr § 6. 3. ledd) <text:span text:style-name="T2">beregnes ut fra inntekt og folketrygdens grunnbeløp. </text:span></text:p>
      <text:p text:style-name="P3"/>
      <text:p text:style-name="Standard"><text:span text:style-name="T2">Langtidsopphold </text:span>(beregnes etter forskrift om vederlag § 3 jfr § 6. 1. og 3. ledd) <text:span text:style-name="T2">beregnes i % ut fra inntekt og folketrygdens grunnbeløp.</text:span></text:p>
      <text:p text:style-name="P3">Fribeløpt før beregning av vederlag for langtidsopphold i institusjon settes til kr. 6600,-</text:p>
      <text:p text:style-name="P3"/>
      <text:p text:style-name="Standard"><text:span text:style-name="T2">Dag- eller nattopphold </text:span>(i henhold til forskrift om vederlag § 4 – vederlagets størrelse må ikke overskride det beløpet som er fastsatt av kongen) <text:span text:style-name="T2">pr. tiden kr. 68,- pr. dag eller pr. natt.</text:span></text:p>
      <text:p text:style-name="P3"/>
      <text:p text:style-name="P3">EGENANDEL PRAKTISK BISTAND:</text:p>
      <text:p text:style-name="Standard">Praktisk bistand og opplæring i dagliglivets gjøremål. Vedtak fattet etter lov om sosiale tjenester § 4-2 pkt a, jfr § 4-3.</text:p>
      <text:p text:style-name="Standard"/>
      <text:p text:style-name="Standard"/>
      <text:p text:style-name="Standard"><text:span text:style-name="T2">Husstandens nettoinntekt inntil <text:tab/><text:tab/>2 G   <text:tab/><text:tab/>kr. <text:s text:c="2"/>70,- pr. time. Maks kr 165,- pr måned.</text:span></text:p>
      <text:p text:style-name="Standard"><text:span text:style-name="T2">Husstandens nettoinntekt mellom          2 – 3 G <text:tab/><text:tab/>kr. <text:s text:c="2"/>90,- pr. time.</text:span></text:p>
      <text:p text:style-name="Standard"><text:span text:style-name="T2">Husstandens nettoinntekt mellom          3 – 4 G    <text:tab/>kr. 122,- pr. time.</text:span></text:p>
      <text:p text:style-name="Standard"><text:span text:style-name="T2">Husstandens nettoinntekt mellom          4 – 5 G       <text:tab/>kr. 155,- pr. time.</text:span></text:p>
      <text:p text:style-name="Standard"><text:span text:style-name="T2">Husstandens nettoinntekt over               5 G             <text:tab/>kr. 210,- pr. time.</text:span></text:p>
      <text:p text:style-name="P3"/>
      <text:p text:style-name="P3">Oppmøtegebyr er i henhold til pris pr time.</text:p>
      <text:p text:style-name="Standard">(Det er lagt til grunn en endring fra abonnentpris pr måned til timepris. Hvor den enkelte som mottar praktisk bistand (hjemmehjelp, nabohjelp o.l) blir fakturert ut i fra faktisk pris for mottatte tjenester. Det vil derfor bli utregnet fra pleie- og omsorg en gang pr måned. Og meldt fra til økonomikontoret som sendt ut faktura i etterkant av tjenesten. </text:p>
      <text:p text:style-name="Standard"/>
      <text:p text:style-name="Standard"><text:span text:style-name="T2">Tilfeldige brukere (</text:span><text:span text:style-name="T10">dvs brukere med varighet under to måneder</text:span><text:span text:style-name="T2">) faktureres på bakgrunn av selvkost som beregnes til kr. 210,- pr. time. </text:span>(Grunnlaget for beregning: hjemmehjelp årslønn + 28 % i sosiale utgifter + 10 % administrasjonstid: 1820 timer).</text:p>
      <text:p text:style-name="Standard"/>
      <text:p text:style-name="Standard"><text:span text:style-name="T2">Middag/matombringing til hjemme boende.</text:span></text:p>
      <text:p text:style-name="Standard">Kr. 62,- pr. middag (praktisk bistand til matombringing kommer under egenandel hjemmehjelp).</text:p>
      <text:p text:style-name="Standard"/>
      <text:p text:style-name="P3">TRYGGHETSALARM</text:p>
      <text:p text:style-name="Standard"><text:span text:style-name="T2">Egenandel for leie av trygghetsalarm settes til kr. 115,- pr. måned.</text:span></text:p>
      <text:p text:style-name="Standard"><text:span text:style-name="T2">Pris på repsett inneholder arm/halsbånd + deksel, pris pr. sett kr. 310,-.</text:span></text:p>
      <text:p text:style-name="Standard">(Månedelig leie er program og pc, alarm eks. mva, alarm levetid ca. 6 år)</text:p>
      <text:p text:style-name="Standard"><text:soft-page-break/>(Repsett er personlig og inngår ikke i månedsleie. Den er ny ved tildeling av trygghetsalarm og betales på første regning. Bruker må selv påkoste montering av trygghetsalarm samt telefonlinje.)</text:p>
      <text:p text:style-name="Standard"/>
      <text:p text:style-name="P3">LEIE AV LOKALER</text:p>
      <text:p text:style-name="Standard">Eksterne som ønsker å leie lokaler (for eksempel ved helsesenteret; optiker) betaler leie av lokale kr. 300,- pr. gang.</text:p>
      <text:p text:style-name="Standard"/>
      <text:p text:style-name="Standard"><text:bookmark-start text:name="P110003VE"/><text:bookmark-end text:name="P110003VE"/></text:p>
      <text:p text:style-name="Standard"><text:bookmark-start text:name="P110003SE"/><text:bookmark-end text:name="P110003SE"/><text:s/></text:p>
      <text:p text:style-name="Standard"><text:bookmark-start text:name="P110004SS"/><text:bookmark-end text:name="P110004SS"/>4/11</text:p>
      <text:p text:style-name="P1">BETALINGSSATSER BARNEHAGE OG SFO 2011</text:p>
      <text:p text:style-name="P1"/>
      <text:p text:style-name="Standard"/>
      <text:p text:style-name="P1">Faglig tilråding</text:p>
      <text:p text:style-name="P18">Formannskapets innstilling til kommunestyret:</text:p>
      <text:p text:style-name="P19"/>
      <text:p text:style-name="P19">SFO:</text:p>
      <text:p text:style-name="P20">Betalingssatser for opphold i SFO økes ikke i 2011, men beholdes på dagens nivå:</text:p>
      <text:p text:style-name="P19"/>
      <text:p text:style-name="Standard"><text:span text:style-name="T11">Elever i 1.- 2..klasse: <text:tab/>800 kr.pr.mnd. </text:span><text:span text:style-name="T12">Barn nr.2: 640 kr. Barn nr.3: 480 kr.</text:span></text:p>
      <text:p text:style-name="Standard"><text:span text:style-name="T11">Elever i 3.klasse: <text:tab/>700 kr.pr.mnd. </text:span><text:span text:style-name="T12">Barn nr.2: 560 kr. Barn nr.3: 420 kr</text:span></text:p>
      <text:p text:style-name="Standard"><text:span text:style-name="T11">Elever i 4.klasse: <text:tab/>600 kr.pr.mnd. </text:span><text:span text:style-name="T12">Barn nr.2: 480 kr Barn nr.3: 360 kr.</text:span></text:p>
      <text:p text:style-name="P19">I tillegg kommer kostpenger på 100 kr.pr.mnd.</text:p>
      <text:p text:style-name="P20"/>
      <text:p text:style-name="P20">Det gis søskenmoderasjon på 20% for 2.barn og 40% for 3.eller flere barn. Moderasjonen gjelder søsken som bor fast sammen. Søskenmoderasjon regnes ut etter grunnsatsen.</text:p>
      <text:p text:style-name="P20">Helårlig opphold beregnes til å være 10.måneder.</text:p>
      <text:p text:style-name="P20"/>
      <text:p text:style-name="P47">Kjøp av heldagsplass i skolens fridager og mellomferier settes til 200,- kroner </text:p>
      <text:p text:style-name="P47"/>
      <text:p text:style-name="P47">Barnehagene:</text:p>
      <text:p text:style-name="Standard">Betalingssatser for Sørvær barnehage settes lik satsene for de andre barnehagene og denne satsen økes ikke i 2011, men beholdes på dagens nivå:</text:p>
      <text:p text:style-name="Standard"/>
      <table:table table:name="Tabell17" table:style-name="Tabell17">
        <table:table-column table:style-name="Tabell17.A"/>
        <table:table-column table:style-name="Tabell17.B"/>
        <table:table-column table:style-name="Tabell17.C"/>
        <table:table-column table:style-name="Tabell17.D"/>
        <table:table-column table:style-name="Tabell17.E"/>
        <table:table-column table:style-name="Tabell17.F"/>
        <table:table-row table:style-name="Tabell17.1">
          <table:table-cell table:style-name="Tabell17.A1" table:number-columns-spanned="4" office:value-type="string">
            <text:p text:style-name="P2">Betalingssats for kommunale barnehager i Hasvik kommune</text:p>
          </table:table-cell>
          <table:covered-table-cell/>
          <table:covered-table-cell/>
          <table:covered-table-cell/>
          <table:table-cell table:style-name="Tabell17.A1" office:value-type="string">
            <text:p text:style-name="P2">Kostpenger Hasvik og Sørvær barnehage</text:p>
          </table:table-cell>
          <table:table-cell table:style-name="Tabell17.F1" office:value-type="string">
            <text:p text:style-name="P2">Kostpenger</text:p>
            <text:p text:style-name="P1">Breivikbotn</text:p>
            <text:p text:style-name="P1">barnehage</text:p>
          </table:table-cell>
        </table:table-row>
        <table:table-row table:style-name="Tabell17.1">
          <table:table-cell table:style-name="Tabell17.A1" office:value-type="string">
            <text:p text:style-name="P2">Prosentvis plass</text:p>
          </table:table-cell>
          <table:table-cell table:style-name="Tabell17.A1" office:value-type="string">
            <text:p text:style-name="P2">1.barn</text:p>
          </table:table-cell>
          <table:table-cell table:style-name="Tabell17.A1" office:value-type="string">
            <text:p text:style-name="P2">2.barn</text:p>
          </table:table-cell>
          <table:table-cell table:style-name="Tabell17.A1" office:value-type="string">
            <text:p text:style-name="P2">3.eller </text:p>
            <text:p text:style-name="P1">flere barn</text:p>
          </table:table-cell>
          <table:table-cell table:style-name="Tabell17.A1" office:value-type="string">
            <text:p text:style-name="P2"/>
          </table:table-cell>
          <table:table-cell table:style-name="Tabell17.F1" office:value-type="string">
            <text:p text:style-name="P2"/>
          </table:table-cell>
        </table:table-row>
        <table:table-row table:style-name="Tabell17.1">
          <table:table-cell table:style-name="Tabell17.A1" office:value-type="string">
            <text:p text:style-name="P7">100%</text:p>
          </table:table-cell>
          <table:table-cell table:style-name="Tabell17.A1" office:value-type="string">
            <text:p text:style-name="P7">2330</text:p>
          </table:table-cell>
          <table:table-cell table:style-name="Tabell17.A1" office:value-type="string">
            <text:p text:style-name="P7">1631</text:p>
          </table:table-cell>
          <table:table-cell table:style-name="Tabell17.A1" office:value-type="string">
            <text:p text:style-name="P7">1165</text:p>
          </table:table-cell>
          <table:table-cell table:style-name="Tabell17.A1" office:value-type="string">
            <text:p text:style-name="P7">175</text:p>
          </table:table-cell>
          <table:table-cell table:style-name="Tabell17.F1" office:value-type="string">
            <text:p text:style-name="P7">250</text:p>
          </table:table-cell>
        </table:table-row>
        <table:table-row table:style-name="Tabell17.1">
          <table:table-cell table:style-name="Tabell17.A1" office:value-type="string">
            <text:p text:style-name="P7"><text:s/>50%</text:p>
          </table:table-cell>
          <table:table-cell table:style-name="Tabell17.A1" office:value-type="string">
            <text:p text:style-name="P7">1400</text:p>
          </table:table-cell>
          <table:table-cell table:style-name="Tabell17.A1" office:value-type="string">
            <text:p text:style-name="P7"/>
          </table:table-cell>
          <table:table-cell table:style-name="Tabell17.A1" office:value-type="string">
            <text:p text:style-name="P7"/>
          </table:table-cell>
          <table:table-cell table:style-name="Tabell17.A1" office:value-type="string">
            <text:p text:style-name="P7">90</text:p>
          </table:table-cell>
          <table:table-cell table:style-name="Tabell17.F1" office:value-type="string">
            <text:p text:style-name="P7">130</text:p>
          </table:table-cell>
        </table:table-row>
      </table:table>
      <text:p text:style-name="P45">Kjøp av dagplass: kr 200<text:line-break/>Kjøp av timer: kr 50</text:p>
      <text:p text:style-name="P46"><text:soft-page-break/>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p>
      <text:p text:style-name="Standard"/>
      <text:p text:style-name="P1">Behandling:</text:p>
      <text:p text:style-name="Standard"><text:bookmark-start text:name="P110004BS"/><text:bookmark-end text:name="P110004BS"/>Ordfører Eva D. Husby fremmet formannskapets innstilling som forslag til vedtak.</text:p>
      <text:p text:style-name="Standard">Enstemmig vedtatt.</text:p>
      <text:p text:style-name="Standard"/>
      <text:p text:style-name="P1"><text:bookmark-start text:name="P110004BE"/><text:bookmark-end text:name="P110004BE"/>Vedtak:</text:p>
      <text:p text:style-name="P19"><text:bookmark-start text:name="P110004VS"/><text:bookmark-end text:name="P110004VS"/></text:p>
      <text:p text:style-name="P19">SFO:</text:p>
      <text:p text:style-name="P20">Betalingssatser for opphold i SFO økes ikke i 2011, men beholdes på dagens nivå:</text:p>
      <text:p text:style-name="P19"/>
      <text:p text:style-name="Standard"><text:span text:style-name="T11">Elever i 1.- 2..klasse: <text:tab/>800 kr.pr.mnd. </text:span><text:span text:style-name="T12">Barn nr.2: 640 kr. Barn nr.3: 480 kr.</text:span></text:p>
      <text:p text:style-name="Standard"><text:span text:style-name="T11">Elever i 3.klasse: <text:tab/>700 kr.pr.mnd. </text:span><text:span text:style-name="T12">Barn nr.2: 560 kr. Barn nr.3: 420 kr</text:span></text:p>
      <text:p text:style-name="Standard"><text:span text:style-name="T11">Elever i 4.klasse: <text:tab/>600 kr.pr.mnd. </text:span><text:span text:style-name="T12">Barn nr.2: 480 kr Barn nr.3: 360 kr.</text:span></text:p>
      <text:p text:style-name="P19">I tillegg kommer kostpenger på 100 kr.pr.mnd.</text:p>
      <text:p text:style-name="P20"/>
      <text:p text:style-name="P20">Det gis søskenmoderasjon på 20% for 2.barn og 40% for 3.eller flere barn. Moderasjonen gjelder søsken som bor fast sammen. Søskenmoderasjon regnes ut etter grunnsatsen.</text:p>
      <text:p text:style-name="P20">Helårlig opphold beregnes til å være 10.måneder.</text:p>
      <text:p text:style-name="P20"/>
      <text:p text:style-name="P47">Kjøp av heldagsplass i skolens fridager og mellomferier settes til 200,- kroner </text:p>
      <text:p text:style-name="P47"/>
      <text:p text:style-name="P47">Barnehagene:</text:p>
      <text:p text:style-name="Standard">Betalingssatser for Sørvær barnehage settes lik satsene for de andre barnehagene og denne satsen økes ikke i 2011, men beholdes på dagens nivå:</text:p>
      <text:p text:style-name="Standard"/>
      <table:table table:name="Tabell18" table:style-name="Tabell18">
        <table:table-column table:style-name="Tabell18.A"/>
        <table:table-column table:style-name="Tabell18.B"/>
        <table:table-column table:style-name="Tabell18.C"/>
        <table:table-column table:style-name="Tabell18.D"/>
        <table:table-column table:style-name="Tabell18.E"/>
        <table:table-column table:style-name="Tabell18.F"/>
        <table:table-row table:style-name="Tabell18.1">
          <table:table-cell table:style-name="Tabell18.A1" table:number-columns-spanned="4" office:value-type="string">
            <text:p text:style-name="P2">Betalingssats for kommunale barnehager i Hasvik kommune</text:p>
          </table:table-cell>
          <table:covered-table-cell/>
          <table:covered-table-cell/>
          <table:covered-table-cell/>
          <table:table-cell table:style-name="Tabell18.A1" office:value-type="string">
            <text:p text:style-name="P2">Kostpenger Hasvik og Sørvær barnehage</text:p>
          </table:table-cell>
          <table:table-cell table:style-name="Tabell18.F1" office:value-type="string">
            <text:p text:style-name="P2">Kostpenger</text:p>
            <text:p text:style-name="P1">Breivikbotn</text:p>
            <text:p text:style-name="P1">barnehage</text:p>
          </table:table-cell>
        </table:table-row>
        <table:table-row table:style-name="Tabell18.1">
          <table:table-cell table:style-name="Tabell18.A1" office:value-type="string">
            <text:p text:style-name="P2">Prosentvis plass</text:p>
          </table:table-cell>
          <table:table-cell table:style-name="Tabell18.A1" office:value-type="string">
            <text:p text:style-name="P2">1.barn</text:p>
          </table:table-cell>
          <table:table-cell table:style-name="Tabell18.A1" office:value-type="string">
            <text:p text:style-name="P2">2.barn</text:p>
          </table:table-cell>
          <table:table-cell table:style-name="Tabell18.A1" office:value-type="string">
            <text:p text:style-name="P2">3.eller </text:p>
            <text:p text:style-name="P1">flere barn</text:p>
          </table:table-cell>
          <table:table-cell table:style-name="Tabell18.A1" office:value-type="string">
            <text:p text:style-name="P2"/>
          </table:table-cell>
          <table:table-cell table:style-name="Tabell18.F1" office:value-type="string">
            <text:p text:style-name="P2"/>
          </table:table-cell>
        </table:table-row>
        <table:table-row table:style-name="Tabell18.1">
          <table:table-cell table:style-name="Tabell18.A1" office:value-type="string">
            <text:p text:style-name="P7">100%</text:p>
          </table:table-cell>
          <table:table-cell table:style-name="Tabell18.A1" office:value-type="string">
            <text:p text:style-name="P7">2330</text:p>
          </table:table-cell>
          <table:table-cell table:style-name="Tabell18.A1" office:value-type="string">
            <text:p text:style-name="P7">1631</text:p>
          </table:table-cell>
          <table:table-cell table:style-name="Tabell18.A1" office:value-type="string">
            <text:p text:style-name="P7">1165</text:p>
          </table:table-cell>
          <table:table-cell table:style-name="Tabell18.A1" office:value-type="string">
            <text:p text:style-name="P7">175</text:p>
          </table:table-cell>
          <table:table-cell table:style-name="Tabell18.F1" office:value-type="string">
            <text:p text:style-name="P7">250</text:p>
          </table:table-cell>
        </table:table-row>
        <table:table-row table:style-name="Tabell18.1">
          <table:table-cell table:style-name="Tabell18.A1" office:value-type="string">
            <text:p text:style-name="P7"><text:s/>50%</text:p>
          </table:table-cell>
          <table:table-cell table:style-name="Tabell18.A1" office:value-type="string">
            <text:p text:style-name="P7">1400</text:p>
          </table:table-cell>
          <table:table-cell table:style-name="Tabell18.A1" office:value-type="string">
            <text:p text:style-name="P7"/>
          </table:table-cell>
          <table:table-cell table:style-name="Tabell18.A1" office:value-type="string">
            <text:p text:style-name="P7"/>
          </table:table-cell>
          <table:table-cell table:style-name="Tabell18.A1" office:value-type="string">
            <text:p text:style-name="P7">90</text:p>
          </table:table-cell>
          <table:table-cell table:style-name="Tabell18.F1" office:value-type="string">
            <text:p text:style-name="P7">130</text:p>
          </table:table-cell>
        </table:table-row>
      </table:table>
      <text:p text:style-name="P45">Kjøp av dagplass: kr 200<text:line-break/>Kjøp av timer: kr 50</text:p>
      <text:p text:style-name="P46">Det gis søskenmoderasjon på 30 % for 2.barn og 50 % for 3. eller flere barn. Moderasjonen gjelder søsken som bor fast sammen. Søskenmoderasjon regnes i hvert tilfelle ut etter grunnsatsen. Kostpenger kommer i tillegg.<text:line-break/></text:p>
      <text:p text:style-name="Standard">Takstene gjelder fra 01.03.2011.<text:bookmark text:name="P110004SE"/><text:bookmark text:name="P110004VE"/></text:p>
      <text:p text:style-name="Standard"><text:bookmark-start text:name="P110005SS"/><text:bookmark-end text:name="P110005SS"/><text:soft-page-break/>5/11</text:p>
      <text:p text:style-name="P1">VALG AV VALGSTYRE TIL KOMMUNESTYRE- OG FYLKESTINGSVALGET 2011</text:p>
      <text:p text:style-name="P1"/>
      <text:p text:style-name="Standard"/>
      <text:p text:style-name="P1">Faglig tilråding</text:p>
      <text:p text:style-name="Standard">Formannskapets innstilling til kommunestyret:</text:p>
      <text:p text:style-name="Standard"/>
      <text:p text:style-name="Standard">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P1">Behandling:</text:p>
      <text:p text:style-name="Standard"><text:bookmark-start text:name="P110005BS"/><text:bookmark-end text:name="P110005BS"/>Ordfører Eva D. Husby fremmet formannskapets innstilling som forslag til vedtak.</text:p>
      <text:p text:style-name="Standard">Enstemmig vedtatt.</text:p>
      <text:p text:style-name="Standard"/>
      <text:p text:style-name="P1"><text:bookmark-start text:name="P110005BE"/><text:bookmark-end text:name="P110005BE"/>Vedtak:</text:p>
      <text:p text:style-name="Standard"><text:bookmark-start text:name="P110005VS"/><text:bookmark-end text:name="P110005VS"/>Som valgstyre til Kommunestyre- og fylkestingsvalget 2011 velges formannskapet.</text:p>
      <text:p text:style-name="Standard">Ordfører er leder for valgstyret og varaordfører er nestleder.</text:p>
      <text:p text:style-name="Standard">Kommunestyret delegerer oppnevning av stemmestyrer på Hasvik, Breivikbotn og Sørvær til valgstyret.</text:p>
      <text:p text:style-name="Standard"/>
      <text:p text:style-name="Standard"><text:bookmark-start text:name="P110005VE"/><text:bookmark-end text:name="P110005VE"/></text:p>
      <text:p text:style-name="Standard"><text:bookmark-start text:name="P110005SE"/><text:bookmark-end text:name="P110005SE"/><text:s/></text:p>
      <text:p text:style-name="Standard"><text:bookmark-start text:name="P110006SS"/><text:bookmark-end text:name="P110006SS"/>6/11</text:p>
      <text:p text:style-name="P1">KOMMUNESTYRE- OG FYLKESTINGSVALGET 2011 - FASTSETTING AV VALGDAG</text:p>
      <text:p text:style-name="P1"/>
      <text:p text:style-name="Standard"/>
      <text:p text:style-name="P1">Faglig tilråding</text:p>
      <text:p text:style-name="Standard">Formannskapets innstilling til kommunestyret:</text:p>
      <text:p text:style-name="Standard"/>
      <text:p text:style-name="Standard">Kommunestyret vedtar at Kommunestyre- og fylkestingsvalget 2011 holdes over en dag i Hasvik kommune, på den ordinære valgdagen, som er fastsatt til mandag 12. september 2011.</text:p>
      <text:p text:style-name="Standard"/>
      <text:p text:style-name="P1">Behandling:</text:p>
      <text:p text:style-name="Standard"><text:bookmark-start text:name="P110006BS"/><text:bookmark-end text:name="P110006BS"/>Ordfører Eva D. Husby fremmet formannskapets innstilling som forslag til vedtak.</text:p>
      <text:p text:style-name="Standard">Enstemmig vedtatt.</text:p>
      <text:p text:style-name="Standard"/>
      <text:p text:style-name="P1"><text:bookmark-start text:name="P110006BE"/><text:bookmark-end text:name="P110006BE"/>Vedtak:</text:p>
      <text:p text:style-name="Standard"><text:bookmark-start text:name="P110006VS"/><text:bookmark-end text:name="P110006VS"/>Kommunestyret vedtar at Kommunestyre- og fylkestingsvalget 2011 holdes over en dag i Hasvik kommune, på den ordinære valgdagen, som er fastsatt til mandag 12. september 2011.</text:p>
      <text:p text:style-name="Standard"/>
      <text:p text:style-name="Standard"/>
      <text:p text:style-name="Standard"/>
      <text:p text:style-name="Standard"/>
      <text:p text:style-name="Standard"><text:bookmark-start text:name="P110006VE"/><text:bookmark-end text:name="P110006VE"/></text:p>
      <text:p text:style-name="Standard"><text:bookmark-start text:name="P110006SE"/><text:bookmark-end text:name="P110006SE"/><text:s/></text:p>
      <text:p text:style-name="Standard"><text:bookmark-start text:name="P110007SS"/><text:bookmark-end text:name="P110007SS"/><text:soft-page-break/>7/11</text:p>
      <text:p text:style-name="P1">REGULERING AV SMÅVILTJAKT - HØRING</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07BS"/><text:bookmark-end text:name="P110007BS"/>Fellesforslag fra Arbeiderpartiet og Senterpartiet:</text:p>
      <text:p text:style-name="P31">Det opprettes ei arbeidsgruppe på 3 stk. med følgende representanter:</text:p>
      <text:p text:style-name="P27">Leder: <text:tab/>Halvard Holst-Olsen – Arbeiderpartiet</text:p>
      <text:p text:style-name="P48">Odd Ivar Gladsø – Høyre</text:p>
      <text:p text:style-name="P48">Torunn Pettersen – Senterpartiet</text:p>
      <text:p text:style-name="Standard"/>
      <text:p text:style-name="Standard">Oppgaven er å fremme en uttalelse ang. småviltjakt.</text:p>
      <text:p text:style-name="Standard">Rådmannen sørger for sekreteriatfunksjon.</text:p>
      <text:p text:style-name="Standard">Gruppa legger fram sitt forslag til formannskapet som avgjør saken før 15. mars.</text:p>
      <text:p text:style-name="Standard"/>
      <text:p text:style-name="Standard">Enstemmig vedtatt.</text:p>
      <text:p text:style-name="Standard"/>
      <text:p text:style-name="P1"><text:bookmark-start text:name="P110007BE"/><text:bookmark-end text:name="P110007BE"/>Vedtak:</text:p>
      <text:p text:style-name="Standard"><text:bookmark-start text:name="P110007VE"/><text:bookmark-end text:name="P110007VE"/><text:bookmark-start text:name="P110007VS"/><text:bookmark-end text:name="P110007VS"/>Det opprettes ei arbeidsgruppe på 3 stk. med følgende representanter:</text:p>
      <text:p text:style-name="P27">Leder: <text:tab/>Halvard Holst-Olsen – Arbeiderpartiet</text:p>
      <text:p text:style-name="P48">Odd Ivar Gladsø – Høyre</text:p>
      <text:p text:style-name="P48">Torunn Pettersen – Senterpartiet</text:p>
      <text:p text:style-name="Standard"/>
      <text:p text:style-name="Standard">Oppgaven er å fremme en uttalelse ang. småviltjakt.</text:p>
      <text:p text:style-name="Standard">Rådmannen sørger for sekreteriatfunksjon.</text:p>
      <text:p text:style-name="Standard">Gruppa legger fram sitt forslag til formannskapet som avgjør saken før 15. mars.</text:p>
      <text:p text:style-name="Standard"/>
      <text:p text:style-name="Standard"/>
      <text:p text:style-name="Standard"><text:bookmark-start text:name="P110007SE"/><text:bookmark-end text:name="P110007SE"/><text:s/></text:p>
      <text:p text:style-name="Standard"><text:bookmark-start text:name="P110008SS"/><text:bookmark-end text:name="P110008SS"/>8/11</text:p>
      <text:p text:style-name="P1">OMSORGSBOLIGER I HASVIK</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08BS"/><text:bookmark-end text:name="P110008BS"/>Forslag fra ordfører Eva D. Husby:</text:p>
      <text:p text:style-name="Standard"><text:tab/></text:p>
      <text:p text:style-name="Standard">Arbeidet med bygging av omsorgsboliger på Hasvik organiseres slik:</text:p>
      <text:p text:style-name="Standard"/>
      <text:p text:style-name="Standard"><text:span text:style-name="T1">Byggekomite</text:span> <text:tab/><text:tab/>Formannskapet med ordfører Eva D Husby som leder.</text:p>
      <text:p text:style-name="Standard"/>
      <text:p text:style-name="Standard"><text:span text:style-name="T1">Prosjektansvarlig</text:span><text:tab/>Rådmann Erik Arnesen</text:p>
      <text:p text:style-name="Standard"><text:span text:style-name="T1">Prosjektleder</text:span><text:tab/><text:tab/>Plan- og strategileder Bente O.husby</text:p>
      <text:p text:style-name="Standard"/>
      <text:p text:style-name="Standard"><text:soft-page-break/><text:span text:style-name="T1">Tverrfaglig prosjektgruppe</text:span>:</text:p>
      <text:p text:style-name="Standard"><text:tab/><text:tab/><text:tab/>Helsefaglig representant, Hasvik kommune</text:p>
      <text:p text:style-name="Standard"><text:tab/><text:tab/><text:tab/>Byggeteknisk representant, Hasvik kommune</text:p>
      <text:p text:style-name="P49">Brukerne - beboerrepresentant ( velges fortrinnsvis blant de som også er medlem i Funksjonshemmedes råd)</text:p>
      <text:p text:style-name="P49">Brukerne – personalrepresentant</text:p>
      <text:p text:style-name="P49">Arkitekt – Fase 1 Stein Hamre</text:p>
      <text:p text:style-name="P49"/>
      <text:p text:style-name="P1">Referansegruppe:</text:p>
      <text:p text:style-name="Standard"><text:span text:style-name="T1"><text:tab/><text:tab/><text:tab/></text:span>Andre helsefaglige representanter, Hasvik kommune</text:p>
      <text:p text:style-name="Standard"><text:tab/><text:tab/><text:tab/>De aktuelle beboerne (evt. deres representant)</text:p>
      <text:p text:style-name="Standard"><text:tab/><text:tab/><text:tab/>Funkjonshemmedes råd ( ihht Pbl)</text:p>
      <text:p text:style-name="Standard"><text:tab/><text:tab/><text:tab/>Andre rådgivere: Hjelpemiddelsentralen, Husbanken mv.</text:p>
      <text:p text:style-name="Standard"/>
      <text:p text:style-name="Standard">Ad hoc utvalg for boligsatsing som ble nedsatt av kommunestyret i sak 9/10 opphører.</text:p>
      <text:p text:style-name="Standard"/>
      <text:p text:style-name="Standard">Enstemmig vedtatt.</text:p>
      <text:p text:style-name="Standard"/>
      <text:p text:style-name="P1"><text:bookmark-start text:name="P110008BE"/><text:bookmark-end text:name="P110008BE"/>Vedtak:</text:p>
      <text:p text:style-name="Standard"><text:bookmark-start text:name="P110008VS"/><text:bookmark-end text:name="P110008VS"/>Arbeidet med bygging av omsorgsboliger på Hasvik organiseres slik:</text:p>
      <text:p text:style-name="Standard"/>
      <text:p text:style-name="Standard"><text:span text:style-name="T1">Byggekomite</text:span> <text:tab/><text:tab/>Formannskapet med ordfører Eva D Husby som leder.</text:p>
      <text:p text:style-name="Standard"/>
      <text:p text:style-name="Standard"><text:span text:style-name="T1">Prosjektansvarlig</text:span><text:tab/>Rådmann Erik Arnesen</text:p>
      <text:p text:style-name="Standard"><text:span text:style-name="T1">Prosjektleder</text:span><text:tab/><text:tab/>Plan- og strategileder Bente O.husby</text:p>
      <text:p text:style-name="Standard"/>
      <text:p text:style-name="Standard"><text:span text:style-name="T1">Tverrfaglig prosjektgruppe</text:span>:</text:p>
      <text:p text:style-name="Standard"><text:tab/><text:tab/><text:tab/>Helsefaglig representant, Hasvik kommune</text:p>
      <text:p text:style-name="Standard"><text:tab/><text:tab/><text:tab/>Byggeteknisk representant, Hasvik kommune</text:p>
      <text:p text:style-name="P49">Brukerne - beboerrepresentant ( velges fortrinnsvis blant de som også er medlem i Funksjonshemmedes råd)</text:p>
      <text:p text:style-name="P49">Brukerne – personalrepresentant</text:p>
      <text:p text:style-name="P49">Arkitekt – Fase 1 Stein Hamre</text:p>
      <text:p text:style-name="P49"/>
      <text:p text:style-name="P1">Referansegruppe:</text:p>
      <text:p text:style-name="Standard"><text:span text:style-name="T1"><text:tab/><text:tab/><text:tab/></text:span>Andre helsefaglige representanter, Hasvik kommune</text:p>
      <text:p text:style-name="Standard"><text:tab/><text:tab/><text:tab/>De aktuelle beboerne (evt. deres representant)</text:p>
      <text:p text:style-name="Standard"><text:tab/><text:tab/><text:tab/>Funkjonshemmedes råd ( ihht Pbl)</text:p>
      <text:p text:style-name="Standard"><text:tab/><text:tab/><text:tab/>Andre rådgivere: Hjelpemiddelsentralen, Husbanken mv.</text:p>
      <text:p text:style-name="Standard"/>
      <text:p text:style-name="Standard">Ad hoc utvalg for boligsatsing som ble nedsatt av kommunestyret i sak 9/10 opphører.</text:p>
      <text:p text:style-name="Standard"/>
      <text:p text:style-name="Standard"><text:bookmark-start text:name="P110008VE"/><text:bookmark-end text:name="P110008VE"/></text:p>
      <text:p text:style-name="Standard"/>
      <text:p text:style-name="Standard"/>
      <text:p text:style-name="Standard"/>
      <text:p text:style-name="Standard"/>
      <text:p text:style-name="Standard"/>
      <text:p text:style-name="Standard"><text:bookmark-start text:name="P110008SE"/><text:bookmark-end text:name="P110008SE"/><text:s/></text:p>
      <text:p text:style-name="Standard"><text:bookmark-start text:name="P110009SS"/><text:bookmark-end text:name="P110009SS"/><text:soft-page-break/>9/11</text:p>
      <text:p text:style-name="P1">HØRING - KONSEKVENSUTREDNING FOR SKIP TIL SKIP OMLASTING I SØRØYSUNDET I HAMMERFEST</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09BS"/><text:bookmark-end text:name="P110009BS"/>Forslag fra ordfører Eva D. Husby:</text:p>
      <text:p text:style-name="Standard">Saken trekkes.</text:p>
      <text:p text:style-name="Standard"/>
      <text:p text:style-name="P1"><text:bookmark-start text:name="P110009BE"/><text:bookmark-end text:name="P110009BE"/>Vedtak:</text:p>
      <text:p text:style-name="Standard"><text:bookmark-start text:name="P110009VS"/><text:bookmark-end text:name="P110009VS"/>Saken trekkes.</text:p>
      <text:p text:style-name="Standard"/>
      <text:p text:style-name="Standard"><text:bookmark-start text:name="P110009VE"/><text:bookmark-end text:name="P110009VE"/></text:p>
      <text:p text:style-name="Standard"><text:bookmark-start text:name="P110009SE"/><text:bookmark-end text:name="P110009SE"/><text:s/></text:p>
      <text:p text:style-name="Standard"><text:bookmark-start text:name="P110010SS"/><text:bookmark-end text:name="P110010SS"/>10/11</text:p>
      <text:p text:style-name="P1">ORIENTERINGSSAKER </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10BS"/><text:bookmark-end text:name="P110010BS"/>Følgende saker ble det orientert om:</text:p>
      <text:list xml:id="list30652329" text:continue-list="list30643929" text:style-name="WW8Num15">
        <text:list-item>
          <text:p text:style-name="P8">Foreløpig regnskap 2010</text:p>
        </text:list-item>
        <text:list-item>
          <text:p text:style-name="P8">Næringssaker</text:p>
        </text:list-item>
        <text:list-item>
          <text:p text:style-name="P8">Bo hær</text:p>
        </text:list-item>
      </text:list>
      <text:p text:style-name="P31"/>
      <text:p text:style-name="Standard"><text:bookmark-start text:name="P110010VS"/><text:bookmark-end text:name="P110010VS"/><text:bookmark-start text:name="P110010BE"/><text:bookmark-end text:name="P110010BE"/></text:p>
      <text:p text:style-name="Standard"><text:bookmark-start text:name="P110010SE"/><text:bookmark-end text:name="P110010SE"/><text:bookmark-start text:name="P110010VE"/><text:bookmark-end text:name="P110010VE"/><text:s/></text:p>
      <text:p text:style-name="Standard"><text:bookmark-start text:name="P110011SS"/><text:bookmark-end text:name="P110011SS"/>11/11</text:p>
      <text:p text:style-name="P1">DRØFTINGSSAKER </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11BS"/><text:bookmark-end text:name="P110011BS"/>Følgende saker ble drøftet:</text:p>
      <text:list xml:id="list30639525" text:continue-numbering="true" text:style-name="WW8Num15">
        <text:list-item>
          <text:p text:style-name="P8">Reintallet på Sørøya</text:p>
        </text:list-item>
        <text:list-item>
          <text:p text:style-name="P8">Samferdselstilbudet</text:p>
          <text:list>
            <text:list-item>
              <text:p text:style-name="P8">ferge</text:p>
            </text:list-item>
          </text:list>
        </text:list-item>
        <text:list-item>
          <text:p text:style-name="P8">Brøytetilbudet</text:p>
        </text:list-item>
      </text:list>
      <text:p text:style-name="P31"/>
      <text:p text:style-name="Standard"><text:bookmark-start text:name="P110011VS"/><text:bookmark-end text:name="P110011VS"/><text:bookmark-start text:name="P110011BE"/><text:bookmark-end text:name="P110011BE"/></text:p>
      <text:p text:style-name="Standard"/>
      <text:p text:style-name="Standard"><text:soft-page-break/>12/11</text:p>
      <text:p text:style-name="P1">REINTALLET PÅ SØRØYA</text:p>
      <text:p text:style-name="Standard"/>
      <text:p text:style-name="Standard"/>
      <text:p text:style-name="P1">Faglig tilråding</text:p>
      <text:p text:style-name="Standard">Saken legges frem uten innstilling.</text:p>
      <text:p text:style-name="Standard"/>
      <text:p text:style-name="P1">Behandling:</text:p>
      <text:p text:style-name="Standard">Uttalelse fra Hasvik kommunestyre:</text:p>
      <text:p text:style-name="P5"/>
      <text:p text:style-name="Standard"><text:span text:style-name="T13">REINTALLET PÅ SØRØYA</text:span></text:p>
      <text:p text:style-name="P5"/>
      <text:p text:style-name="Standard">” Distriktsplan for reinbeitedistrikt 19 – Sørøya” ble godkjent i distriktets årsmøte 19.juni 2010.</text:p>
      <text:p text:style-name="Standard"/>
      <text:p text:style-name="Standard">Reinbeitedistrikt 19 benytter store deler av Hasvik kommunes arealer på Sørøya til beiteområde for reinen. Hasvik kommunestyre finner det derfor både beklagelig og uakseptabelt at RB19 gjennomfører prosessen med utarbeiding av en distriktsplan for perioden 2011-2015 uten å foreta en eneste henvendelse til Hasvik kommune i forkant for orientering og drøfting. Den ferdige godkjente planen er heller ikke sendt Hasvik kommune til orientering.</text:p>
      <text:p text:style-name="Standard"/>
      <text:p text:style-name="Standard">I forbindelse med utarbeiding av distriktsplan for perioden 1999-2004 var Hasvik kommune høringsinstans, og Hasvik kommunestyre ga i sak 0028/99 den 10.06.99 sin uttalelse. De argumentene som Hasvik kommunestyre kom med i 1999 er ikke hensyntatt ved utarbeiding av de tre påfølgende planene, inklusiv plan for 2011-2015.</text:p>
      <text:p text:style-name="Standard"/>
      <text:p text:style-name="Standard">Jfr Reindriftsforvaltningen er det <text:span text:style-name="T1">fastsatt et reintall på Sørøya på 3.000. </text:span>Det reelle reintallet som beiter på Sørøya i sommerhalvåret er imidlertid betydelig høyere, og var i 2010 på totalt 4.380 registrerte vårflyttede rein. Inkludert årets kalver, nisterein mv er det totale antallet rein som beiter på Sørøya vesentlig høyere enn det som er fastsatt.</text:p>
      <text:p text:style-name="Standard"/>
      <text:p text:style-name="Standard">Hasvik kommunestyre innser at vi ikke når fram med våre argumenter og bekymring om et stadig økende antall rein på Sørøya i forhold til den lokale reindriftsforvaltningen. Vi ber derfor Landbruksdepartementet bidra til at følgende tiltak iverksettes:</text:p>
      <text:list xml:id="list30644079" text:style-name="WW8Num5">
        <text:list-item>
          <text:p text:style-name="P21">Det foretas en telling av rein som ilandføres på Sørøya våren 2011. </text:p>
        </text:list-item>
        <text:list-item>
          <text:p text:style-name="P21">Det settes et øvre tak på antall rein på Sørøya på 3000.</text:p>
        </text:list-item>
      </text:list>
      <text:p text:style-name="Standard"/>
      <text:p text:style-name="Standard">Hasvik kommunestyre ønsker fortsatt reindrifta velkommen til Sørøya. Men vi forventer at Reinbeitedistrikt 19 i framtida inviterer til samarbeide og dialog med Hasvik kommune for å finne gode og formålstjenlige løsninger i forhold til forvaltning av arealene på Sørøya.</text:p>
      <text:p text:style-name="Standard"/>
      <text:p text:style-name="Standard">Enstemmig vedtatt.</text:p>
      <text:p text:style-name="Standard"/>
      <text:p text:style-name="P1">Vedtak:</text:p>
      <text:p text:style-name="Standard">Uttalelse fra Hasvik kommunestyre:</text:p>
      <text:p text:style-name="P1"/>
      <text:p text:style-name="P1"/>
      <text:p text:style-name="P1"/>
      <text:p text:style-name="Standard"><text:soft-page-break/><text:span text:style-name="T13">REINTALLET PÅ SØRØYA</text:span></text:p>
      <text:p text:style-name="P5"/>
      <text:p text:style-name="Standard">” Distriktsplan for reinbeitedistrikt 19 – Sørøya” ble godkjent i distriktets årsmøte 19.juni 2010.</text:p>
      <text:p text:style-name="Standard"/>
      <text:p text:style-name="Standard">Reinbeitedistrikt 19 benytter store deler av Hasvik kommunes arealer på Sørøya til beiteområde for reinen. Hasvik kommunestyre finner det derfor både beklagelig og uakseptabelt at RB19 gjennomfører prosessen med utarbeiding av en distriktsplan for perioden 2011-2015 uten å foreta en eneste henvendelse til Hasvik kommune i forkant for orientering og drøfting. Den ferdige godkjente planen er heller ikke sendt Hasvik kommune til orientering.</text:p>
      <text:p text:style-name="Standard"/>
      <text:p text:style-name="Standard">I forbindelse med utarbeiding av distriktsplan for perioden 1999-2004 var Hasvik kommune høringsinstans, og Hasvik kommunestyre ga i sak 0028/99 den 10.06.99 sin uttalelse. De argumentene som Hasvik kommunestyre kom med i 1999 er ikke hensyntatt ved utarbeiding av de tre påfølgende planene, inklusiv plan for 2011-2015.</text:p>
      <text:p text:style-name="Standard"/>
      <text:p text:style-name="Standard">Jfr Reindriftsforvaltningen er det <text:span text:style-name="T1">fastsatt et reintall på Sørøya på 3.000. </text:span>Det reelle reintallet som beiter på Sørøya i sommerhalvåret er imidlertid betydelig høyere, og var i 2010 på totalt 4.380 registrerte vårflyttede rein. Inkludert årets kalver, nisterein mv er det totale antallet rein som beiter på Sørøya vesentlig høyere enn det som er fastsatt.</text:p>
      <text:p text:style-name="Standard"/>
      <text:p text:style-name="Standard">Hasvik kommunestyre innser at vi ikke når fram med våre argumenter og bekymring om et stadig økende antall rein på Sørøya i forhold til den lokale reindriftsforvaltningen. Vi ber derfor Landbruksdepartementet bidra til at følgende tiltak iverksettes:</text:p>
      <text:list xml:id="list30656890" text:continue-numbering="true" text:style-name="WW8Num5">
        <text:list-item>
          <text:p text:style-name="P21">Det foretas en telling av rein som ilandføres på Sørøya våren 2011. </text:p>
        </text:list-item>
        <text:list-item>
          <text:p text:style-name="P21">Det settes et øvre tak på antall rein på Sørøya på 3000.</text:p>
        </text:list-item>
      </text:list>
      <text:p text:style-name="Standard"/>
      <text:p text:style-name="Standard">Hasvik kommunestyre ønsker fortsatt reindrifta velkommen til Sørøya. Men vi forventer at Reinbeitedistrikt 19 i framtida inviterer til samarbeide og dialog med Hasvik kommune for å finne gode og formålstjenlige løsninger i forhold til forvaltning av arealene på Sørøya.</text:p>
      <text:p text:style-name="Standard"/>
      <text:p text:style-name="Standard"/>
      <text:p text:style-name="Standard"/>
      <text:p text:style-name="Standard">13/11</text:p>
      <text:p text:style-name="P1">VINDPARK PÅ SØRØYA</text:p>
      <text:p text:style-name="P1"/>
      <text:p text:style-name="Standard"/>
      <text:p text:style-name="P1">Faglig tilråding</text:p>
      <text:p text:style-name="Standard">Saken legges frem uten innstilling.</text:p>
      <text:p text:style-name="Standard"/>
      <text:p text:style-name="P1">Behandling:</text:p>
      <text:p text:style-name="Standard">Uttalelse fra Hasvik kommunestyre:</text:p>
      <text:p text:style-name="P6"/>
      <text:p text:style-name="P1">VINDPARK PÅ SØRØYA</text:p>
      <text:p text:style-name="P1"/>
      <text:p text:style-name="Standard">Hasvik kommunestyre er kjent med at Områdestyret for Reindrift, Vest-Finnmark den 01.10.10 vedtok å reise innsigelse mot konsesjonssøknaden fra Vindkraft Nord as om vindpark i Dønnesfjorden. Områdestyret vedtok i møte 19.01.2011 å opprettholde innsigelse.</text:p>
      <text:p text:style-name="Standard"><text:soft-page-break/></text:p>
      <text:p text:style-name="Standard">Hasvik kommunestyre finner det urimelig at Områdestyret for Reindrift i Vest- Finnmark med sine innsigelser skal kunne forsinke og i verste fall stoppe utbyggingen av Dønnesfjord vindpark med utgangspunkt i hensynet til reindriftsnæringa på Sørøya. </text:p>
      <text:p text:style-name="Standard"/>
      <text:p text:style-name="Standard">Sørøya har et areal på 818 km2 . Ved utbygging av Dønnesfjord vindpark vil et areal på max 2 km2 bli berørt, hvorav et areal på under 0,2 km2 går direkte tapt til turbiner, fundamenter, adkomst veier mv. </text:p>
      <text:p text:style-name="Standard"/>
      <text:p text:style-name="Standard">Jfr Reindriftsforvaltningen er det <text:span text:style-name="T1">fastsatt et reintall på Sørøya på 3.000</text:span>. Det reelle reintallet som beiter på Sørøya i sommerhalvåret er imidlertid betydelig høyere, og var i 2010 på totalt 4.380 registrerte vårflyttede rein. Inkludert årets kalver, nisterein mv er det totale antallet rein som beiter på Sørøya vesentlig høyere enn det som er fastsatt. </text:p>
      <text:p text:style-name="Standard"/>
      <text:p text:style-name="Standard">Hasvik kommunestyre kan ikke akseptere at reindriftsnæringens bevisste tilførsel av mer rein til Sørøya enn det lovlige antallet tilsier, nå blir brukt som argumenter for å gå imot viktig og framtidsrettet næringsutvikling i kommunen vår. <text:s text:c="2"/></text:p>
      <text:p text:style-name="Standard"/>
      <text:p text:style-name="Standard">Hasvik kommunestyre anmoder med dette NVE om å se bort fra områdestyrets innsigelser med følgende begrunnelse:</text:p>
      <text:p text:style-name="P50">Ved å avgi 0,25% av Sørøyas totale areal til den planlagte Vindparken i Dønnesfjord, hvorav det meste er stein og fjellområder, vil 3.000 lovlig beitende rein på beitende på Sørøya fortsatt ha til disposisjon et areal på 816 km2.</text:p>
      <text:p text:style-name="Standard"/>
      <text:p text:style-name="Standard">Enstemmig vedtatt.</text:p>
      <text:p text:style-name="Standard"/>
      <text:p text:style-name="P1">Vedtak:</text:p>
      <text:p text:style-name="Standard">Uttalelse fra Hasvik kommunestyre:</text:p>
      <text:p text:style-name="P6"/>
      <text:p text:style-name="P1">VINDPARK PÅ SØRØYA</text:p>
      <text:p text:style-name="P1"/>
      <text:p text:style-name="Standard">Hasvik kommunestyre er kjent med at Områdestyret for Reindrift, Vest-Finnmark den 01.10.10 vedtok å reise innsigelse mot konsesjonssøknaden fra Vindkraft Nord as om vindpark i Dønnesfjorden. Områdestyret vedtok i møte 19.01.2011 å opprettholde innsigelse.</text:p>
      <text:p text:style-name="Standard"/>
      <text:p text:style-name="Standard">Hasvik kommunestyre finner det urimelig at Områdestyret for Reindrift i Vest- Finnmark med sine innsigelser skal kunne forsinke og i verste fall stoppe utbyggingen av Dønnesfjord vindpark med utgangspunkt i hensynet til reindriftsnæringa på Sørøya. </text:p>
      <text:p text:style-name="Standard"/>
      <text:p text:style-name="Standard">Sørøya har et areal på 818 km2 . Ved utbygging av Dønnesfjord vindpark vil et areal på max 2 km2 bli berørt, hvorav et areal på under 0,2 km2 går direkte tapt til turbiner, fundamenter, adkomst veier mv. </text:p>
      <text:p text:style-name="Standard"/>
      <text:p text:style-name="Standard">Jfr Reindriftsforvaltningen er det <text:span text:style-name="T1">fastsatt et reintall på Sørøya på 3.000</text:span>. Det reelle reintallet som beiter på Sørøya i sommerhalvåret er imidlertid betydelig høyere, og var i 2010 på totalt 4.380 registrerte vårflyttede rein. Inkludert årets kalver, nisterein mv er det totale antallet rein som beiter på Sørøya vesentlig høyere enn det som er fastsatt. </text:p>
      <text:p text:style-name="Standard"/>
      <text:p text:style-name="Standard"><text:soft-page-break/>Hasvik kommunestyre kan ikke akseptere at reindriftsnæringens bevisste tilførsel av mer rein til Sørøya enn det lovlige antallet tilsier, nå blir brukt som argumenter for å gå imot viktig og framtidsrettet næringsutvikling i kommunen vår. <text:s text:c="2"/></text:p>
      <text:p text:style-name="Standard"/>
      <text:p text:style-name="Standard">Hasvik kommunestyre anmoder med dette NVE om å se bort fra områdestyrets innsigelser med følgende begrunnelse:</text:p>
      <text:p text:style-name="P50">Ved å avgi 0,25% av Sørøyas totale areal til den planlagte Vindparken i Dønnesfjord, hvorav det meste er stein og fjellområder, vil 3.000 lovlig beitende rein på beitende på Sørøya fortsatt ha til disposisjon et areal på 816 km2.</text:p>
      <text:p text:style-name="Standard"/>
      <text:p text:style-name="Standard"/>
      <text:p text:style-name="Standard"/>
      <text:p text:style-name="Standard">14/11</text:p>
      <text:p text:style-name="P1">FERGESAMBANDET ØKSFJORD - HASVIK</text:p>
      <text:p text:style-name="P1"/>
      <text:p text:style-name="Standard"/>
      <text:p text:style-name="P1">Faglig tilråding</text:p>
      <text:p text:style-name="Standard">Saken legges frem uten innstilling.</text:p>
      <text:p text:style-name="Standard"/>
      <text:p text:style-name="P1">Behandling:</text:p>
      <text:p text:style-name="Standard">Uttalelse fra Hasvik kommunestyre:</text:p>
      <text:p text:style-name="Standard"/>
      <text:p text:style-name="Standard"><text:span text:style-name="T1">FERGESAMBANDET ØKSFJORD – HASVIK</text:span></text:p>
      <text:p text:style-name="P1"/>
      <text:p text:style-name="P51">Hasvik kommune er den eneste reine øykommunen i Finnmark som har ferge som del av fylkesvegsambandet. Det er derfor viktig at det tilbudet som gis er tilpasset dagens behov både mht fartøy og regularitet.</text:p>
      <text:p text:style-name="P51"/>
      <text:p text:style-name="P51">De siste årene har det vært stor økning i trafikken mellom Hasvik og Øksfjord. Dette skyldes primært en stor økning innen reiseliv og stor aktivitet i fiskerinæringa. </text:p>
      <text:p text:style-name="Standard"/>
      <text:p text:style-name="Standard">Ny kontrakt for drift av fylkesvegfergesambandet Hasvik-Øksfjord vil gjelde fra 1.januar 2014.</text:p>
      <text:p text:style-name="P1"/>
      <text:p text:style-name="Standard">Hasvik kommunestyre vil i den anledning tilkjennegi følgende synspunkt:</text:p>
      <text:p text:style-name="Standard"/>
      <text:list xml:id="list30651946" text:style-name="WW8Num6">
        <text:list-item>
          <text:p text:style-name="P22">Dagens ferge, MF Aafjords, er for liten, og må erstattes av et nybygd større fartøy med plass til 60 biler og med en overfartstid på max 60min..</text:p>
        </text:list-item>
        <text:list-item>
          <text:p text:style-name="P22">MF Aafjord kan settes inn som stasjonær ferge i mindre trafikkerte områder, og kan også benyttes som erstatningsferge når ”Ny-ferga” har nødvendig vedlikehold.</text:p>
        </text:list-item>
        <text:list-item>
          <text:p text:style-name="P22">Hasvik kommune ber om et snarlig møte med ansvarlige myndigheter for å drøfte problematikken rundt fylkesvegfergesambandet Hasvik-Øksfjord.</text:p>
        </text:list-item>
      </text:list>
      <text:p text:style-name="Standard"/>
      <text:p text:style-name="Standard">Hasvik kommunestyre mener videre at det er av stor viktighet å oppgradere dagens tilbud fram til ny kontrakt inngås pga den store økningen i trafikken, og foreslår følgende tiltak:</text:p>
      <text:list xml:id="list30657372" text:continue-numbering="true" text:style-name="WW8Num6">
        <text:list-item>
          <text:list>
            <text:list-item>
              <text:p text:style-name="P22">Det innføres ”sommerrute” hele året</text:p>
            </text:list-item>
            <text:list-item>
              <text:p text:style-name="P22">Det innføres ”fredagsruter” også på mandager og onsdager.</text:p>
            </text:list-item>
          </text:list>
        </text:list-item>
      </text:list>
      <text:p text:style-name="Standard"/>
      <text:p text:style-name="Standard">Enstemmig vedtatt.</text:p>
      <text:p text:style-name="Standard"><text:soft-page-break/></text:p>
      <text:p text:style-name="P1">Vedtak:</text:p>
      <text:p text:style-name="Standard">Uttalelse fra Hasvik kommunestyre:</text:p>
      <text:p text:style-name="Standard"/>
      <text:p text:style-name="Standard"><text:span text:style-name="T1">FERGESAMBANDET ØKSFJORD – HASVIK</text:span></text:p>
      <text:p text:style-name="P1"/>
      <text:p text:style-name="P51">Hasvik kommune er den eneste reine øykommunen i Finnmark som har ferge som del av fylkesvegsambandet. Det er derfor viktig at det tilbudet som gis er tilpasset dagens behov både mht fartøy og regularitet.</text:p>
      <text:p text:style-name="P51"/>
      <text:p text:style-name="P51">De siste årene har det vært stor økning i trafikken mellom Hasvik og Øksfjord. Dette skyldes primært en stor økning innen reiseliv og stor aktivitet i fiskerinæringa. </text:p>
      <text:p text:style-name="Standard"/>
      <text:p text:style-name="Standard">Ny kontrakt for drift av fylkesvegfergesambandet Hasvik-Øksfjord vil gjelde fra 1.januar 2014.</text:p>
      <text:p text:style-name="P1"/>
      <text:p text:style-name="Standard">Hasvik kommunestyre vil i den anledning tilkjennegi følgende synspunkt:</text:p>
      <text:p text:style-name="Standard"/>
      <text:list xml:id="list30636607" text:style-name="WW8Num7">
        <text:list-item>
          <text:p text:style-name="P23">Dagens ferge, MF Aafjords, er for liten, og må erstattes av et nybygd større fartøy med plass til 60 biler og med en overfartstid på max 60min..</text:p>
        </text:list-item>
        <text:list-item>
          <text:p text:style-name="P23">MF Aafjord kan settes inn som stasjonær ferge i mindre trafikkerte områder, og kan også benyttes som erstatningsferge når ”Ny-ferga” har nødvendig vedlikehold.</text:p>
        </text:list-item>
        <text:list-item>
          <text:p text:style-name="P23">Hasvik kommune ber om et snarlig møte med ansvarlige myndigheter for å drøfte problematikken rundt fylkesvegfergesambandet Hasvik-Øksfjord.</text:p>
        </text:list-item>
      </text:list>
      <text:p text:style-name="Standard"/>
      <text:p text:style-name="Standard">Hasvik kommunestyre mener videre at det er av stor viktighet å oppgradere dagens tilbud fram til ny kontrakt inngås pga den store økningen i trafikken, og foreslår følgende tiltak:</text:p>
      <text:list xml:id="list30644628" text:continue-numbering="true" text:style-name="WW8Num7">
        <text:list-item>
          <text:list>
            <text:list-item>
              <text:p text:style-name="P23">Det innføres ”sommerrute” hele året</text:p>
            </text:list-item>
            <text:list-item>
              <text:p text:style-name="P23">Det innføres ”fredagsruter” også på mandager og onsdager.</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oft-page-break/>Protokoll fra møte i Hasvik kommunestyre den 17. februar 2011</text:p>
      <text:p text:style-name="Standard"><text:bookmark-start text:name="P110011VE"/><text:bookmark-end text:name="P110011VE"/></text:p>
      <text:p text:style-name="Standard"/>
      <text:p text:style-name="P24">MØTET HEVET KL. 15.15</text:p>
      <text:p text:style-name="P24"/>
      <text:p text:style-name="P24"/>
      <text:p text:style-name="P24"/>
      <text:p text:style-name="Standard">Roy Mienna og Torunn Pettersen ble sammen med ordføreren valgt til å underskrive protokollen.</text:p>
      <text:p text:style-name="Standard"/>
      <text:p text:style-name="Standard"/>
      <text:p text:style-name="Standard"/>
      <text:p text:style-name="Standard"/>
      <text:p text:style-name="Standard"/>
      <text:p text:style-name="Standard"><text:span text:style-name="T15">Roy Mienna</text:span><text:span text:style-name="T15"><text:tab/><text:tab/><text:tab/><text:tab/>Eva D. Husby<text:tab/><text:tab/><text:tab/><text:tab/>Torunn Pettersen</text:span></text:p>
      <text:p text:style-name="P25"><text:bookmark-start text:name="P110011SE"/><text:bookmark-end text:name="P110011S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Bold" svg:font-family="Times-Bold" style:font-family-generic="roma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5" style:display-name="Heading 5" style:family="paragraph" style:parent-style-name="Standard" style:next-style-name="Text_20_body" style:default-outline-level="5" style:class="text">
      <style:paragraph-properties fo:margin-top="0.176cm" fo:margin-bottom="0.176cm" style:text-autospace="ideograph-alpha" style:punctuation-wrap="hanging" style:vertical-align="auto"/>
      <style:text-properties fo:font-size="10pt" fo:font-weight="bold" style:font-size-asian="10pt" style:font-weight-asian="bold" style:font-size-complex="10pt"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fo:font-size="10pt" style:font-size-asian="10pt"/>
    </style:style>
    <style:style style:name="WW8Num3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Symbol"/>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font-name-asian="Times New Roman" style:font-name-complex="Times New Roman"/>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Standardskrift_20_for_20_avsnitt" style:display-name="Standardskrift for avsnitt" style:family="text"/>
    <style:style style:name="Strong_20_Emphasis" style:display-name="Strong Emphasis" style:family="text" style:parent-style-name="Standardskrift_20_for_20_avsnitt">
      <style:text-properties fo:font-weight="bold" style:font-weight-asian="bold" style:font-weight-complex="bold"/>
    </style:style>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49cm" fo:text-indent="-1.244cm" fo:margin-left="3.149cm"/>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9" style:family="table">
      <style:table-properties style:width="8.999cm" fo:margin-left="1.752cm" table:align="left" style:writing-mode="lr-tb"/>
    </style:style>
    <style:style style:name="Tabell19.A" style:family="table-column">
      <style:table-column-properties style:column-width="8.999cm"/>
    </style:style>
    <style:style style:name="Tabell19.1" style:family="table-row">
      <style:table-row-properties style:min-row-height="1.251cm"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indent="0cm" style:auto-text-indent="false"/>
    </style:style>
    <style:style style:name="MP2" style:family="paragraph" style:parent-style-name="Header">
      <style:text-properties fo:font-size="1pt" style:font-size-asian="1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size="2pt" style:font-size-asian="2pt"/>
    </style:style>
    <style:style style:name="MT1" style:family="text"/>
    <style:style style:name="MT2" style:family="text">
      <style:text-properties fo:font-size="14pt" style:font-size-asian="14pt"/>
    </style:style>
    <style:style style:name="MT3" style:family="text">
      <style:text-properties fo:font-size="16pt" fo:font-weight="bold" style:font-size-asian="16pt" style:font-weight-asian="bold"/>
    </style:style>
    <style:style style:name="MT4" style:family="text">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1.249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me1" text:anchor-type="paragraph" svg:y="0.002cm" fo:min-width="0cm" draw:z-index="2"><draw:text-box fo:min-height="0.37cm"><text:p text:style-name="Footer"><text:span text:style-name="Page_20_Number"><text:page-number text:select-page="current">20</text:page-number></text:span></text:p></draw:text-box></draw:frame></text:p>
      </style:footer>
    </style:master-page>
    <style:master-page style:name="First_20_Page" style:display-name="First Page" style:page-layout-name="Mpm2" style:next-style-name="Standard">
      <style:header>
        <text:p text:style-name="MP2"/>
        <table:table table:name="Tabell19" table:style-name="Tabell19">
          <table:table-column table:style-name="Tabell19.A"/>
          <table:table-row table:style-name="Tabell19.1">
            <table:table-cell table:style-name="Tabell19.A1" office:value-type="string">
              <text:p text:style-name="MP3"><text:span text:style-name="MT2"><text:tab/></text:span><text:span text:style-name="MT3">HASVIK <text:s/>KOMMUNE</text:span></text:p>
              <text:p text:style-name="MP4"><text:span text:style-name="MT4"><text:tab/></text:span>Fjellvn. 6</text:p>
              <text:p text:style-name="MP4"><text:tab/>9593 <text:s/>Breivikbotn</text:p>
            </table:table-cell>
          </table:table-row>
        </table:table>
        <text:p text:style-name="MP2"><draw:frame draw:style-name="Mfr2" draw:name="bilder1" text:anchor-type="paragraph" svg:x="1.785cm" svg:y="1.272cm" svg:width="1.667cm" svg:height="1.884cm" draw:z-index="19"><draw:image xlink:href="Pictures/10000000000000E600000105133D29F6.png" xlink:type="simple" xlink:show="embed" xlink:actuate="onLoad"/></draw:frame></text:p>
        <text:p text:style-name="MP5"/>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2-22T10:51:00</meta:creation-date>
    <dc:creator>post</dc:creator>
    <dc:date>2011-02-22T10:51:00</dc:date>
    <meta:print-date>2011-02-22T10:32:00</meta:print-date>
    <meta:editing-cycles>2</meta:editing-cycles>
    <meta:editing-duration>PT00H02M00S</meta:editing-duration>
    <meta:document-statistic meta:table-count="19" meta:image-count="1" meta:object-count="0" meta:page-count="20" meta:paragraph-count="534" meta:word-count="4354" meta:character-count="29253"/>
    <meta:generator>OpenOffice.org/3.2$Win32 OpenOffice.org_project/320m12$Build-9483</meta:generator>
  </office:meta>
</office:document-meta>
</file>