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124cm"/>
    </style:style>
    <style:style style:name="Tabell1.B" style:family="table-column">
      <style:table-column-properties style:column-width="3cm"/>
    </style:style>
    <style:style style:name="Tabell1.C" style:family="table-column">
      <style:table-column-properties style:column-width="3.501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2" style:family="table">
      <style:table-properties style:width="14.7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C" style:family="table-column">
      <style:table-column-properties style:column-width="5.62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size="14pt" fo:font-weight="bold" style:font-size-asian="14pt" style:font-weight-asian="bold"/>
    </style:style>
    <style:style style:name="P4" style:family="paragraph" style:parent-style-name="Standard" style:list-style-name="WW8Num8"/>
    <style:style style:name="P5" style:family="paragraph" style:parent-style-name="Standard" style:list-style-name="WW8Num11">
      <style:paragraph-properties style:text-autospace="ideograph-alpha" style:punctuation-wrap="hanging" style:vertical-align="auto"/>
    </style:style>
    <style:style style:name="P6" style:family="paragraph" style:parent-style-name="Standard" style:list-style-name="WW8Num13">
      <style:paragraph-properties style:text-autospace="ideograph-alpha" style:punctuation-wrap="hanging" style:vertical-align="auto"/>
    </style:style>
    <style:style style:name="P7" style:family="paragraph" style:parent-style-name="Standard" style:list-style-name="WW8Num6"/>
    <style:style style:name="P8" style:family="paragraph" style:parent-style-name="Standard" style:list-style-name="WW8Num6">
      <style:text-properties fo:font-style="italic" fo:font-weight="bold" style:font-style-asian="italic" style:font-weight-asian="bold"/>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1" style:family="paragraph" style:parent-style-name="Standard" style:list-style-name="WW8Num5"/>
    <style:style style:name="P12" style:family="paragraph" style:parent-style-name="Standard" style:list-style-name="WW8Num12"/>
    <style:style style:name="P13" style:family="paragraph" style:parent-style-name="Standard" style:list-style-name="WW8Num1"/>
    <style:style style:name="P14" style:family="paragraph" style:parent-style-name="Standard" style:list-style-name="WW8Num9"/>
    <style:style style:name="P15" style:family="paragraph" style:parent-style-name="Standard" style:list-style-name="WW8Num17"/>
    <style:style style:name="P16" style:family="paragraph" style:parent-style-name="Standard">
      <style:paragraph-properties fo:text-align="center" style:justify-single-word="false"/>
    </style:style>
    <style:style style:name="P17" style:family="paragraph" style:parent-style-name="Standard">
      <style:text-properties fo:language="en" fo:country="GB"/>
    </style:style>
    <style:style style:name="P18" style:family="paragraph" style:parent-style-name="Standard">
      <style:paragraph-properties fo:break-before="page"/>
    </style:style>
    <style:style style:name="P19" style:family="paragraph" style:parent-style-name="Standard">
      <style:paragraph-properties fo:margin-left="0cm" fo:margin-right="0cm" fo:text-indent="0.021cm" style:auto-text-indent="false"/>
    </style:style>
    <style:style style:name="P20" style:family="paragraph" style:parent-style-name="Standard">
      <style:paragraph-properties fo:margin-left="0cm" fo:margin-right="0cm" fo:text-indent="0.021cm" style:auto-text-indent="false"/>
      <style:text-properties fo:font-style="italic" fo:font-weight="bold" style:font-style-asian="italic" style:font-weight-asian="bold"/>
    </style:style>
    <style:style style:name="P21" style:family="paragraph" style:parent-style-name="Standard">
      <style:paragraph-properties fo:margin-left="1.27cm" fo:margin-right="0cm" fo:text-indent="0cm" style:auto-text-indent="false"/>
    </style:style>
    <style:style style:name="P22" style:family="paragraph" style:parent-style-name="Standard">
      <style:paragraph-properties fo:margin-left="1.27cm" fo:margin-right="0cm" fo:text-indent="0cm" style:auto-text-indent="false"/>
      <style:text-properties fo:font-size="11pt" style:font-size-asian="11pt" style:font-size-complex="11pt"/>
    </style:style>
    <style:style style:name="P23" style:family="paragraph" style:parent-style-name="Standard">
      <style:paragraph-properties fo:margin-left="1.27cm" fo:margin-right="0cm" fo:text-indent="0.106cm" style:auto-text-indent="false"/>
    </style:style>
    <style:style style:name="P24" style:family="paragraph" style:parent-style-name="Standard">
      <style:paragraph-properties fo:margin-left="0.021cm" fo:margin-right="0cm" fo:text-indent="0cm" style:auto-text-indent="false"/>
    </style:style>
    <style:style style:name="P25" style:family="paragraph" style:parent-style-name="Standard">
      <style:paragraph-properties fo:margin-left="0.021cm" fo:margin-right="0cm" fo:text-indent="0cm" style:auto-text-indent="false"/>
      <style:text-properties fo:font-size="11pt" style:font-size-asian="11pt" style:font-size-complex="11pt"/>
    </style:style>
    <style:style style:name="P26" style:family="paragraph" style:parent-style-name="Standard">
      <style:paragraph-properties fo:margin-left="0.021cm" fo:margin-right="0cm" fo:text-indent="0cm" style:auto-text-indent="false"/>
      <style:text-properties fo:font-size="11pt" fo:font-weight="bold" style:font-size-asian="11pt" style:font-weight-asian="bold" style:font-size-complex="11pt"/>
    </style:style>
    <style:style style:name="P27" style:family="paragraph" style:parent-style-name="Standard">
      <style:paragraph-properties fo:margin-left="0.656cm" fo:margin-right="0cm" fo:text-indent="0cm" style:auto-text-indent="false"/>
      <style:text-properties fo:font-size="11pt" fo:font-weight="bold" style:font-size-asian="11pt" style:font-weight-asian="bold" style:font-size-complex="11pt" style:font-weight-complex="bold"/>
    </style:style>
    <style:style style:name="P28" style:family="paragraph" style:parent-style-name="Standard">
      <style:paragraph-properties fo:margin-left="0.656cm" fo:margin-right="0cm" fo:text-indent="0cm" style:auto-text-indent="false"/>
      <style:text-properties fo:font-size="11pt" style:font-size-asian="11pt" style:font-size-complex="11pt"/>
    </style:style>
    <style:style style:name="P29" style:family="paragraph" style:parent-style-name="Standard">
      <style:paragraph-properties fo:margin-left="0.656cm" fo:margin-right="0cm" fo:text-indent="0.614cm" style:auto-text-indent="false"/>
    </style:style>
    <style:style style:name="P30" style:family="paragraph" style:parent-style-name="Standard">
      <style:paragraph-properties fo:margin-left="0.656cm" fo:margin-right="0cm" fo:text-indent="0.614cm" style:auto-text-indent="false"/>
      <style:text-properties fo:font-size="11pt" fo:font-weight="bold" style:font-size-asian="11pt" style:font-weight-asian="bold" style:font-size-complex="11pt"/>
    </style:style>
    <style:style style:name="P31" style:family="paragraph" style:parent-style-name="Standard" style:list-style-name="WW8Num10">
      <style:paragraph-properties fo:margin-left="1.926cm" fo:margin-right="0cm" fo:text-indent="0cm" style:auto-text-indent="false" style:text-autospace="ideograph-alpha" style:punctuation-wrap="hanging" style:vertical-align="auto">
        <style:tab-stops>
          <style:tab-stop style:position="1.926cm"/>
        </style:tab-stops>
      </style:paragraph-properties>
      <style:text-properties fo:font-size="11pt" style:font-size-asian="11pt" style:font-size-complex="11pt"/>
    </style:style>
    <style:style style:name="P32" style:family="paragraph" style:parent-style-name="Standard" style:list-style-name="WW8Num2">
      <style:paragraph-properties fo:margin-left="1.926cm" fo:margin-right="0cm" fo:text-indent="0cm" style:auto-text-indent="false" style:text-autospace="ideograph-alpha" style:punctuation-wrap="hanging" style:vertical-align="auto">
        <style:tab-stops>
          <style:tab-stop style:position="1.926cm"/>
        </style:tab-stops>
      </style:paragraph-properties>
      <style:text-properties fo:font-size="11pt" style:font-size-asian="11pt" style:font-size-complex="11pt"/>
    </style:style>
    <style:style style:name="P33" style:family="paragraph" style:parent-style-name="Standard" style:list-style-name="WW8Num15">
      <style:paragraph-properties fo:margin-left="1.926cm" fo:margin-right="0cm" fo:text-indent="0cm" style:auto-text-indent="false" style:text-autospace="ideograph-alpha" style:punctuation-wrap="hanging" style:vertical-align="auto">
        <style:tab-stops>
          <style:tab-stop style:position="1.926cm"/>
        </style:tab-stops>
      </style:paragraph-properties>
      <style:text-properties fo:font-size="11pt" style:font-size-asian="11pt" style:font-size-complex="11pt"/>
    </style:style>
    <style:style style:name="P34" style:family="paragraph" style:parent-style-name="Standard">
      <style:paragraph-properties fo:margin-left="0.021cm" fo:margin-right="0cm" fo:text-indent="1.249cm" style:auto-text-indent="false"/>
      <style:text-properties fo:font-size="11pt" style:font-size-asian="11pt" style:font-size-complex="11pt"/>
    </style:style>
    <style:style style:name="P35" style:family="paragraph" style:parent-style-name="Standard" style:list-style-name="WW8Num7">
      <style:paragraph-properties fo:margin-left="1.905cm" fo:margin-right="0cm" fo:text-indent="0cm" style:auto-text-indent="false" style:text-autospace="ideograph-alpha" style:punctuation-wrap="hanging" style:vertical-align="auto"/>
      <style:text-properties fo:font-size="11pt" style:font-size-asian="11pt" style:font-size-complex="11pt"/>
    </style:style>
    <style:style style:name="P36" style:family="paragraph" style:parent-style-name="Standard" style:list-style-name="WW8Num4">
      <style:paragraph-properties fo:margin-left="1.905cm" fo:margin-right="0cm" fo:text-indent="0cm" style:auto-text-indent="false" style:text-autospace="ideograph-alpha" style:punctuation-wrap="hanging" style:vertical-align="auto"/>
      <style:text-properties fo:font-size="11pt" style:font-size-asian="11pt" style:font-size-complex="11pt"/>
    </style:style>
    <style:style style:name="P37" style:family="paragraph" style:parent-style-name="Standard" style:list-style-name="WW8Num3">
      <style:paragraph-properties fo:margin-left="1.905cm" fo:margin-right="0cm" fo:text-indent="0cm" style:auto-text-indent="false"/>
      <style:text-properties fo:font-size="11pt" style:font-size-asian="11pt" style:font-size-complex="11pt"/>
    </style:style>
    <style:style style:name="P38" style:family="paragraph" style:parent-style-name="Standard" style:list-style-name="WW8Num14">
      <style:paragraph-properties fo:margin-left="1.905cm" fo:margin-right="0cm" fo:text-indent="0cm" style:auto-text-indent="false" style:text-autospace="ideograph-alpha" style:punctuation-wrap="hanging" style:vertical-align="auto"/>
      <style:text-properties fo:font-size="11pt" style:font-size-asian="11pt" style:font-size-complex="11pt"/>
    </style:style>
    <style:style style:name="P39" style:family="paragraph" style:parent-style-name="Standard" style:list-style-name="WW8Num18">
      <style:paragraph-properties fo:margin-left="1.905cm" fo:margin-right="0cm" fo:text-indent="0cm" style:auto-text-indent="false" style:text-autospace="ideograph-alpha" style:punctuation-wrap="hanging" style:vertical-align="auto"/>
      <style:text-properties fo:font-size="11pt" style:font-size-asian="11pt" style:font-size-complex="11pt"/>
    </style:style>
    <style:style style:name="P40" style:family="paragraph" style:parent-style-name="Standard" style:list-style-name="WW8Num14">
      <style:paragraph-properties fo:margin-left="1.905cm" fo:margin-right="0cm" fo:text-indent="0cm" style:auto-text-indent="false" style:text-autospace="ideograph-alpha" style:punctuation-wrap="hanging" style:vertical-align="auto"/>
    </style:style>
    <style:style style:name="P41" style:family="paragraph" style:parent-style-name="Standard" style:list-style-name="WW8Num18">
      <style:paragraph-properties fo:margin-left="1.905cm" fo:margin-right="0cm" fo:text-indent="0cm" style:auto-text-indent="false" style:text-autospace="ideograph-alpha" style:punctuation-wrap="hanging" style:vertical-align="auto"/>
    </style:style>
    <style:style style:name="P42" style:family="paragraph" style:parent-style-name="Standard" style:list-style-name="WW8Num3">
      <style:paragraph-properties fo:margin-left="1.905cm" fo:margin-right="0cm" fo:margin-top="0.176cm" fo:margin-bottom="0.176cm" fo:text-indent="0cm" style:auto-text-indent="false" style:text-autospace="ideograph-alpha" style:punctuation-wrap="hanging" style:vertical-align="auto"/>
      <style:text-properties fo:font-size="11pt" style:font-size-asian="11pt" style:font-size-complex="11pt"/>
    </style:style>
    <style:style style:name="P43" style:family="paragraph" style:parent-style-name="Standard" style:list-style-name="WW8Num16">
      <style:paragraph-properties fo:margin-left="1.905cm" fo:margin-right="0cm" fo:margin-top="0.176cm" fo:margin-bottom="0.176cm" fo:text-indent="0cm" style:auto-text-indent="false" style:text-autospace="ideograph-alpha" style:punctuation-wrap="hanging" style:vertical-align="auto">
        <style:tab-stops/>
      </style:paragraph-properties>
      <style:text-properties fo:font-size="11pt" style:font-size-asian="11pt" style:font-size-complex="11pt"/>
    </style:style>
    <style:style style:name="P44" style:family="paragraph" style:parent-style-name="Standard" style:list-style-name="WW8Num16">
      <style:paragraph-properties fo:margin-left="1.905cm" fo:margin-right="0cm" fo:margin-top="0.176cm" fo:margin-bottom="0.176cm" fo:text-indent="0cm" style:auto-text-indent="false" style:text-autospace="ideograph-alpha" style:punctuation-wrap="hanging" style:vertical-align="auto">
        <style:tab-stops/>
      </style:paragraph-properties>
    </style:style>
    <style:style style:name="P45" style:family="paragraph" style:parent-style-name="Heading_20_1">
      <style:paragraph-properties fo:margin-left="0.021cm" fo:margin-right="0cm" fo:text-indent="0cm" style:auto-text-indent="false"/>
    </style:style>
    <style:style style:name="P46" style:family="paragraph" style:parent-style-name="Heading_20_5">
      <style:paragraph-properties fo:margin-left="0.021cm" fo:margin-right="0cm" fo:text-indent="0cm" style:auto-text-indent="false"/>
      <style:text-properties fo:font-size="11pt" style:font-size-asian="11pt" style:font-size-complex="11pt"/>
    </style:style>
    <style:style style:name="P47" style:family="paragraph" style:parent-style-name="Enkeltlinje">
      <style:paragraph-properties fo:text-align="center" style:justify-single-word="false">
        <style:tab-stops/>
      </style:paragraph-properties>
    </style:style>
    <style:style style:name="P48" style:family="paragraph" style:parent-style-name="Enkeltlinje">
      <style:paragraph-properties>
        <style:tab-stops>
          <style:tab-stop style:position="1.251cm"/>
          <style:tab-stop style:position="10.252cm"/>
          <style:tab-stop style:position="14.503cm"/>
        </style:tab-stops>
      </style:paragraph-properties>
      <style:text-properties fo:font-weight="bold" style:font-weight-asian="bold"/>
    </style:style>
    <style:style style:name="P49" style:family="paragraph" style:parent-style-name="Enkeltlinje">
      <style:paragraph-properties style:snap-to-layout-grid="false">
        <style:tab-stops/>
      </style:paragraph-properties>
      <style:text-properties fo:font-weight="bold" style:font-weight-asian="bold"/>
    </style:style>
    <style:style style:name="P50"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51"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52" style:family="paragraph" style:parent-style-name="Enkeltlinje">
      <style:paragraph-properties fo:text-align="center" style:justify-single-word="false">
        <style:tab-stops/>
      </style:paragraph-properties>
      <style:text-properties fo:text-transform="uppercase"/>
    </style:style>
    <style:style style:name="P53" style:family="paragraph" style:parent-style-name="Enkeltlinje">
      <style:paragraph-properties fo:text-align="center" style:justify-single-word="false">
        <style:tab-stops/>
      </style:paragraph-properties>
      <style:text-properties fo:font-size="16pt" fo:font-weight="bold" style:font-size-asian="16pt" style:font-weight-asian="bold"/>
    </style:style>
    <style:style style:name="P54" style:family="paragraph" style:parent-style-name="Enkeltlinje">
      <style:paragraph-properties>
        <style:tab-stops/>
      </style:paragraph-properties>
    </style:style>
    <style:style style:name="P55" style:family="paragraph" style:parent-style-name="Enkeltlinje">
      <style:paragraph-properties style:snap-to-layout-grid="false">
        <style:tab-stops/>
      </style:paragraph-properties>
    </style:style>
    <style:style style:name="P56" style:family="paragraph" style:parent-style-name="Enkeltlinje">
      <style:paragraph-properties>
        <style:tab-stops>
          <style:tab-stop style:position="14.503cm"/>
        </style:tab-stops>
      </style:paragraph-properties>
    </style:style>
    <style:style style:name="P57" style:family="paragraph" style:parent-style-name="Enkeltlinje">
      <style:paragraph-properties style:snap-to-layout-grid="false">
        <style:tab-stops>
          <style:tab-stop style:position="14.503cm"/>
        </style:tab-stops>
      </style:paragraph-properties>
    </style:style>
    <style:style style:name="P58" style:family="paragraph" style:parent-style-name="Enkeltlinje" style:list-style-name="WW8Num8">
      <style:paragraph-properties>
        <style:tab-stops>
          <style:tab-stop style:position="14.503cm"/>
        </style:tab-stops>
      </style:paragraph-properties>
    </style:style>
    <style:style style:name="P59" style:family="paragraph" style:parent-style-name="Enkeltlinje">
      <style:paragraph-properties fo:margin-left="3cm" fo:margin-right="0cm" fo:text-indent="0cm" style:auto-text-indent="false"/>
    </style:style>
    <style:style style:name="P60" style:family="paragraph" style:parent-style-name="Enkeltlinje">
      <style:paragraph-properties fo:margin-left="3cm" fo:margin-right="0cm" fo:text-indent="-3cm" style:auto-text-indent="false"/>
    </style:style>
    <style:style style:name="P61" style:family="paragraph" style:parent-style-name="Enkeltlinje" style:master-page-name="Standard">
      <style:paragraph-properties fo:text-align="center" style:justify-single-word="false" style:page-number="auto">
        <style:tab-stops/>
      </style:paragraph-properties>
      <style:text-properties fo:text-transform="uppercase" fo:font-size="20pt" fo:font-weight="bold" style:font-size-asian="20pt" style:font-weight-asian="bold"/>
    </style:style>
    <style:style style:name="P62"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6pt" fo:font-weight="normal" style:font-size-asian="16pt" style:font-weight-asian="normal" style:font-size-complex="16pt"/>
    </style:style>
    <style:style style:name="T6" style:family="text">
      <style:text-properties fo:font-size="16pt" style:font-size-asian="16pt" style:font-size-complex="16pt"/>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normal" style:font-size-asian="11pt" style:font-weight-asian="normal"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color="#000000"/>
    </style:style>
    <style:style style:name="T14" style:family="text">
      <style:text-properties fo:color="#000000" fo:font-weight="normal" style:font-weight-asian="normal"/>
    </style:style>
    <style:style style:name="T15" style:family="text">
      <style:text-properties fo:language="en" fo:country="GB"/>
    </style:style>
    <style:style style:name="T1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protokoll</text:p>
      <text:p text:style-name="P52"/>
      <text:p text:style-name="P53">Formannskapet</text:p>
      <text:p text:style-name="P52"/>
      <table:table table:name="Tabell1" table:style-name="Tabell1">
        <table:table-column table:style-name="Tabell1.A"/>
        <table:table-column table:style-name="Tabell1.B"/>
        <table:table-column table:style-name="Tabell1.C"/>
        <table:table-column table:style-name="Tabell1.B" table:number-columns-repeated="2"/>
        <table:table-row table:style-name="Tabell1.1">
          <table:table-cell table:style-name="Tabell1.A1" office:value-type="string">
            <text:p text:style-name="P55">Møtested:</text:p>
          </table:table-cell>
          <table:table-cell table:style-name="Tabell1.A1" table:number-columns-spanned="2" office:value-type="string">
            <text:p text:style-name="P55">Rådhuset</text:p>
          </table:table-cell>
          <table:covered-table-cell/>
          <table:table-cell table:style-name="Tabell1.A1" office:value-type="string">
            <text:p text:style-name="P55"/>
          </table:table-cell>
          <table:table-cell table:style-name="Tabell1.A1" office:value-type="string">
            <text:p text:style-name="P55"/>
          </table:table-cell>
        </table:table-row>
        <table:table-row table:style-name="Tabell1.1">
          <table:table-cell table:style-name="Tabell1.A2" office:value-type="string">
            <text:p text:style-name="P55">Møtedato:</text:p>
          </table:table-cell>
          <table:table-cell table:style-name="Tabell1.A2" office:value-type="string">
            <text:p text:style-name="P55">19.01.2011</text:p>
          </table:table-cell>
          <table:table-cell table:style-name="Tabell1.A2" table:number-columns-spanned="3" office:value-type="string">
            <text:p text:style-name="P55">Tid: Kl. 09.00</text:p>
          </table:table-cell>
          <table:covered-table-cell/>
          <table:covered-table-cell/>
        </table:table-row>
      </table:table>
      <text:p text:style-name="P54"/>
      <text:p text:style-name="P3">Innkalte:</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2">Funksjon</text:p>
            <text:p text:style-name="P1">Ordfører</text:p>
            <text:p text:style-name="P1">Medlem</text:p>
            <text:p text:style-name="P1">Medlem</text:p>
            <text:p text:style-name="P1">Medlem</text:p>
            <text:p text:style-name="P1">Vara</text:p>
          </table:table-cell>
          <table:table-cell table:style-name="Tabell2.A1" office:value-type="string">
            <text:p text:style-name="P2">Navn</text:p>
            <text:p text:style-name="P1">Eva D. Husby</text:p>
            <text:p text:style-name="P1">Gunnar Mauseth</text:p>
            <text:p text:style-name="P1">Siv O. Gamst</text:p>
            <text:p text:style-name="P1">Geir A. Iversen</text:p>
            <text:p text:style-name="P1">Torunn Pettersen</text:p>
          </table:table-cell>
          <table:table-cell table:style-name="Tabell2.A1" office:value-type="string">
            <text:p text:style-name="P2">Møtt for</text:p>
            <text:p text:style-name="P1"/>
            <text:p text:style-name="P1"/>
            <text:p text:style-name="P1"/>
            <text:p text:style-name="P1"/>
            <text:p text:style-name="P1">Elisabeth S. Mikalsen</text:p>
          </table:table-cell>
        </table:table-row>
      </table:table>
      <text:p text:style-name="Enkeltlinje"/>
      <text:p text:style-name="P59"/>
      <text:p text:style-name="P60">Fra administrasjonen møtte:</text:p>
      <text:p text:style-name="P60">Odd Michelsen – som sekretær</text:p>
      <text:p text:style-name="P59"/>
      <text:p text:style-name="P60">Møteleder:<text:tab/></text:p>
      <text:p text:style-name="P60">Ordfører Eva D. Husby</text:p>
      <text:p text:style-name="P54"/>
      <text:p text:style-name="P47"/>
      <text:p text:style-name="P47"/>
      <text:p text:style-name="P53">SAKSLISTE</text:p>
      <text:p text:style-name="P48"/>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49">Saksnr.</text:p>
          </table:table-cell>
          <table:table-cell table:style-name="Tabell3.A1" office:value-type="string">
            <text:p text:style-name="P50">Arkivsaksnr.</text:p>
          </table:table-cell>
          <table:table-cell table:style-name="Tabell3.A1" office:value-type="string">
            <text:p text:style-name="P50"/>
          </table:table-cell>
          <table:table-cell table:style-name="Tabell3.A1" office:value-type="string">
            <text:p text:style-name="P51"/>
          </table:table-cell>
        </table:table-row>
        <table:table-row table:style-name="Tabell3.1">
          <table:table-cell table:style-name="Tabell3.A1" office:value-type="string">
            <text:p text:style-name="P49"/>
          </table:table-cell>
          <table:table-cell table:style-name="Tabell3.A1" table:number-columns-spanned="2" office:value-type="string">
            <text:p text:style-name="P50">Tittel</text:p>
          </table:table-cell>
          <table:covered-table-cell/>
          <table:table-cell table:style-name="Tabell3.A1" office:value-type="string">
            <text:p text:style-name="P51"/>
          </table:table-cell>
        </table:table-row>
        <table:table-row table:style-name="Tabell3.1">
          <table:table-cell table:style-name="Tabell3.A1" office:value-type="string">
            <text:p text:style-name="P55">1/11</text:p>
          </table:table-cell>
          <table:table-cell table:style-name="Tabell3.A1" office:value-type="string">
            <text:p text:style-name="P57">08/11</text:p>
          </table:table-cell>
          <table:table-cell table:style-name="Tabell3.A1" office:value-type="string">
            <text:p text:style-name="P50"/>
          </table:table-cell>
          <table:table-cell table:style-name="Tabell3.A1" office:value-type="string">
            <text:p text:style-name="P51"/>
          </table:table-cell>
        </table:table-row>
        <table:table-row table:style-name="Tabell3.1">
          <table:table-cell table:style-name="Tabell3.A1" office:value-type="string">
            <text:p text:style-name="P49"/>
          </table:table-cell>
          <table:table-cell table:style-name="Tabell3.A1" table:number-columns-spanned="2" office:value-type="string">
            <text:p text:style-name="P50">STRATEGIMØTE </text:p>
          </table:table-cell>
          <table:covered-table-cell/>
          <table:table-cell table:style-name="Tabell3.A1" office:value-type="string">
            <text:p text:style-name="P51"/>
          </table:table-cell>
        </table:table-row>
      </table:table>
      <text:p text:style-name="Standard"/>
      <text:p text:style-name="P18"/>
      <text:p text:style-name="Standard"><text:bookmark-start text:name="P110001SS"/><text:bookmark-end text:name="P110001SS"/>1/11</text:p>
      <text:p text:style-name="P1">STRATEGIMØTE</text:p>
      <text:p text:style-name="P1"/>
      <text:p text:style-name="Standard"/>
      <text:p text:style-name="P56">Det er forventet stor aktivitet i Hasvik kommune i 2011 knyttet opp mot infrastrukturtiltak, næringsetablering og boligbygging.</text:p>
      <text:p text:style-name="P56"/>
      <text:p text:style-name="P56">Formannskapet vil få en sentral rolle i dette arbeidet, og det er derfor avtalt at første formannskapsmøtet i 2011 skal være et strategimøte for å drøfte / prioritere tiltak knyttet opp mot:</text:p>
      <text:list xml:id="list28181816" text:style-name="WW8Num8">
        <text:list-item>
          <text:p text:style-name="P58">Formannskapet som næringsutvalg</text:p>
        </text:list-item>
        <text:list-item>
          <text:p text:style-name="P4">Formannskapet som planutvalg</text:p>
        </text:list-item>
      </text:list>
      <text:p text:style-name="Standard"/>
      <text:p text:style-name="P1">Følgende saker ble drøftet:</text:p>
      <text:p text:style-name="Standard"/>
      <text:p text:style-name="P1">1.<text:tab/>FORMANNSKAPET SOM NÆRINGSUTVALG</text:p>
      <text:list xml:id="list28178559" text:style-name="WW8Num11">
        <text:list-item>
          <text:p text:style-name="P5">Næringsaktivitet 2011.</text:p>
        </text:list-item>
        <text:list-item>
          <text:p text:style-name="P5">Årets bedrift 2010</text:p>
        </text:list-item>
        <text:list-item>
          <text:p text:style-name="P5">Prioriteringer – Næringsfond 2011</text:p>
        </text:list-item>
      </text:list>
      <text:p text:style-name="Standard"/>
      <text:p text:style-name="P1">2.<text:tab/>FORMANNSKAPET SOM PLANUTVALG</text:p>
      <text:list xml:id="list28204400" text:style-name="WW8Num13">
        <text:list-item>
          <text:p text:style-name="P6">Settefiskanlegg</text:p>
        </text:list-item>
      </text:list>
      <text:list xml:id="list28200843" text:continue-list="list28178559" text:style-name="WW8Num11">
        <text:list-item>
          <text:p text:style-name="P5">Vindpark</text:p>
        </text:list-item>
        <text:list-item>
          <text:p text:style-name="P5">Utleiebolig</text:p>
        </text:list-item>
        <text:list-item>
          <text:p text:style-name="P5">Omsorgsbolig</text:p>
        </text:list-item>
        <text:list-item>
          <text:p text:style-name="P5">Helhetlig plan for Hasvik havn</text:p>
        </text:list-item>
        <text:list-item>
          <text:p text:style-name="P5">Beredskap - Goliat</text:p>
        </text:list-item>
        <text:list-item>
          <text:p text:style-name="P5">BLEST</text:p>
        </text:list-item>
        <text:list-item>
          <text:p text:style-name="P5">MURMANSK-fjerninga</text:p>
        </text:list-item>
        <text:list-item>
          <text:p text:style-name="P5">Sørøydagene</text:p>
        </text:list-item>
        <text:list-item>
          <text:p text:style-name="P5">Kommunikasjonstilbudet til/fra Hasvik</text:p>
        </text:list-item>
        <text:list-item>
          <text:p text:style-name="P5">Brøyting av vegnettet i kommunen</text:p>
        </text:list-item>
        <text:list-item>
          <text:p text:style-name="P5">Reindrift på Sørøya</text:p>
        </text:list-item>
        <text:list-item>
          <text:p text:style-name="P5">BO HÆR-prosjektet</text:p>
        </text:list-item>
        <text:list-item>
          <text:p text:style-name="P5">Kommuneplanarbeidet</text:p>
        </text:list-item>
      </text:list>
      <text:p text:style-name="P1"/>
      <text:section text:style-name="Sect1" text:name="Bolk1">
        <text:p text:style-name="P1">3.<text:tab/>RETNINGSLINJER</text:p>
        <text:p text:style-name="P1"/>
        <text:p text:style-name="P20">Retningslinjer for </text:p>
        <text:list xml:id="list28184757" text:style-name="WW8Num6">
          <text:list-item>
            <text:p text:style-name="P7"><text:span text:style-name="T2">” Tildelinger fra kommunens næringsfond” og </text:span></text:p>
          </text:list-item>
          <text:list-item>
            <text:p text:style-name="P8">”Tilskudd til nybygging” </text:p>
          </text:list-item>
        </text:list>
        <text:p text:style-name="P23"><text:span text:style-name="T2">ble gjennomgått og drøftet, og legges opp som beslutningssaker i førstkommende <text:s/>formannskapsmøte.</text:span></text:p>
        <text:p text:style-name="P19"/>
        <text:p text:style-name="P19"/>
        <text:h text:style-name="P45" text:outline-level="1"><text:soft-page-break/><text:span text:style-name="T3">RETNINGSLINJER FOR TILDELINGER FRA HASVIK KOMMUNES NÆRINGSFOND (</text:span><text:span text:style-name="T4">drøftingsgrunnlag FOS-møte 19.januar</text:span><text:span text:style-name="T5">):</text:span></text:h>
        <text:p text:style-name="P24"><text:span text:style-name="T7">Gjennom næringsfondet ønsker Hasvik kommune å stimulere til nyskapning, nyetablering, knoppskyting, kompetanseheving eller andre utviklingstiltak som kan bidra til varige og lønnsomme arbeidsplasser og bedrifter. </text:span></text:p>
        <text:p text:style-name="P25"/>
        <text:p text:style-name="P25">Formannskapet har tildelingsmyndighet i næringssaker, og fordeler tilgjengelige midler innenfor gitte rammer for prioriterte områder.</text:p>
        <text:p text:style-name="P25"/>
        <text:p text:style-name="P24"><text:span text:style-name="T7">Bedrifter og personer med adresse og virksomhet i Hasvik kommune har anledning til å søke tilskudd fra næringsfondet. <text:s/>Eventuelt tilskudd vil bli gitt etter en samlet vurdering av hver enkelt søknad. </text:span></text:p>
        <text:p text:style-name="P26"/>
        <text:p text:style-name="P26">1.<text:tab/>TILSKUDDSFORMER</text:p>
        <text:p text:style-name="P29"><text:span text:style-name="T10">1. Tilskudd til bedriftsutvikling:</text:span><text:span text:style-name="T7"> </text:span></text:p>
        <text:list xml:id="list28197928" text:style-name="WW8Num10">
          <text:list-item>
            <text:p text:style-name="P31">Planlegging av nyetablering – forstudie. </text:p>
          </text:list-item>
          <text:list-item>
            <text:p text:style-name="P31">Etablering av ny virksomhet. </text:p>
          </text:list-item>
          <text:list-item>
            <text:p text:style-name="P31">Produktutvikling. </text:p>
          </text:list-item>
          <text:list-item>
            <text:p text:style-name="P31">Markedsføring/markedsanalyser </text:p>
          </text:list-item>
          <text:list-item>
            <text:p text:style-name="P31">Opplæring/kompetanseheving </text:p>
          </text:list-item>
        </text:list>
        <text:p text:style-name="P27"/>
        <text:p text:style-name="P29"><text:span text:style-name="T10">2. Tilskudd til investeringer:</text:span><text:span text:style-name="T7"> </text:span></text:p>
        <text:list xml:id="list28197670" text:style-name="WW8Num2">
          <text:list-item>
            <text:p text:style-name="P32">Nyetableringer </text:p>
          </text:list-item>
          <text:list-item>
            <text:p text:style-name="P32">Utvidelser </text:p>
          </text:list-item>
          <text:list-item>
            <text:p text:style-name="P32">Knoppskytinger </text:p>
          </text:list-item>
        </text:list>
        <text:p text:style-name="P28"/>
        <text:p text:style-name="P30">3. Tilskudd til kommunalt tiltaksarbeid </text:p>
        <text:list xml:id="list28193023" text:style-name="WW8Num15">
          <text:list-item>
            <text:p text:style-name="P33">Stimulere til omstilling og utvikling av næringslivet i kommunen. </text:p>
          </text:list-item>
          <text:list-item>
            <text:p text:style-name="P33">Tilrettelegge for samarbeid mellom ulike bedrifter og organisasjoner . </text:p>
          </text:list-item>
        </text:list>
        <text:p text:style-name="P22"/>
        <text:p text:style-name="P21"><text:span text:style-name="T7">Det kan gis </text:span><text:span text:style-name="Strong_20_Emphasis"><text:span text:style-name="T11">inntil 50 %</text:span></text:span><text:span text:style-name="T9">, </text:span><text:span text:style-name="T7">i tilskudd av totalt kapitalbehov for tiltaket. </text:span></text:p>
        <text:p text:style-name="P21"><text:span text:style-name="T7">For prosjekter som styrker kvinners sysselsettingsmuligheter kan det gis inntil </text:span><text:span text:style-name="T8">75 %</text:span><text:span text:style-name="T7"> i tilskudd. Det kan gis støtte til forprosjekt på inntil kr. 15.000,- til reiser og konsulentbistand. </text:span></text:p>
        <text:p text:style-name="P21"><text:span text:style-name="T7">Som hovedregel settes øvre grense for tilskudd fra Hasvik kommunes næringsfond på kr. 100.000 til bedriftsutvikling, og kr. 200.000 i fysiske investeringer.</text:span></text:p>
        <text:p text:style-name="P22"/>
        <text:p text:style-name="P26">2. <text:tab/>GENERELLE TILSKUDDSVILKÅR</text:p>
        <text:p text:style-name="P24"><text:tab/></text:p>
        <text:p text:style-name="P34">Ved søknad om tilskudd fra næringsfondet skal følgende opplysninger oppgis/vedlegges:</text:p>
        <text:list xml:id="list28178546" text:style-name="WW8Num7">
          <text:list-item>
            <text:p text:style-name="P35">Firmaattest</text:p>
          </text:list-item>
          <text:list-item>
            <text:p text:style-name="P35">Regnskapstall og/eller budsjett</text:p>
          </text:list-item>
        </text:list>
        <text:list xml:id="list28189483" text:style-name="WW8Num4">
          <text:list-item>
            <text:p text:style-name="P36">Investeringsplan</text:p>
          </text:list-item>
          <text:list-item>
            <text:p text:style-name="P36">Kostnadsoverslag</text:p>
          </text:list-item>
          <text:list-item>
            <text:p text:style-name="P36">Forretningsplan – kort sammendrag</text:p>
          </text:list-item>
          <text:list-item>
            <text:p text:style-name="P36">Markedsvurderinger </text:p>
          </text:list-item>
        </text:list>
        <text:p text:style-name="P25"/>
        <text:p text:style-name="P22">Før søknad behandles skal skatteattest være fremlagt, og søker skal i søknaden gi en oversikt over alle offentlige tilskudd bedriften har mottatt de siste 3 år. <text:line-break/>Tiltak som søkes finansiert i næringsfondet kan ikke være igangsatt eller gjennomført før søknad fremmes.</text:p>
        <text:h text:style-name="P46" text:outline-level="5"/>
        <text:h text:style-name="P46" text:outline-level="5"><text:soft-page-break/>3.<text:tab/>PRIORITERTE INNSATSOMRÅDER</text:h>
        <text:list xml:id="list28182977" text:style-name="WW8Num3">
          <text:list-item>
            <text:p text:style-name="P42">Tiltak som fører til økning i sysselsettingen </text:p>
          </text:list-item>
          <text:list-item>
            <text:p text:style-name="P42">Tiltak som fører til betydelig lønnsomhetsforbedring eller utvikling </text:p>
          </text:list-item>
          <text:list-item>
            <text:p text:style-name="P42">Tiltak til bedrifter som har en uttalt strategi for eksport av sine tjenester </text:p>
          </text:list-item>
          <text:list-item>
            <text:p text:style-name="P37">Forprosjektering av nyetableringer</text:p>
          </text:list-item>
          <text:list-item>
            <text:p text:style-name="P37">Kjøp av fiskefartøy med kvoter – egenkapitaltilskudd-/lån</text:p>
          </text:list-item>
        </text:list>
        <text:p text:style-name="P25"/>
        <text:p text:style-name="P21"><text:span text:style-name="T10">Følgende tiltak støttes </text:span><text:span text:style-name="T12">IKKE :</text:span><text:span text:style-name="T7"> </text:span></text:p>
        <text:list xml:id="list28185589" text:style-name="WW8Num16">
          <text:list-item>
            <text:p text:style-name="P43">Gjeldssanering </text:p>
          </text:list-item>
          <text:list-item>
            <text:p text:style-name="P43">Garantier og lån </text:p>
          </text:list-item>
          <text:list-item>
            <text:p text:style-name="P43">Tilskudd til tiltak som er ledd i bedriftens ordinære drifts- eller utviklingsarbeid </text:p>
          </text:list-item>
          <text:list-item>
            <text:p text:style-name="P43">Investering i mobilt transportutstyr, herunder truck, traktor, bil, lastebil, m.m. </text:p>
          </text:list-item>
          <text:list-item>
            <text:p text:style-name="P44"><text:span text:style-name="T7">Investering i ordinært kontorutstyr, herunder PC, dataanlegg, telefax, telefon, kontorinnredning, møbler og lignende.</text:span></text:p>
          </text:list-item>
          <text:list-item>
            <text:p text:style-name="P43">Eget arbeid ved bedriftsutvikling og investeringer </text:p>
          </text:list-item>
          <text:list-item>
            <text:p text:style-name="P43">Lovpålagte tiltak </text:p>
          </text:list-item>
          <text:list-item>
            <text:p text:style-name="P43">Kostnader ved overtakelse av igangværende virksomhet (eierskifte). </text:p>
          </text:list-item>
        </text:list>
        <text:h text:style-name="P46" text:outline-level="5">4. <text:tab/>VILKÅR FOR UTBETALING AV TILSKUDD</text:h>
        <text:list xml:id="list28190289" text:style-name="WW8Num14">
          <text:list-item>
            <text:p text:style-name="P40"><text:span text:style-name="T7">Ved utbetaling av næringsfondsmidler må godkjent kopi av betalte faktura eller revisorbekreftet prosjektregnskap vedlegges.</text:span></text:p>
          </text:list-item>
          <text:list-item>
            <text:p text:style-name="P38">Ved utredninger, produktutvikling, markedsanalyser og andre undersøkelser, skal rapport vedlegges og godkjennes.</text:p>
          </text:list-item>
        </text:list>
        <text:list xml:id="list28186942" text:style-name="WW8Num18">
          <text:list-item>
            <text:p text:style-name="P39">Dersom virksomheten avvikles, avhendes eller flytter ut av kommunen innen 3 år fra utbetaling av tilskudd, skal tilskuddet tilbakebetales forholdsmessig.</text:p>
          </text:list-item>
          <text:list-item>
            <text:p text:style-name="P39">Dersom et eller flere av de vilkår som gjelder for tilsagnet ikke blir oppfylt, har Hasvik kommune rett til å anse tilsagnet som bortfalt.</text:p>
          </text:list-item>
          <text:list-item>
            <text:p text:style-name="P39">For tilskudd til Forprosjekt, kan midlene utbetales ved oppstart av prosjektet.</text:p>
          </text:list-item>
          <text:list-item>
            <text:p text:style-name="P41"><text:span text:style-name="T7">Innvilgede tilskudd som ikke er aktivert innen 6 måneder fra tilsagnsdato bortfaller.</text:span></text:p>
          </text:list-item>
        </text:list>
        <text:p text:style-name="P25"/>
        <text:p text:style-name="P25"/>
        <text:p text:style-name="P26">5.<text:tab/> KLAGE</text:p>
        <text:p text:style-name="P22"/>
        <text:p text:style-name="P21"><text:span text:style-name="T7">Etter forvaltningslovens §28 er det adgang til å påklage fattet vedtak. Klagefristen er satt til 3 uker fra det tidspunkt man mottar underretning om vedtaket.<text:line-break/><text:line-break/>Klagen skal fremsettes skriftlig, og må nevne det vedtak det klages over. Samtidig bør en nevne de grunner klagen støtter seg til. Klagen fremsettes for Formannskapet som har fattet vedtaket. Dersom vedtaket opprettholdes, oversendes klagen Kommunestyret for videre behandling. </text:span></text:p>
        <text:p text:style-name="P9"/>
        <text:p text:style-name="P9"/>
        <text:p text:style-name="P9"/>
        <text:p text:style-name="P9"/>
        <text:p text:style-name="Standard"><text:soft-page-break/><text:span text:style-name="Strong_20_Emphasis"><text:span text:style-name="T13">RETNINGSLINJER FOR TILSKUDD TIL NYBYGGING I HASVIK KOMMUNE</text:span></text:span></text:p>
        <text:p text:style-name="Standard">(drøftingsgrunnlag FOS-møte 19.januar<text:span text:style-name="T6">):</text:span></text:p>
        <text:p text:style-name="Standard"/>
        <text:p text:style-name="Normal_20__28_Web_29_"><text:span text:style-name="Strong_20_Emphasis"><text:span text:style-name="T14">Retningslinjer for tilskudd til nybygging i Hasvik kommune legges fram for realitetsbehandling i Formannskapet jfr. vedtak i kommunestyret 15.desember 2010: </text:span></text:span></text:p>
        <text:p text:style-name="Standard"/>
        <text:p text:style-name="Standard">Hasvik kommune ønsker å stimulere til nybygging for å øke boligmassen i kommunen.</text:p>
        <text:p text:style-name="Standard"/>
        <text:p text:style-name="Standard">Kommunestyret ga i møte den 15.desember 2010 Hasvik formannskap fullmakt til å tildele gratis tomt for oppføring av ny enebolig, innvilge fritak for tilknytningsavgifter og gi tilskudd på inntil kr. 100.000,-.</text:p>
        <text:p text:style-name="P1"/>
        <text:p text:style-name="P1">SØKER:</text:p>
        <text:list xml:id="list28186984" text:style-name="WW8Num5">
          <text:list-item>
            <text:p text:style-name="P11">Søker skal være privatperson som for egen regning ønsker å føre opp ny enebolig, frittstående eller i rekke til eget bruk som helårsbolig.</text:p>
          </text:list-item>
          <text:list-item>
            <text:p text:style-name="P11">Søker trenger ikke å være registrert bosatt i kommunen ved tidspunkt for søknad, og innvilging av tilskudd.</text:p>
          </text:list-item>
          <text:list-item>
            <text:p text:style-name="P11">Søker må være registrert bosatt i kommunen på tidspunkt for utbetaling av tilskuddet. </text:p>
          </text:list-item>
          <text:list-item>
            <text:p text:style-name="P11">Næringsaktører faller utenfor retningslinjene for tilskuddet.</text:p>
          </text:list-item>
        </text:list>
        <text:p text:style-name="Standard"/>
        <text:p text:style-name="P1">BOLIG:</text:p>
        <text:list xml:id="list28196386" text:style-name="WW8Num12">
          <text:list-item>
            <text:p text:style-name="P12">Ordningen omfatter kun bygg av ny selveierbolig</text:p>
          </text:list-item>
          <text:list-item>
            <text:p text:style-name="P12">Ordningen omfatter ikke påbygg, tilbygg eller renoveringer av eksterende bolig.</text:p>
          </text:list-item>
        </text:list>
        <text:p text:style-name="Standard"/>
        <text:p text:style-name="P1">SØKNAD:</text:p>
        <text:list xml:id="list28180806" text:style-name="WW8Num1">
          <text:list-item>
            <text:p text:style-name="P13">Søknad med følgende vedlegg sendes Formannskapet i Hasvik kommune: </text:p>
            <text:list>
              <text:list-item>
                <text:p text:style-name="P13">Planskisse bolig og tomt</text:p>
              </text:list-item>
              <text:list-item>
                <text:p text:style-name="P13">Kostnadsoverslag</text:p>
              </text:list-item>
              <text:list-item>
                <text:p text:style-name="P13">Finansieringsplan</text:p>
              </text:list-item>
            </text:list>
          </text:list-item>
          <text:list-item>
            <text:p text:style-name="P13">Søknad må sendes i god tid før arbeidet igangsettes. </text:p>
          </text:list-item>
        </text:list>
        <text:p text:style-name="Standard"/>
        <text:p text:style-name="P1">TILSKUDD:</text:p>
        <text:list xml:id="list28199969" text:style-name="WW8Num9">
          <text:list-item>
            <text:p text:style-name="P14">Hasvik kommune kan etter konkret helhetsvurdering:</text:p>
            <text:list>
              <text:list-item>
                <text:p text:style-name="P14">tildele gratis tomt i regulerte strøk i Hasvik, Breivikbotn og Sørvær</text:p>
              </text:list-item>
              <text:list-item>
                <text:p text:style-name="P14">innvilge fritak for tilknytningsavgifter </text:p>
              </text:list-item>
              <text:list-item>
                <text:p text:style-name="P14">gi tilskudd på inntil kr. 100.000,-.</text:p>
              </text:list-item>
            </text:list>
          </text:list-item>
        </text:list>
        <text:p text:style-name="Standard"/>
        <text:p text:style-name="P1">UTBETALING:</text:p>
        <text:list xml:id="list28182849" text:style-name="WW8Num17">
          <text:list-item>
            <text:p text:style-name="P15">Fullfinansiering av bygget må være bekreftet før vedtaket aktiveres.</text:p>
          </text:list-item>
        </text:list>
        <text:p text:style-name="Standard"/>
        <text:p text:style-name="P10"/>
        <text:p text:style-name="P10">Det vises til Hasvik kommunes retningslinjer for startlån vedtatt av kommunestyret 10.11.2008, hvor det er mulig også ved nybygg å få toppfinansiering på inntil 20% av de totale byggekostnadene..</text:p>
        <text:p text:style-name="P1"/>
        <text:p text:style-name="Standard"/>
        <text:p text:style-name="Standard"/>
        <text:p text:style-name="Standard"/>
        <text:p text:style-name="Standard"/>
        <text:p text:style-name="Standard"><text:soft-page-break/></text:p>
        <text:p text:style-name="Standard"/>
        <text:p text:style-name="P16">Protokoll fra møte i Hasvik formannskap den 19. januar 2011</text:p>
        <text:p text:style-name="P16"/>
        <text:p text:style-name="P16"/>
        <text:p text:style-name="P16">MØTET HEVET KL. 14.00</text:p>
        <text:p text:style-name="P16"/>
        <text:p text:style-name="P16"/>
        <text:p text:style-name="Standard"/>
        <text:p text:style-name="P16"/>
        <text:p text:style-name="Standard"><text:span text:style-name="T15">Eva D. Husby<text:tab/><text:tab/><text:tab/><text:tab/>Gunnar Mauseth<text:tab/><text:tab/><text:tab/>Siv O. </text:span><text:span text:style-name="T15">Gamst</text:span></text:p>
        <text:p text:style-name="P17"/>
        <text:p text:style-name="P17"/>
        <text:p text:style-name="P17"/>
        <text:p text:style-name="P17"/>
        <text:p text:style-name="P17"><text:tab/><text:tab/>Geir A. Iversen<text:tab/><text:tab/><text:tab/><text:tab/>Torunn Petters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76cm" fo:margin-bottom="0.176cm" style:text-autospace="ideograph-alpha" style:punctuation-wrap="hanging" style:vertical-align="auto"/>
      <style:text-properties fo:font-size="24pt" fo:font-weight="bold" style:letter-kerning="true" style:font-size-asian="24pt" style:font-weight-asian="bold" style:font-size-complex="24pt"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punctuation-wrap="hanging" style:vertical-align="auto"/>
      <style:text-properties fo:font-size="10pt" fo:font-weight="bold" style:font-size-asian="10pt" style:font-weight-asian="bold" style:font-size-complex="10pt" style:font-weight-complex="bold"/>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45cm" fo:margin-bottom="0.145cm"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fo:font-size="10pt" style:font-size-asian="10pt"/>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Standardskrift_20_for_20_avsnitt" style:display-name="Standardskrift for avsnitt" style:family="text"/>
    <style:style style:name="Strong_20_Emphasis" style:display-name="Strong Emphasis" style:family="text" style:parent-style-name="Standardskrift_20_for_20_avsnitt">
      <style:text-properties fo:font-weight="bold" style:font-weight-asian="bold" style:font-weight-complex="bold"/>
    </style:style>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1cm" fo:text-indent="-0.318cm" fo:margin-left="3.831cm"/>
        </style:list-level-properties>
      </text:list-level-style-number>
      <text:list-level-style-number text:level="4"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41cm" fo:text-indent="-0.318cm" fo:margin-left="7.641cm"/>
        </style:list-level-properties>
      </text:list-level-style-number>
      <text:list-level-style-number text:level="7" style:num-suffix="." style:num-format="1">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81cm" fo:text-indent="-0.635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51cm" fo:text-indent="-0.318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me1"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 Utdanningssenter</meta:initial-creator>
    <meta:creation-date>2011-01-21T08:06:00</meta:creation-date>
    <dc:creator>post</dc:creator>
    <dc:date>2011-01-21T08:06:00</dc:date>
    <meta:editing-cycles>2</meta:editing-cycles>
    <meta:editing-duration>PT52113H31M44S</meta:editing-duration>
    <meta:document-statistic meta:table-count="3" meta:image-count="0" meta:object-count="0" meta:page-count="6" meta:paragraph-count="151" meta:word-count="1055" meta:character-count="7341"/>
    <meta:generator>OpenOffice.org/3.2$Win32 OpenOffice.org_project/320m12$Build-9483</meta:generator>
  </office:meta>
</office:document-meta>
</file>