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105133D29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Wingdings-Regular" svg:font-family="Wingdings-Regular"/>
    <style:font-face style:name="Garamond-Bold" svg:font-family="Garamond-Bold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TimesNewRoman,Bold" fo:font-size="22pt" fo:font-weight="bold" style:font-size-asian="22pt" style:font-weight-asian="bold"/>
    </style:style>
    <style:style style:name="P4" style:family="paragraph" style:parent-style-name="Standard">
      <style:text-properties fo:color="#000000" style:font-name="TimesNewRoman" fo:font-size="11pt" style:font-size-asian="11pt"/>
    </style:style>
    <style:style style:name="P5" style:family="paragraph" style:parent-style-name="Standard">
      <style:text-properties fo:color="#000000" style:font-name="TimesNewRoman" style:font-size-complex="12pt"/>
    </style:style>
    <style:style style:name="P6" style:family="paragraph" style:parent-style-name="Standard">
      <style:text-properties fo:color="#000000" style:font-name="Garamond-Bold" fo:font-size="11pt" fo:font-weight="bold" style:font-size-asian="11pt" style:font-weight-asian="bold"/>
    </style:style>
    <style:style style:name="P7" style:family="paragraph" style:parent-style-name="Standard">
      <style:paragraph-properties fo:margin-top="0.071cm" fo:margin-bottom="0cm">
        <style:tab-stops>
          <style:tab-stop style:position="11.252cm" style:type="center"/>
        </style:tab-stops>
      </style:paragraph-properties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P9" style:family="paragraph" style:parent-style-name="Enkeltlinje">
      <style:paragraph-properties style:snap-to-layout-grid="false">
        <style:tab-stops/>
      </style:paragraph-properties>
      <style:text-properties fo:font-size="10pt" fo:font-style="italic" style:font-size-asian="10pt" style:font-style-asian="italic"/>
    </style:style>
    <style:style style:name="P10" style:family="paragraph" style:parent-style-name="Enkeltlinje">
      <style:paragraph-properties style:snap-to-layout-grid="false">
        <style:tab-stops/>
      </style:paragraph-properties>
      <style:text-properties fo:font-size="10pt" style:font-size-asian="10pt"/>
    </style:style>
    <style:style style:name="P11" style:family="paragraph" style:parent-style-name="Enkeltlinje">
      <style:paragraph-properties fo:text-align="center" style:justify-single-word="false"/>
    </style:style>
    <style:style style:name="P12" style:family="paragraph" style:parent-style-name="Enkeltlinje">
      <style:paragraph-properties fo:margin-top="0.212cm" fo:margin-bottom="0cm" fo:text-align="center" style:justify-single-word="false"/>
    </style:style>
    <style:style style:name="P13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P14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P15" style:family="paragraph" style:parent-style-name="Header">
      <style:text-properties fo:font-size="1pt" style:font-size-asian="1pt"/>
    </style:style>
    <style:style style:name="P16" style:family="paragraph" style:parent-style-name="Header">
      <style:text-properties fo:font-size="2pt" style:font-size-asian="2pt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Footer">
      <style:paragraph-properties style:snap-to-layout-grid="false"/>
      <style:text-properties fo:font-size="10pt" style:font-size-asian="10pt"/>
    </style:style>
    <style:style style:name="P19" style:family="paragraph" style:parent-style-name="Text_20_body">
      <style:paragraph-properties fo:orphans="2" fo:widows="2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color="#000000" style:font-name="Garamond-Bold" fo:font-size="11pt" fo:font-weight="bold" style:font-size-asian="11pt" style:font-weight-asian="bold"/>
    </style:style>
    <style:style style:name="T5" style:family="text">
      <style:text-properties fo:color="#000000" style:font-name="Garamond-Bold" fo:font-size="9pt" fo:font-weight="bold" style:font-size-asian="9pt" style:font-weight-asian="bold"/>
    </style:style>
    <style:style style:name="T6" style:family="text">
      <style:text-properties fo:color="#000000" style:font-name="Wingdings-Regular" fo:font-size="8pt" style:font-size-asian="8pt"/>
    </style:style>
    <style:style style:name="T7" style:family="text">
      <style:text-properties fo:color="#000000" style:font-name="TimesNewRoman" fo:font-size="11pt" style:font-size-asian="11pt"/>
    </style:style>
    <style:style style:name="T8" style:family="text">
      <style:text-properties fo:font-size="14pt" style:font-size-asian="14pt"/>
    </style:style>
    <style:style style:name="T9" style:family="text">
      <style:text-properties fo:font-size="16pt" style:font-size-asian="16pt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9"><text:s text:c="2"/>Behandlet i kommunestyret <text:s/>i møte 25.08.2004 sak 0063/04. </text:p>
      <text:p text:style-name="P1"/>
      <text:p text:style-name="P3">Ordensforskrift</text:p>
      <text:p text:style-name="P3">Hasvik havnedistrikt</text:p>
      <text:h text:style-name="P17" text:outline-level="1">Hasvik kommune</text:h>
      <text:p text:style-name="Standard"><text:span text:style-name="T4">I</text:span><text:span text:style-name="T5">NNHOLD</text:span></text:p>
      <text:p text:style-name="P4">1 Havnedistrikt og havnemyndighetene ............................................................................................. 4</text:p>
      <text:p text:style-name="P4">1.1 Virkeområde........................................................................................................................... 4</text:p>
      <text:p text:style-name="P4">1.2 Havnestyret............................................................................................................................. 4</text:p>
      <text:p text:style-name="P4">1.3 Havneadministrasjonen ........................................................................................................... 4</text:p>
      <text:p text:style-name="P4">1.4 Vedtak om bruk av sjø- og landområder ................................................................................. 4</text:p>
      <text:p text:style-name="P4">1.5 Vilkår...................................................................................................................................... 5</text:p>
      <text:p text:style-name="P4">1.6 Unntak .................................................................................................................................... 5</text:p>
      <text:p text:style-name="P4">1.7 Delegasjon ............................................................................................................................... 5</text:p>
      <text:p text:style-name="P4">1.8 Sikkerhetskontroll ................................................................................................................... 5</text:p>
      <text:p text:style-name="P4">1.9 Straff....................................................................................................................................... 5</text:p>
      <text:p text:style-name="P4">2 Fortøyning, opphold i havnen m.m................................................................................................. 5</text:p>
      <text:p text:style-name="P4">2.1 Fortøyning, oppankring m.v.................................................................................................... 5</text:p>
      <text:p text:style-name="P4">2.2 Karantene m.m. ....................................................................................................................... 5</text:p>
      <text:p text:style-name="P4">2.3 Flytting av fartøy ..................................................................................................................... 5</text:p>
      <text:p text:style-name="P4">2.4 Taubåtassistanse ...................................................................................................................... 6</text:p>
      <text:p text:style-name="P4">2.5 Bruk av propell og maskineri .................................................................................................. 6</text:p>
      <text:p text:style-name="P4">2.6 Dekking av utløpsåpninger...................................................................................................... 6</text:p>
      <text:p text:style-name="P4">2.7 Røykutvikling......................................................................................................................... 6</text:p>
      <text:p text:style-name="P4">2.8 Støyende arbeid og lignende ................................................................................................... 6</text:p>
      <text:p text:style-name="P4">3 Bruk av kommunens havnearealer og havneanlegg ........................................................................ 6</text:p>
      <text:p text:style-name="P4">3.1 Virkeområde med definisjon ................................................................................................... 6</text:p>
      <text:p text:style-name="P4">3.2 Adgang til kommunens havnearealer og havneanlegg ............................................................ 6</text:p>
      <text:p text:style-name="P4">3.3 Bruk av kommunens havnearealer og havneanlegg ................................................................ 6</text:p>
      <text:p text:style-name="P4">3.4 Handel, fabrikkdrift, lagring og lignende ................................................................................ 7</text:p>
      <text:p text:style-name="P4">3.5 Lossing, lasting og transport ................................................................................................... 7</text:p>
      <text:p text:style-name="P4">3.6 Tungt godshåndteringsutstyr ................................................................................................... 7</text:p>
      <text:p text:style-name="P4">3.7 Frist for utførelse av laste- og lossearbeid............................................................................... 7</text:p>
      <text:p text:style-name="P4">3.8 Lagring av losse- og lastemateriell.......................................................................................... 7</text:p>
      <text:p text:style-name="P4">3.9 Oppbevaring av varer og lignende .......................................................................................... 7</text:p>
      <text:p text:style-name="P4">3.10 Ut- eller ompakking av varer................................................................................................... 8</text:p>
      <text:p text:style-name="P4">3.11 Fjerning av avfall..................................................................................................................... 8</text:p>
      <text:p text:style-name="P4">3.12 Fjerning av kjøretøy ................................................................................................................ 8</text:p>
      <text:p text:style-name="P4">3.13 Varsel om skade ...................................................................................................................... 8</text:p>
      <text:p text:style-name="P4">4 Forskjellige bestemmelser............................................................................................................... 8</text:p>
      <text:p text:style-name="P4">4.1 Vrak m.v. som kan volde fare eller skade ............................................................................... 8</text:p>
      <text:p text:style-name="P4">4.2 Sikring av fartøyer og gjenstander .......................................................................................... 8</text:p>
      <text:p text:style-name="P4">4.3 Bruk av offentlige arealer til plassering av fartøyer m.m........................................................ 8</text:p>
      <text:p text:style-name="P4">4.4 Overlastede fartøyer ................................................................................................................ 8</text:p>
      <text:p text:style-name="P4">4.5 Plassering av flytende arbeidsredskaper m.m.......................................................................... 8</text:p>
      <text:p text:style-name="P4">4.6 Isbryting ................................................................................................................................. 8</text:p>
      <text:p text:style-name="P4">4.7 Dykkerarbeid m.m................................................................................................................... 9</text:p>
      <text:p text:style-name="P4">4.8 Bruk av eksplosive varer ......................................................................................................... 9</text:p>
      <text:p text:style-name="P4"><text:soft-page-break/>5 Supplerende bestemmelser .............................................................................................................. 9</text:p>
      <text:p text:style-name="P4">5.1 Registrering av slepebåter, lektere og lignende....................................................................... 9</text:p>
      <text:p text:style-name="P4">5.2 Tillatelse til å sette ut anlegg og innretninger ......................................................................... 9</text:p>
      <text:p text:style-name="P4">5.3 Vesentlige hindringer eller ulemper for ferdselen................................................................... 9</text:p>
      <text:p text:style-name="P4">5.4 Arrangementer........................................................................................................................ 9</text:p>
      <text:p text:style-name="P4">5.5 Luftfartøy................................................................................................................................ 9</text:p>
      <text:p text:style-name="P4">5.6 Forbud mot visse typer motoriser ferdsel.............................................................................. 10</text:p>
      <text:p text:style-name="P4">5.7 Innseiling til og utseiling fra havnen ..................................................................................... 10</text:p>
      <text:p text:style-name="P4">5.8 Havnelos............................................................................................................................... 10</text:p>
      <text:p text:style-name="P4">5.9 Betaling av havneavgifter etc. ............................................................................................... 10</text:p>
      <text:p text:style-name="P4">5.10 Opplag .................................................................................................................................. 10</text:p>
      <text:p text:style-name="P4">5.11 Opplysninger som skal gis av havnebrukere og private kaieiere og om kommunens plikt til å</text:p>
      <text:p text:style-name="P4">føre statistikk .................................................................................................................................... 10</text:p>
      <text:p text:style-name="P4">5.12 Straff- og erstatningsbestemmelser ....................................................................................... 10</text:p>
      <text:p text:style-name="P4">6 Avsluttende bestemmelser............................................................................................................. 10</text:p>
      <text:p text:style-name="P4">6.1 Ikrafttredelse......................................................................................................................... 10</text:p>
      <text:p text:style-name="P4">6.2 Overgangsbestemmelser........................................................................................................ 10</text:p>
      <text:p text:style-name="P4">7 Vedlegg ........................................................................................................................................ 11</text:p>
      <text:p text:style-name="P4"/>
      <text:p text:style-name="P4">Ordensforskrift for Hasvik havnedistrikt</text:p>
      <text:p text:style-name="P4"/>
      <text:p text:style-name="P6">Forskriften er vedtatt av Hasvik kommunestyre i møte ______ med hjemmel i Lov om havner og</text:p>
      <text:p text:style-name="P6">farvann av 8. juni 1984 nr. 51 § 16 fjerde ledd.</text:p>
      <text:p text:style-name="P6">Forskriften er godkjent av Kystdirektoratet den ________ i medhold av lovens § 10 første ledd,</text:p>
      <text:p text:style-name="P6">jf. Fiskeridepartementets delegasjonsvedtak av 16. oktober 1990 nr. 806.</text:p>
      <text:p text:style-name="P6"/>
      <text:p text:style-name="Standard"><text:span text:style-name="T4">1 H</text:span><text:span text:style-name="T5">AVNEDISTRIKT OG HAVNEMYNDIGHETENE</text:span></text:p>
      <text:p text:style-name="P6">1.1 Virkeområde</text:p>
      <text:p text:style-name="P4">Forskriften her gjelder for Hasvik havnedistrikt (se vedlegg) med mindre annet er bestemt i de enkelte</text:p>
      <text:p text:style-name="P4">paragrafer, jf. § 10 i hvfl.</text:p>
      <text:p text:style-name="P4">Kommunestyret selv fastsetter havnedistriktets grense på land, jf. § 14 i hvfl.</text:p>
      <text:p text:style-name="P4">Om et tiltak krever tillatelse fra statlig myndighet etter Lov om havner og farvann eller forskrifter gitt i</text:p>
      <text:p text:style-name="P4">medhold av denne lov, er det ikke nødvendig med tillatelse etter denne forskrift.</text:p>
      <text:p text:style-name="P6"/>
      <text:p text:style-name="P6">1.2 Havnestyret</text:p>
      <text:p text:style-name="P4">Havnestyret har det arbeidsområde og de oppgaver som er lagt til havnestyret etter havneloven av 8.</text:p>
      <text:p text:style-name="P4">juni 1984 nr. 51 og etter delegasjon fra kommunestyre/formannskap.</text:p>
      <text:p text:style-name="P4">Havnestyret har tilsyn med at kaianlegg og andre anlegg og havneinnretninger samt arealer er i</text:p>
      <text:p text:style-name="P4">forsvarlig stand og at ferdselen på sjø og land ikke hindres eller vanskeliggjøres.</text:p>
      <text:p text:style-name="P4">Havnestyret er ansvarlig for en planmessig, rasjonell og økonomisk organisering og drift av</text:p>
      <text:p text:style-name="P4">havnevesenet.</text:p>
      <text:p text:style-name="P4">Havnestyret fører kontroll med at vedtak innenfor sitt arbeidsområde blir gjennomført, og at det blir</text:p>
      <text:p text:style-name="P4">utarbeidet årsmelding for sektoren.</text:p>
      <text:p text:style-name="P6"/>
      <text:p text:style-name="P6">1.3 Havneadministrasjonen</text:p>
      <text:p text:style-name="P4">Havneadministrasjonen har det daglige tilsyn i havnedistriktet, og skal påse at havne- og farvannsloven</text:p>
      <text:p text:style-name="P4">samt forskrifter, enkeltvedtak og andre avgjørelser truffet i medhold av denne loven blir</text:p>
      <text:p text:style-name="P4">etterlevet.</text:p>
      <text:p text:style-name="P4"><text:soft-page-break/>Under utøvelsen av sine tilsyns- og håndhevelsesoppgaver skal havneadministrasjonens tjenestemenn</text:p>
      <text:p text:style-name="P4">ha tjenestebevis tilgjengelig og kan bære uniform i de tilfeller det er hensiktsmessig. Tjenestebeviset</text:p>
      <text:p text:style-name="P4">skal vises når det forlanges.</text:p>
      <text:p text:style-name="P6"/>
      <text:p text:style-name="P6">1.4 Vedtak om bruk av sjø- og landområder</text:p>
      <text:p text:style-name="P4">Havnestyret kan nedlegge forbud mot eller vilkår for bruk av sjø- og landområdene i havnedistriktet</text:p>
      <text:p text:style-name="P4">dersom:</text:p>
      <text:p text:style-name="Standard"><text:span text:style-name="T6"><text:s text:c="2"/></text:span><text:span text:style-name="T7">Nyttetrafikken blir hindret</text:span></text:p>
      <text:p text:style-name="Standard"><text:span text:style-name="T6"><text:s text:c="2"/></text:span><text:span text:style-name="T7">Fartøyers ferdsel innen havnedistriktet blir vanskeliggjort</text:span></text:p>
      <text:p text:style-name="Standard"><text:span text:style-name="T6"><text:s text:c="2"/></text:span><text:span text:style-name="T7">Havnevirksomheten på land blir hindret</text:span></text:p>
      <text:p text:style-name="Standard"><text:span text:style-name="T6"><text:s text:c="2"/></text:span><text:span text:style-name="T7">Visse bruksområder helt eller delvis utelukker hverandre</text:span></text:p>
      <text:p text:style-name="Standard"><text:span text:style-name="T6"><text:s text:c="2"/></text:span><text:span text:style-name="T7">Vedtatte planer for bruken gjør dette nødvendig</text:span></text:p>
      <text:p text:style-name="Standard"><text:span text:style-name="T6"><text:s text:c="2"/></text:span><text:span text:style-name="T7">Bruken kan volde fare eller skade</text:span></text:p>
      <text:p text:style-name="P4">Begrensningen skal ikke være større eller vare lengre enn det som er nødvendig.</text:p>
      <text:p text:style-name="P4">I kurante tilfeller kan havneadministrasjonen nedlegge forbud eller sette vilkår som nevnt i foregående</text:p>
      <text:p text:style-name="P4">ledd. Det samme gjelder når det ikke er tid til å sammenkalle havnestyret før et nødvendig vedtak</text:p>
      <text:p text:style-name="P4">treffes.</text:p>
      <text:p text:style-name="P6"/>
      <text:p text:style-name="P6">1.5 Vilkår</text:p>
      <text:p text:style-name="P4">Til enhver tillatelse etter forskriften her kan havnestyret eller havneadministrasjonen fastsette vilkår.</text:p>
      <text:p text:style-name="P6"/>
      <text:p text:style-name="P6">1.6 Unntak</text:p>
      <text:p text:style-name="P4">Havnestyret og havneadministrasjonen kan i særlige tilfeller gjøre unntak fra forskriften.</text:p>
      <text:p text:style-name="P6"/>
      <text:p text:style-name="P6">1.7 Delegasjon</text:p>
      <text:p text:style-name="P4">Havnestyret kan gi utfyllende bestemmelser til forskriften.</text:p>
      <text:p text:style-name="P6"/>
      <text:p text:style-name="P6">1.8 Sikkerhetskontroll</text:p>
      <text:p text:style-name="P4">Havnestyret eller havneadministrasjonen kan iverksette undersøkelse av personer og gods som</text:p>
      <text:p text:style-name="P4">befinner seg i havnedistriktet når hensynet til sikkerheten til skipsfarten krever det. Dette reduserer</text:p>
      <text:p text:style-name="P4">ikke det ansvar rederne eller andre har etter sjøfartslovgivningen.</text:p>
      <text:p text:style-name="P6"/>
      <text:p text:style-name="P6">1.9 Straff</text:p>
      <text:p text:style-name="P4">Overtredelse av forskriften her straffes med bøter etter havne- og farvannslovens § 28.</text:p>
      <text:p text:style-name="P6"/>
      <text:p text:style-name="Standard"><text:span text:style-name="T4">2 F</text:span><text:span text:style-name="T5">ORTØYNING</text:span><text:span text:style-name="T4">, </text:span><text:span text:style-name="T5">OPPHOLD I HAVNEN M</text:span><text:span text:style-name="T4">.</text:span><text:span text:style-name="T5">M</text:span></text:p>
      <text:p text:style-name="P6">2.1 Fortøyning, oppankring m.v.</text:p>
      <text:p text:style-name="P4">Havneadministrasjonen kan bestemme om, hvor og på hvilken måte et fartøy kan fortøye ved</text:p>
      <text:p text:style-name="P4">kommunens anlegg. Fortøyning må ikke skje i bærende konstruksjonsdel for kai, bygning eller annen</text:p>
      <text:p text:style-name="P4">innretning. Havneadministrasjonen kan pålegge bruk av fortøyningsassistanse ved anløp til</text:p>
      <text:p text:style-name="P4">kommunalt anlegg.</text:p>
      <text:p text:style-name="P4">Fortøyninger, varp eller spring, må ikke uten tillatelse plasseres i eller utsettes over farled, eller stenge</text:p>
      <text:p text:style-name="P4">adkomsten til kaier, arealer eller på annen måte hindre ferdselen.</text:p>
      <text:p text:style-name="P4">Det er i utgangspunktet ikke noe i veien for at båter kan ligge fortøyd utenpå/ved siden av hverandre,</text:p>
      <text:p text:style-name="P4">men dette må kun skje i de tilfeller når de øvrige liggeplasser ellers er opptatt, f.eks. ved ansamlinger</text:p>
      <text:p text:style-name="P4">av fiskebåter i forbindelse med sesongfiske, arrangementer o.l.</text:p>
      <text:p text:style-name="P6"/>
      <text:p text:style-name="P6">2.2 Karantene m.m.</text:p>
      <text:p text:style-name="P4">Fartøyer som ankommer til havnen med karanteneflagg eller som beordres undergitt karantene, skal</text:p>
      <text:p text:style-name="P4">ankre på anvist ankerplass hvor fartøyet skal bli liggende inntil det gis ordre eller tillatelse til å gå til</text:p>
      <text:p text:style-name="P4">en annen ankrings- eller fortøyningsplass.</text:p>
      <text:p text:style-name="P4"><text:soft-page-break/>Fartøy som går i utenriks fart eller kommer fra områder med farlige smittsomme sykdommer, skal</text:p>
      <text:p text:style-name="P4">straks etter fortøyning ved kai ta de nødvendige forholdsregler for å hindre at skadedyr kommer i land,</text:p>
      <text:p text:style-name="P4">etter havneadministrasjonens nærmere bestemmelser.</text:p>
      <text:p text:style-name="P4">Anvisning av eller ordre eller tillatelse til å gå til annen ankerplass eller fortøyningsplass gis av</text:p>
      <text:p text:style-name="P4">kommunens helsemyndigheter gjennom havneadministrasjonen.</text:p>
      <text:p text:style-name="P6"/>
      <text:p text:style-name="P6">2.3 Flytting av fartøy</text:p>
      <text:p text:style-name="P4">Havneadministrasjonen kan bestemme at et fartøy skal flyttes eller fjernes, dersom hensynet til</text:p>
      <text:p text:style-name="P4">trafikkforholdene eller havnens drift gjøres nødvendig, eller det er fare for skade.</text:p>
      <text:p text:style-name="P4">Fartøyer med største lengde over 10 meter skal alltid ha tilgjengelig, tilstrekkelig mannskap for å</text:p>
      <text:p text:style-name="P4">kunne utføre havneadministrasjonens pålegg etter første ledd med mindre havne-administrasjonen</text:p>
      <text:p text:style-name="P4">bestemmer annet. Havneadministrasjonen kan bestemme at dette også skal gjelde mindre fartøyer.</text:p>
      <text:p text:style-name="P6"/>
      <text:p text:style-name="P6">2.4 Taubåtassistanse</text:p>
      <text:p text:style-name="P4">Havneadministrasjonen kan pålegge et fartøy bruk av taubåt dersom dette er nødvendig av</text:p>
      <text:p text:style-name="P4">sikkerhetsmessige grunner eller av hensyn til den øvrige ferdsel.</text:p>
      <text:p text:style-name="P6"/>
      <text:p text:style-name="P6">2.5 Bruk av propell og maskineri</text:p>
      <text:p text:style-name="P4">Fartøy må ikke under opphold ved kai, bruke propell, herunder sidepropell, før umiddelbart fartøyet</text:p>
      <text:p text:style-name="P4">skal gå. Under manøvrering til eller fra kai, skal det utvises forsiktighet slik at propellvannet ikke</text:p>
      <text:p text:style-name="P4">forårsaker skade på andre fartøyer eller havneanlegg. Det samme gjelder andre typer framdrifts- og</text:p>
      <text:p text:style-name="P4">manøvreringsmidler.</text:p>
      <text:p text:style-name="P4">Hjelpemaskineri som forstyrrer arbeidsforhold og omgivelser kan havneadministrasjonen pålegge å</text:p>
      <text:p text:style-name="P4">stoppet.</text:p>
      <text:p text:style-name="P4">Under opphold ved kai er bruk av fremdriftsmaskineri som forstyrrer omgivelsene forbudt.</text:p>
      <text:p text:style-name="P6"/>
      <text:p text:style-name="P6">2.6 Dekking av utløpsåpninger</text:p>
      <text:p text:style-name="P4">Under opphold ved kai skal fartøyer forsvarlig avstenge utløpsåpninger som vender mot kaien eller</text:p>
      <text:p text:style-name="P4">mot andre fartøyer i den utstrekning det er nødvendig for at spillvann, damp eller lignende ikke skal</text:p>
      <text:p text:style-name="P4">være sjenerende eller volde fare.</text:p>
      <text:p text:style-name="P6"/>
      <text:p text:style-name="P6">2.7 Røykutvikling</text:p>
      <text:p text:style-name="P4">Fartøyer i havnen må ikke forårsake sot eller røykutvikling som kan være til unødig sjenanse eller</text:p>
      <text:p text:style-name="P4">medføre skade.</text:p>
      <text:p text:style-name="P6"/>
      <text:p text:style-name="P6">2.8 Støyende arbeid og lignende</text:p>
      <text:p text:style-name="P4">Havneadministrasjonen kan forby rustbanking eller annet støyende arbeid på fartøyer i havnedistriktet.</text:p>
      <text:p text:style-name="P6"/>
      <text:p text:style-name="Standard"><text:span text:style-name="T4">3 B</text:span><text:span text:style-name="T5">RUK AV KOMMUNENS HAVNEAREALER OG HAVNEANLEGG</text:span></text:p>
      <text:p text:style-name="P6">3.1 Virkeområde med definisjon</text:p>
      <text:p text:style-name="P4">Bestemmelsene i dette kapittel gjelder havnearealer og havneanlegg som eies eller disponeres av</text:p>
      <text:p text:style-name="P4">kommunen eller av selskap og sammenslutning der kommunen eier 50 % eller mer, her benevnt</text:p>
      <text:p text:style-name="P4">kommunens havnearealer og havneanlegg. Som havnearealer og havneanlegg regnes enhver bygning,</text:p>
      <text:p text:style-name="P4">innretning eller land- og sjøarealer som brukes til havneformål.</text:p>
      <text:p text:style-name="P6"/>
      <text:p text:style-name="P6">3.2 Adgang til kommunens havnearealer og havneanlegg</text:p>
      <text:p text:style-name="P4">Havneadministrasjonen kan begrense eller forby adgang til kommunens havnearealer og havneanlegg.</text:p>
      <text:p text:style-name="P6"/>
      <text:p text:style-name="P6">3.3 Bruk av kommunens havnearealer og havneanlegg</text:p>
      <text:p text:style-name="P4">Enhver må rette seg etter de bestemmelser og pålegg som havneadministrasjonen gir i forbindelse <text:soft-page-break/>med</text:p>
      <text:p text:style-name="P4">bruken av kommunens havnearealer og havneanlegg.</text:p>
      <text:p text:style-name="P4">Kommunens havnearealer og havneanlegg må ikke uten havneadministrasjonens tillatelse brukes til</text:p>
      <text:p text:style-name="P4">virksomhet som faller utenom havnens normale aktiviteter. Kommunens almenningskaier skal i</text:p>
      <text:p text:style-name="P4">hovedsak kun benyttes til midlertidige liggeplasser,</text:p>
      <text:p text:style-name="P4">Dampskibskaia i Hasvik skal kun nyttes til rutegående gods- og passasjertrafikk. Andre typer fartøy</text:p>
      <text:p text:style-name="P4">kan også nytte denne ved behov for lasting og lossing, men det skal da innhentes tillatelse for dette.</text:p>
      <text:p text:style-name="P4">Betaling skal skje etter de til enhver tid gjeldende satser.</text:p>
      <text:p text:style-name="P4">De øvrige kommunale kaier kan også benyttes til faste liggeplasser for de største av stedets fartøyer</text:p>
      <text:p text:style-name="P4">som har betalt for fast plass. For øvrig skal disse nyttes kun til midlertidige liggeplasser.</text:p>
      <text:p text:style-name="P4">Kommunens fiskeflåte har fortrinnsrett til de faste liggeplassene ved flytebryggene, og ved 40- meters</text:p>
      <text:p text:style-name="P4">brygga har de største av denne type båter fortrinnsrett. Dette under forutsetning av at innskudd og leie</text:p>
      <text:p text:style-name="P4">er betalt.</text:p>
      <text:p text:style-name="P4">Gjestebåter som fiskefartøy, fritidsbåter o.l. skal anvises midlertidige liggeplasser både ved flytebrygger</text:p>
      <text:p text:style-name="P4">og kaier såfremt at der er plasser ledige. Betaling skal skje etter de til enhver tid gjeldende</text:p>
      <text:p text:style-name="P4">satser.</text:p>
      <text:p text:style-name="P6"/>
      <text:p text:style-name="P6">3.4 Handel, fabrikkdrift, lagring og lignende</text:p>
      <text:p text:style-name="P4">Kommunens havnearealer og havneanlegg må ikke uten tillatelse fra havneadministrasjonen brukes til</text:p>
      <text:p text:style-name="P4">handel, produksjon, auksjoner, omsetningsvirksomhet, lagring av varer og lignende.</text:p>
      <text:p text:style-name="P4">Likeledes må ikke kommunens havnearealer brukes til friluftstilstellinger og lignende som opptar stor</text:p>
      <text:p text:style-name="P4">plass eller medfører sammenstimling av mennesker, uten tillatelse fra havneadministrasjonen.</text:p>
      <text:p text:style-name="P6"/>
      <text:p text:style-name="P6">3.5 Lossing, lasting og transport</text:p>
      <text:p text:style-name="P4">Lossing, lasting og transport må skje forsvarlig slik at kommunens havnearealer og havneanlegg ikke</text:p>
      <text:p text:style-name="P4">påføres skader. Varer må ikke slepes på kai uten bruk av ruller eller traller og heller ikke styres fra</text:p>
      <text:p text:style-name="P4">kjøretøy eller fartøy uten forsvarlig underlag.</text:p>
      <text:p text:style-name="P6"/>
      <text:p text:style-name="P6">3.6 Tungt godshåndteringsutstyr</text:p>
      <text:p text:style-name="P4">Ved bruk av tungt godshåndteringsutstyr må grensene for belastning bestemt for arealet eller anlegget</text:p>
      <text:p text:style-name="P4">ikke overskrides.</text:p>
      <text:p text:style-name="P6"/>
      <text:p text:style-name="P6">3.7 Frist for utførelse av laste- og lossearbeid</text:p>
      <text:p text:style-name="P4">Havneadministrasjonen kan fastsette en rimelig frist for når lasting eller lossing skal være ferdig</text:p>
      <text:p text:style-name="P4">utført.</text:p>
      <text:p text:style-name="P6"/>
      <text:p text:style-name="P6">3.8 Lagring av losse- og lastemateriell</text:p>
      <text:p text:style-name="P4">Losse-, laste- og transportmateriell skal etter bruk fjernes eller settes bort på det sted</text:p>
      <text:p text:style-name="P4">havneadministrasjonen anviser.</text:p>
      <text:p text:style-name="P6"/>
      <text:p text:style-name="P6">3.9 Oppbevaring av varer og lignende</text:p>
      <text:p text:style-name="P4">Intet må opplegges på kommunens kaier, lagres på arealer uten havneadministrasjonens tillatelse.</text:p>
      <text:p text:style-name="P4">Varer som tillates opplagt, skal oppta minst mulig areal. Disse må ikke komme nærmere kaikanten</text:p>
      <text:p text:style-name="P4">enn 2 meter. Adkomst til lager, fartøyer, fortøyningsinnretninger, innretninger av betydning for</text:p>
      <text:p text:style-name="P4">sikkerheten eller landingstrapper må ikke sperres.</text:p>
      <text:p text:style-name="P4">Varer og lignende skal fjernes snarest mulig etter endt lossing og senest innen 48 timer, hvis</text:p>
      <text:p text:style-name="P4">havneadministrasjonen ikke tillater dem opplagt i lengere tid. Havneadministrasjonen kan flytte</text:p>
      <text:p text:style-name="P4">varene for eierens regning og risiko, når forholdene gjør det nødvendig.</text:p>
      <text:p text:style-name="P4">Kommunen er ikke forpliktet til å inngjerde eller føre tilsyn med opplagte varer på sine kaier, lager</text:p>
      <text:p text:style-name="P4">eller arealer.</text:p>
      <text:p text:style-name="P4"><text:soft-page-break/></text:p>
      <text:p text:style-name="P6">3.10 Ut- eller ompakking av varer</text:p>
      <text:p text:style-name="P4">Utpakking eller ompakking, bearbeiding og lignende som forurenser eller er til hinder for ferdselen</text:p>
      <text:p text:style-name="P4">eller arbeidet i havnen, er ikke tillatt på kommunens havnearealer og havneanlegg uten tillatelse fra</text:p>
      <text:p text:style-name="P4">havneadministrasjonen.</text:p>
      <text:p text:style-name="P6"/>
      <text:p text:style-name="P6">3.11 Fjerning av avfall</text:p>
      <text:p text:style-name="P4">Den som har benyttet havnearealer eller havneanlegg til lossing eller lasting, plikter å fjerne avfall,</text:p>
      <text:p text:style-name="P4">emballasje, rester av last og lignende så snart som mulig etter at lossing eller lasting er avsluttet og</text:p>
      <text:p text:style-name="P4">senest innen arbeidstidens slutt eller til den tid havneadministrasjonen bestemmer. Avfall m.v. må</text:p>
      <text:p text:style-name="P4">kunne anbringes på anvist sted.</text:p>
      <text:p text:style-name="P6"/>
      <text:p text:style-name="P6">3.12 Fjerning av kjøretøy</text:p>
      <text:p text:style-name="P4">Kjøretøyer som er parkert i strid med parkeringsforbud eller på en slik måte at det er til ulempe for</text:p>
      <text:p text:style-name="P4">havnevirksomheten, kan fjernes av havneadministrasjonen for eierens regning og risiko.</text:p>
      <text:p text:style-name="P6"/>
      <text:p text:style-name="P6">3.13 Varsel om skade</text:p>
      <text:p text:style-name="P4">Den som har forårsaket skade på kommunens havnearealer, havneanlegg eller innretninger, plikter</text:p>
      <text:p text:style-name="P4">snarest mulig å melde dette til havneadministrasjonen.</text:p>
      <text:p text:style-name="P6"/>
      <text:p text:style-name="Standard"><text:span text:style-name="T4">4 F</text:span><text:span text:style-name="T5">ORSKJELLIGE BESTEMMELSER</text:span></text:p>
      <text:p text:style-name="P6">4.1 Vrak m.v. som kan volde fare eller skade</text:p>
      <text:p text:style-name="P4">Vrak, synkende fartøy eller gjenstander som kan volde fare eller skade, må ikke føres inn i</text:p>
      <text:p text:style-name="P4">havnedistriktet uten etter tillatelse fra havneadministrasjonen.</text:p>
      <text:p text:style-name="P6"/>
      <text:p text:style-name="P6">4.2 Sikring av fartøyer og gjenstander</text:p>
      <text:p text:style-name="P4">Fartøyer og gjenstander må sikres slik at de ikke kan komme i drift eller på annen måte volde fare eller</text:p>
      <text:p text:style-name="P4">skade. Dersom fare eller skade likevel skulle oppstå, plikter eieren eller den ansvarlige straks å</text:p>
      <text:p text:style-name="P4">iverksette nødvendige tiltak for å hindre eller begrense faren eller skaden.</text:p>
      <text:p text:style-name="P6"/>
      <text:p text:style-name="P6">4.3 Bruk av offentlige arealer til plassering av fartøyer m.m.</text:p>
      <text:p text:style-name="P4">Uten tillatelse fra havneadministrasjonen må fartøyer eller gjenstander ikke plasseres på kommunal</text:p>
      <text:p text:style-name="P4">havneanlegg og havnearealer. Det samme gjelder for plassering på andre kommunale og offentlige</text:p>
      <text:p text:style-name="P4">arealer med mindre plasseringen er kortvarig.</text:p>
      <text:p text:style-name="P6"/>
      <text:p text:style-name="P6">4.4 Overlastede fartøyer</text:p>
      <text:p text:style-name="P4">Havneadministrasjonen kan nekte overlastede eller ikke sjødyktige fartøyer å forlate kai eller</text:p>
      <text:p text:style-name="P4">fortøyning, samt beordre slike fartøyer til nærmeste land eller kai.</text:p>
      <text:p text:style-name="P6"/>
      <text:p text:style-name="P6">4.5 Plassering av flytende arbeidsredskaper m.m.</text:p>
      <text:p text:style-name="P4">Ved plassering av mudderapparater, dykker- og arbeidsprammer, flåter og lignende, eller hvor det</text:p>
      <text:p text:style-name="P4">pågår anleggsarbeide i og ved sjøen, skal det vises særlig aktsomhet. Passerende må om nødvendig</text:p>
      <text:p text:style-name="P4">holde godt unna og redusere hastigheten til minste styringsfart slik at det ikke oppstår bølgeslag eller</text:p>
      <text:p text:style-name="P4">annen fare for skade.</text:p>
      <text:p text:style-name="P6"/>
      <text:p text:style-name="P6">4.6 Isbryting</text:p>
      <text:p text:style-name="P4">Utenfor de alminnelig benyttede skipsleiene, må ingen bryte råk eller lage annen åpning i isen som</text:p>
      <text:p text:style-name="P4">kan volde fare eller ulempe, uten at det er innhentet tillatelse fra havneadministrasjonen.</text:p>
      <text:p text:style-name="P4">Havneadministrasjonen avgjør hva som kan regnes som alminnelig benyttet skipslei.</text:p>
      <text:p text:style-name="P6"/>
      <text:p text:style-name="P6"><text:soft-page-break/>4.7 Dykkerarbeid m.m.</text:p>
      <text:p text:style-name="P4">Dykkerarbeid skal ikke finne sted uten etter tillatelse fra havneadministrasjonen.</text:p>
      <text:p text:style-name="P4">Dykkerarbeid skal markeres med det internasjonale signalflagg ”A” eller med tilsvarende merket</text:p>
      <text:p text:style-name="P4">skjerm. Om natten skal markeringen være belyst.</text:p>
      <text:p text:style-name="P4">Bestemmelsene gjelder ikke der dykking av sikkerhetsmessige årsaker eller for å berge verdier, må</text:p>
      <text:p text:style-name="P4">skje før tillatelse er gitt. I slike tilfeller skal det snarest mulig foretas merking som nevnt i denne</text:p>
      <text:p text:style-name="P4">bestemmelsens annet ledd, og gis melding til havneadministrasjonen om dykking.</text:p>
      <text:p text:style-name="P6"/>
      <text:p text:style-name="P6">4.8 Bruk av eksplosive varer</text:p>
      <text:p text:style-name="P4">Eksplosive varer skal ikke brukes før det er gitt tillatelse fra havneadministrasjonen.</text:p>
      <text:p text:style-name="P6"/>
      <text:p text:style-name="Standard"><text:span text:style-name="T4">5 S</text:span><text:span text:style-name="T5">UPPLERENDE BESTEMMELSER</text:span></text:p>
      <text:p text:style-name="P6">5.1 Registrering av slepebåter, lektere og lignende</text:p>
      <text:p text:style-name="P4">Den som disponerer losjiskip, lektere, slepebåter, vannbåter, bunkringsbåter, verkstedbåter,</text:p>
      <text:p text:style-name="P4">foringsbåter eller produksjonsfartøyer som bare skal anvendes innenfor havnedistriktet skal, innen</text:p>
      <text:p text:style-name="P4">utgangen av januar hvert år, melde fra til havneadministrasjonen for registrering og gi de opplysninger</text:p>
      <text:p text:style-name="P4">havneadministrasjonen ber om. Fartøyer av denne art som tas i bruk innen havnedistriktet i løpet av</text:p>
      <text:p text:style-name="P4">året, skal innen 8 dager etter at de er tatt i bruk meldes til havneadministrasjonen.</text:p>
      <text:p text:style-name="P4">Dersom fartøy nevnt i foregående ledd ikke er påført registreringsnummer, kan det tildeles et nummer</text:p>
      <text:p text:style-name="P4">av havneadministrasjonen som også bestemmer hvordan nummeret skal påføres fartøyet. Det</text:p>
      <text:p text:style-name="P4">registeret havneadministrasjonen fører etter denne bestemmelse skal være offentlig.</text:p>
      <text:p text:style-name="P6"/>
      <text:p text:style-name="P6">5.2 Tillatelse til å sette ut anlegg og innretninger</text:p>
      <text:p text:style-name="P4">Ingen må legge ut faste eller flytende anlegg eller innretninger slik som for eksempel flåter,</text:p>
      <text:p text:style-name="P4">fortøyningsinnretninger, merker, bøyer og lignende uten etter tillatelse fra havneadministrasjonen.</text:p>
      <text:p text:style-name="P4">Dette gjelder ikke dersom tiltaket er kortvarig og ikke vil være til ulempe for ferdselen eller andre</text:p>
      <text:p text:style-name="P4">brukere av området.</text:p>
      <text:p text:style-name="P6"/>
      <text:p text:style-name="P6">5.3 Vesentlige hindringer eller ulemper for ferdselen</text:p>
      <text:p text:style-name="P4">Når bruk av farvann kan skape vesentlige hindringer eller ulemper for den alminnelige ferdsel, skal det</text:p>
      <text:p text:style-name="P4">gis melding til havneadministrasjonen om bruken senest 24 timer før den iverksettes.</text:p>
      <text:p text:style-name="P4">Havneadministrasjonen kan kreve at bruken ikke må skje uten tillatelse.</text:p>
      <text:p text:style-name="P6"/>
      <text:p text:style-name="P6">5.4 Arrangementer</text:p>
      <text:p text:style-name="P4">Arrangør eller ansvarlig for regattaer, båtstevner, fritidsbåtsamlinger eller andre arrangementer som</text:p>
      <text:p text:style-name="P4">kan være til ulempe for nyttetrafikken skal hvis mulig senest 24 timer før arrangementets begynnelse</text:p>
      <text:p text:style-name="P4">gi melding til havneadministrasjonen.</text:p>
      <text:p text:style-name="P4">Havneadministrasjonen kan kreve at arrangementet ikke må skje uten tillatelse.</text:p>
      <text:p text:style-name="P6"/>
      <text:p text:style-name="P6">5.5 Luftfartøy</text:p>
      <text:p text:style-name="P4">Luftfartøy kan lande og starte uten særskilte restriksjoner i Hasvik havnedistrikt (vedlegg 1).</text:p>
      <text:p text:style-name="P4"/>
      <text:p text:style-name="P6">5.6 Forbud mot visse typer motoriser ferdsel</text:p>
      <text:p text:style-name="P4">Bruk av jet-ski, vannscooter, vannmotorsykkel, vannmopeder, motorisert surfebrett og lignende må</text:p>
      <text:p text:style-name="P4">ikke finne sted innenfor Hasvik havnedistrikt (trafikkområde) uten etter tillatelse fra</text:p>
      <text:p text:style-name="P4">havneadministrasjonen og kun på anvist område.</text:p>
      <text:p text:style-name="P6"/>
      <text:p text:style-name="P6">5.7 Innseiling til og utseiling fra havnen</text:p>
      <text:p text:style-name="P4">Det er særskilte restriksjoner knyttet til ut og innseiling av Hasvik havn kf vedlegg. Det er ikke</text:p>
      <text:p text:style-name="P4">tilsvarende restriksjoner for de øvrige havnene.</text:p>
      <text:p text:style-name="P6"><text:soft-page-break/></text:p>
      <text:p text:style-name="P6">5.8 Havnelos</text:p>
      <text:p text:style-name="P4">Fartøyer som ønsker bistand av havnelos, skal rekvirere havnelos gjennom havneadministrasjonen.</text:p>
      <text:p text:style-name="P6"/>
      <text:p text:style-name="P6">5.9 Betaling av havneavgifter etc.</text:p>
      <text:p text:style-name="P4">Havneavgifter skal betales etter de til enhver tid gjeldende avgiftsregulativ (Avgiftsregulativ Hasvik</text:p>
      <text:p text:style-name="P4">havn) hvor de nærmere bestemmelser om avgiftens størrelse og beregning er inntatt.</text:p>
      <text:p text:style-name="P4">Havneadministrasjonen kan nekte fartøy å fortale havnen før bøter, avgifter eller skadeerstatning som</text:p>
      <text:p text:style-name="P4">måtte påhvile det, er betalt eller godkjent sikkerhet stilles.</text:p>
      <text:p text:style-name="P6"/>
      <text:p text:style-name="P6">5.10 Opplag</text:p>
      <text:p text:style-name="P4">Opplag av fartøy kan, med mindre havneadministrasjonen bestemmer annerledes, bare skje etter</text:p>
      <text:p text:style-name="P4">tillatelse og spesiell anvisning fra havneadministrasjonen.</text:p>
      <text:p text:style-name="P6"/>
      <text:p text:style-name="P6">5.11 Opplysninger som skal gis av havnebrukere og private kaieiere og om kommunens plikt til</text:p>
      <text:p text:style-name="P6">å føre statistikk</text:p>
      <text:p text:style-name="P4">Jf. forskrift av 17.08.1989 nr. 819 om opplysninger som skal gis av havnebrukere og private kaieiere</text:p>
      <text:p text:style-name="P4">og om kommunens plikt til å føre statistikk.</text:p>
      <text:p text:style-name="P6"/>
      <text:p text:style-name="P6">5.12 Straff- og erstatningsbestemmelser</text:p>
      <text:p text:style-name="P4">Overtredelse av bestemmelsene i dette reglement eller unnlatelse av å etterkomme</text:p>
      <text:p text:style-name="P4">havnestyret/havneadministrasjonens beslutninger, kan straffes med bøter hvis ikke strengere straff</text:p>
      <text:p text:style-name="P4">kommer til anvendelse i henhold til straffeloven.</text:p>
      <text:p text:style-name="P4">Medfører overtredelsen eller unnlatelsen skade av noen art skal vedkommende erstatte denne fullt ut.</text:p>
      <text:p text:style-name="P4">Fører av fartøy, reder eller agent, er med hensyn til bøter og skadeerstatning ansvarlig for sine folks</text:p>
      <text:p text:style-name="P4">handlinger, med mindre forseelsen bevises å være begått mot hans uttrykkelige ordre. Likeså hefter</text:p>
      <text:p text:style-name="P4">fartøyet for avgifter, bøter og erstatninger som føreren etter havneloven er ansvarlig for.</text:p>
      <text:p text:style-name="P6"/>
      <text:p text:style-name="Standard"><text:span text:style-name="T4">6 A</text:span><text:span text:style-name="T5">VSLUTTENDE BESTEMMELSER</text:span></text:p>
      <text:p text:style-name="P6">6.1 Ikrafttredelse</text:p>
      <text:p text:style-name="P4">Forskriften trer i kraft fra den __________.</text:p>
      <text:p text:style-name="P6">6.2 Overgangsbestemmelser</text:p>
      <text:p text:style-name="P4">Tiltak det kreves tillatelse til etter disse forskrifter, og som allerede var foretatt uten tillatelse etter</text:p>
      <text:p text:style-name="P4">tidligere gjeldende lovgivning og forskrifter, kan kreves omgjort med 3 måneders varsel. Dersom det</text:p>
      <text:p text:style-name="P4">ikke er mulig å varsle eieren av fartøyet, anlegget eller innretninger, kan disse fjernes uten varsel.</text:p>
      <text:p text:style-name="P6"/>
      <text:p text:style-name="Standard"><text:span text:style-name="T4">7 V</text:span><text:span text:style-name="T5">EDLEGG</text:span></text:p>
      <text:p text:style-name="P4">1. Hasvik havnedistrikts grenser til sjøs og på land</text:p>
      <text:p text:style-name="P4"/>
      <text:p text:style-name="P5"/>
      <text:p text:style-name="P5"/>
      <text:p text:style-name="Standard"/>
      <text:p text:style-name="P1"/>
      <text:p text:style-name="P12"><text:tab/><text:tab/><text:tab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Wingdings-Regular" svg:font-family="Wingdings-Regular"/>
    <style:font-face style:name="Garamond-Bold" svg:font-family="Garamond-Bold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keltlinje" style:family="paragraph" style:parent-style-name="Standard">
      <style:paragraph-properties fo:orphans="2" fo:widows="2">
        <style:tab-stops>
          <style:tab-stop style:position="3cm"/>
          <style:tab-stop style:position="10.001cm"/>
          <style:tab-stop style:position="13.00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3" style:family="table">
      <style:table-properties style:width="8.999cm" fo:margin-left="1.752cm" table:align="left" style:writing-mode="lr-tb"/>
    </style:style>
    <style:style style:name="Tabell3.A" style:family="table-column">
      <style:table-column-properties style:column-width="8.999cm"/>
    </style:style>
    <style:style style:name="Tabell3.1" style:family="table-row">
      <style:table-row-properties style:min-row-height="1.251cm"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2" style:family="table">
      <style:table-properties style:width="16.125cm" fo:margin-left="-0.123cm" table:align="left" style:writing-mode="lr-tb"/>
    </style:style>
    <style:style style:name="Tabell2.A" style:family="table-column">
      <style:table-column-properties style:column-width="5.375cm"/>
    </style:style>
    <style:style style:name="Tabell2.B" style:family="table-column">
      <style:table-column-properties style:column-width="6.502cm"/>
    </style:style>
    <style:style style:name="Tabell2.C" style:family="table-column">
      <style:table-column-properties style:column-width="4.249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MP3" style:family="paragraph" style:parent-style-name="Header">
      <style:text-properties fo:font-size="1pt" style:font-size-asian="1pt"/>
    </style:style>
    <style:style style:name="MP4" style:family="paragraph" style:parent-style-name="Header">
      <style:text-properties fo:font-size="2pt" style:font-size-asian="2pt"/>
    </style:style>
    <style:style style:name="MP5" style:family="paragraph" style:parent-style-name="Footer">
      <style:paragraph-properties style:snap-to-layout-grid="false"/>
      <style:text-properties fo:font-size="10pt" style:font-size-asian="10pt"/>
    </style:style>
    <style:style style:name="MT1" style:family="text">
      <style:text-properties fo:font-size="14pt" style:font-size-asian="14pt"/>
    </style:style>
    <style:style style:name="MT2" style:family="text">
      <style:text-properties fo:font-size="16pt" style:font-size-asian="16pt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bottom="1.154cm" style:dynamic-spacing="true"/>
      </style:header-style>
      <style:footer-style>
        <style:header-footer-properties fo:min-height="1.252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3" table:style-name="Tabell3">
          <table:table-column table:style-name="Tabell3.A"/>
          <table:table-row table:style-name="Tabell3.1">
            <table:table-cell table:style-name="Tabell3.A1" office:value-type="string">
              <text:p text:style-name="MP1"><text:span text:style-name="MT1"><text:tab/></text:span><text:span text:style-name="MT2">HASVIK <text:s/>KOMMUNE</text:span></text:p>
              <text:p text:style-name="MP2"><text:span text:style-name="MT3"><text:tab/></text:span>Fjellvn. 6</text:p>
              <text:p text:style-name="MP2"><text:tab/>9593 <text:s/>Breivikbotn</text:p>
            </table:table-cell>
          </table:table-row>
        </table:table>
        <text:p text:style-name="MP3"><draw:frame draw:style-name="Mfr1" draw:name="bilder1" text:anchor-type="paragraph" svg:x="1.785cm" svg:y="1.272cm" svg:width="1.667cm" svg:height="1.884cm" draw:z-index="7"><draw:image xlink:href="Pictures/10000000000000E600000105133D29F6.png" xlink:type="simple" xlink:show="embed" xlink:actuate="onLoad"/></draw:frame></text:p>
        <text:p text:style-name="MP4"/>
        <text:p text:style-name="Header"/>
      </style:header>
      <style:footer>
        <table:table table:name="Tabell2" table:style-name="Tabell2">
          <table:table-column table:style-name="Tabell2.A"/>
          <table:table-column table:style-name="Tabell2.B"/>
          <table:table-column table:style-name="Tabell2.C"/>
          <table:table-row table:style-name="Tabell2.1">
            <table:table-cell table:style-name="Tabell2.A1" office:value-type="string">
              <text:p text:style-name="MP5">Telefon: 78 45 27 00</text:p>
            </table:table-cell>
            <table:table-cell table:style-name="Tabell2.A1" office:value-type="string">
              <text:p text:style-name="MP5">Saksbeh: Are Hammervold Solvang</text:p>
            </table:table-cell>
            <table:table-cell table:style-name="Tabell2.A1" office:value-type="string">
              <text:p text:style-name="MP5">Org.nr: <text:s text:c="7"/>964830711</text:p>
            </table:table-cell>
          </table:table-row>
          <table:table-row table:style-name="Tabell2.1">
            <table:table-cell table:style-name="Tabell2.A2" office:value-type="string">
              <text:p text:style-name="MP5">Telefax: <text:s/>78 45 27 01</text:p>
            </table:table-cell>
            <table:table-cell table:style-name="Tabell2.A2" office:value-type="string">
              <text:p text:style-name="MP5">Saksbeh. dir. tlf: 78 45 27 12</text:p>
            </table:table-cell>
            <table:table-cell table:style-name="Tabell2.A2" office:value-type="string">
              <text:p text:style-name="MP5">Bankkonto: 4912 050 0103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il</dc:title>
    <meta:initial-creator>IBM Utdanningssenter</meta:initial-creator>
    <meta:creation-date>2010-03-19T14:51:00</meta:creation-date>
    <dc:creator>Anne Olsen-Ryum</dc:creator>
    <dc:date>2010-03-19T14:53:31.66</dc:date>
    <meta:print-date>2004-08-31T09:40:00</meta:print-date>
    <meta:editing-cycles>2</meta:editing-cycles>
    <meta:editing-duration>PT00H02M00S</meta:editing-duration>
    <meta:document-statistic meta:table-count="2" meta:image-count="1" meta:object-count="0" meta:page-count="8" meta:paragraph-count="339" meta:word-count="2972" meta:character-count="26327"/>
    <meta:generator>OpenOffice.org/3.2$Win32 OpenOffice.org_project/320m12$Build-9483</meta:generator>
  </office:meta>
</office:document-meta>
</file>