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3D00007A0F00007F8A6220738D.wmf"/>
  <manifest:file-entry manifest:media-type="image/png" manifest:full-path="Pictures/10000000000000E600000105133D29F6.png"/>
  <manifest:file-entry manifest:media-type="" manifest:full-path="Pictures/200000200000440200007D78F13D8E40.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NewRomanPS-ItalicMT" svg:font-family="TimesNewRomanPS-ItalicMT" style:font-family-generic="roman"/>
    <style:font-face style:name="TimesNewRomanPSMT" svg:font-family="TimesNewRomanPSMT" style:font-family-generic="roman"/>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2" style:family="table">
      <style:table-properties style:width="16.399cm" fo:margin-left="-0.199cm" table:align="left" style:writing-mode="lr-tb"/>
    </style:style>
    <style:style style:name="Tabell2.A" style:family="table-column">
      <style:table-column-properties style:column-width="3.48cm"/>
    </style:style>
    <style:style style:name="Tabell2.B" style:family="table-column">
      <style:table-column-properties style:column-width="3.413cm"/>
    </style:style>
    <style:style style:name="Tabell2.C" style:family="table-column">
      <style:table-column-properties style:column-width="3.651cm"/>
    </style:style>
    <style:style style:name="Tabell2.D" style:family="table-column">
      <style:table-column-properties style:column-width="3.679cm"/>
    </style:style>
    <style:style style:name="Tabell2.E" style:family="table-column">
      <style:table-column-properties style:column-width="2.175cm"/>
    </style:style>
    <style:style style:name="Tabell2.1" style:family="table-row">
      <style:table-row-properties style:keep-together="true" fo:keep-together="auto"/>
    </style:style>
    <style:style style:name="Tabell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2.E1" style:family="table-cell">
      <style:table-cell-properties style:vertical-align="top" fo:padding-left="0.191cm" fo:padding-right="0.191cm" fo:padding-top="0cm" fo:padding-bottom="0cm" fo:border="0.018cm solid #000000" style:writing-mode="lr-tb"/>
    </style:style>
    <style:style style:name="Tabell3" style:family="table">
      <style:table-properties style:width="16.399cm" fo:margin-left="-0.199cm" table:align="left" style:writing-mode="lr-tb"/>
    </style:style>
    <style:style style:name="Tabell3.A" style:family="table-column">
      <style:table-column-properties style:column-width="3.655cm"/>
    </style:style>
    <style:style style:name="Tabell3.B" style:family="table-column">
      <style:table-column-properties style:column-width="3.221cm"/>
    </style:style>
    <style:style style:name="Tabell3.C" style:family="table-column">
      <style:table-column-properties style:column-width="3.484cm"/>
    </style:style>
    <style:style style:name="Tabell3.D" style:family="table-column">
      <style:table-column-properties style:column-width="3.709cm"/>
    </style:style>
    <style:style style:name="Tabell3.E" style:family="table-column">
      <style:table-column-properties style:column-width="2.33cm"/>
    </style:style>
    <style:style style:name="Tabell3.1" style:family="table-row">
      <style:table-row-properties style:keep-together="true" fo:keep-together="auto"/>
    </style:style>
    <style:style style:name="Tabell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3.E1" style:family="table-cell">
      <style:table-cell-properties style:vertical-align="top" fo:padding-left="0.191cm" fo:padding-right="0.191cm" fo:padding-top="0cm" fo:padding-bottom="0cm" fo:border="0.018cm solid #000000" style:writing-mode="lr-tb"/>
    </style:style>
    <style:style style:name="Tabell4" style:family="table">
      <style:table-properties style:width="22.521cm" fo:margin-left="-0.51cm" table:align="left" style:writing-mode="lr-tb"/>
    </style:style>
    <style:style style:name="Tabell4.A" style:family="table-column">
      <style:table-column-properties style:column-width="3.002cm"/>
    </style:style>
    <style:style style:name="Tabell4.B" style:family="table-column">
      <style:table-column-properties style:column-width="5.251cm"/>
    </style:style>
    <style:style style:name="Tabell4.C" style:family="table-column">
      <style:table-column-properties style:column-width="5.249cm"/>
    </style:style>
    <style:style style:name="Tabell4.D" style:family="table-column">
      <style:table-column-properties style:column-width="6.752cm"/>
    </style:style>
    <style:style style:name="Tabell4.E" style:family="table-column">
      <style:table-column-properties style:column-width="2.267cm"/>
    </style:style>
    <style:style style:name="Tabell4.1" style:family="table-row">
      <style:table-row-properties style:keep-together="true" fo:keep-together="auto"/>
    </style:style>
    <style:style style:name="Tabell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4.E1" style:family="table-cell">
      <style:table-cell-properties style:vertical-align="top" fo:padding-left="0.123cm" fo:padding-right="0.123cm" fo:padding-top="0cm" fo:padding-bottom="0cm" fo:border="0.018cm solid #000000" style:writing-mode="lr-tb"/>
    </style:style>
    <style:style style:name="Tabell5" style:family="table">
      <style:table-properties style:width="25.527cm" fo:margin-left="-0.76cm" table:align="left" style:writing-mode="lr-tb"/>
    </style:style>
    <style:style style:name="Tabell5.A" style:family="table-column">
      <style:table-column-properties style:column-width="3.002cm"/>
    </style:style>
    <style:style style:name="Tabell5.B" style:family="table-column">
      <style:table-column-properties style:column-width="3.75cm"/>
    </style:style>
    <style:style style:name="Tabell5.C" style:family="table-column">
      <style:table-column-properties style:column-width="5.251cm"/>
    </style:style>
    <style:style style:name="Tabell5.D" style:family="table-column">
      <style:table-column-properties style:column-width="8.516cm"/>
    </style:style>
    <style:style style:name="Tabell5.E" style:family="table-column">
      <style:table-column-properties style:column-width="5.008cm"/>
    </style:style>
    <style:style style:name="Tabell5.1" style:family="table-row">
      <style:table-row-properties style:keep-together="true" fo:keep-together="auto"/>
    </style:style>
    <style:style style:name="Tabell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5.E1" style:family="table-cell">
      <style:table-cell-properties style:vertical-align="top" fo:padding-left="0.123cm" fo:padding-right="0.123cm" fo:padding-top="0cm" fo:padding-bottom="0cm" fo:border="0.018cm solid #000000" style:writing-mode="lr-tb"/>
    </style:style>
    <style:style style:name="Tabell6" style:family="table">
      <style:table-properties style:width="16.732cm" fo:margin-left="-0.199cm" table:align="left" style:writing-mode="lr-tb"/>
    </style:style>
    <style:style style:name="Tabell6.A" style:family="table-column">
      <style:table-column-properties style:column-width="3.041cm"/>
    </style:style>
    <style:style style:name="Tabell6.B" style:family="table-column">
      <style:table-column-properties style:column-width="3.097cm"/>
    </style:style>
    <style:style style:name="Tabell6.C" style:family="table-column">
      <style:table-column-properties style:column-width="3.228cm"/>
    </style:style>
    <style:style style:name="Tabell6.D" style:family="table-column">
      <style:table-column-properties style:column-width="4.145cm"/>
    </style:style>
    <style:style style:name="Tabell6.E" style:family="table-column">
      <style:table-column-properties style:column-width="3.221cm"/>
    </style:style>
    <style:style style:name="Tabell6.1" style:family="table-row">
      <style:table-row-properties style:keep-together="true" fo:keep-together="auto"/>
    </style:style>
    <style:style style:name="Tabell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6.E1" style:family="table-cell">
      <style:table-cell-properties style:vertical-align="top" fo:padding-left="0.191cm" fo:padding-right="0.191cm" fo:padding-top="0cm" fo:padding-bottom="0cm" fo:border="0.018cm solid #000000" style:writing-mode="lr-tb"/>
    </style:style>
    <style:style style:name="Tabell7" style:family="table">
      <style:table-properties style:width="17.903cm" fo:margin-left="-0.199cm" table:align="left" style:writing-mode="lr-tb"/>
    </style:style>
    <style:style style:name="Tabell7.A" style:family="table-column">
      <style:table-column-properties style:column-width="3.485cm"/>
    </style:style>
    <style:style style:name="Tabell7.B" style:family="table-column">
      <style:table-column-properties style:column-width="3.732cm"/>
    </style:style>
    <style:style style:name="Tabell7.C" style:family="table-column">
      <style:table-column-properties style:column-width="3.226cm"/>
    </style:style>
    <style:style style:name="Tabell7.D" style:family="table-column">
      <style:table-column-properties style:column-width="4.027cm"/>
    </style:style>
    <style:style style:name="Tabell7.E" style:family="table-column">
      <style:table-column-properties style:column-width="3.433cm"/>
    </style:style>
    <style:style style:name="Tabell7.1" style:family="table-row">
      <style:table-row-properties style:min-row-height="1.556cm" style:keep-together="true" fo:keep-together="auto"/>
    </style:style>
    <style:style style:name="Tabell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7.E1" style:family="table-cell">
      <style:table-cell-properties style:vertical-align="top" fo:padding-left="0.191cm" fo:padding-right="0.191cm" fo:padding-top="0cm" fo:padding-bottom="0cm" fo:border="0.018cm solid #000000" style:writing-mode="lr-tb"/>
    </style:style>
    <style:style style:name="Tabell7.2" style:family="table-row">
      <style:table-row-properties style:keep-together="true" fo:keep-together="auto"/>
    </style:style>
    <style:style style:name="Tabell8" style:family="table">
      <style:table-properties style:width="22.273cm" fo:margin-left="-0.51cm" table:align="left" style:writing-mode="lr-tb"/>
    </style:style>
    <style:style style:name="Tabell8.A" style:family="table-column">
      <style:table-column-properties style:column-width="3.501cm"/>
    </style:style>
    <style:style style:name="Tabell8.B" style:family="table-column">
      <style:table-column-properties style:column-width="4.501cm"/>
    </style:style>
    <style:style style:name="Tabell8.C" style:family="table-column">
      <style:table-column-properties style:column-width="4.5cm"/>
    </style:style>
    <style:style style:name="Tabell8.D" style:family="table-column">
      <style:table-column-properties style:column-width="5.251cm"/>
    </style:style>
    <style:style style:name="Tabell8.E" style:family="table-column">
      <style:table-column-properties style:column-width="4.519cm"/>
    </style:style>
    <style:style style:name="Tabell8.1" style:family="table-row">
      <style:table-row-properties style:keep-together="true" fo:keep-together="auto"/>
    </style:style>
    <style:style style:name="Tabell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8.E1" style:family="table-cell">
      <style:table-cell-properties style:vertical-align="top" fo:padding-left="0.123cm" fo:padding-right="0.123cm" fo:padding-top="0cm" fo:padding-bottom="0cm" fo:border="0.018cm solid #000000" style:writing-mode="lr-tb"/>
    </style:style>
    <style:style style:name="Tabell9" style:family="table">
      <style:table-properties style:width="22.273cm" fo:margin-left="-0.51cm" table:align="left" style:writing-mode="lr-tb"/>
    </style:style>
    <style:style style:name="Tabell9.A" style:family="table-column">
      <style:table-column-properties style:column-width="3.501cm"/>
    </style:style>
    <style:style style:name="Tabell9.B" style:family="table-column">
      <style:table-column-properties style:column-width="4.752cm"/>
    </style:style>
    <style:style style:name="Tabell9.C" style:family="table-column">
      <style:table-column-properties style:column-width="4.75cm"/>
    </style:style>
    <style:style style:name="Tabell9.D" style:family="table-column">
      <style:table-column-properties style:column-width="7.251cm"/>
    </style:style>
    <style:style style:name="Tabell9.E" style:family="table-column">
      <style:table-column-properties style:column-width="2.018cm"/>
    </style:style>
    <style:style style:name="Tabell9.1" style:family="table-row">
      <style:table-row-properties style:keep-together="true" fo:keep-together="auto"/>
    </style:style>
    <style:style style:name="Tabell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9.E1" style:family="table-cell">
      <style:table-cell-properties style:vertical-align="top" fo:padding-left="0.123cm" fo:padding-right="0.123cm" fo:padding-top="0cm" fo:padding-bottom="0cm" fo:border="0.018cm solid #000000" style:writing-mode="lr-tb"/>
    </style:style>
    <style:style style:name="Tabell10" style:family="table">
      <style:table-properties style:width="16.399cm" fo:margin-left="-0.199cm" table:align="left" style:writing-mode="lr-tb"/>
    </style:style>
    <style:style style:name="Tabell10.A" style:family="table-column">
      <style:table-column-properties style:column-width="3.692cm"/>
    </style:style>
    <style:style style:name="Tabell10.B" style:family="table-column">
      <style:table-column-properties style:column-width="3.272cm"/>
    </style:style>
    <style:style style:name="Tabell10.C" style:family="table-column">
      <style:table-column-properties style:column-width="3.526cm"/>
    </style:style>
    <style:style style:name="Tabell10.D" style:family="table-column">
      <style:table-column-properties style:column-width="3.293cm"/>
    </style:style>
    <style:style style:name="Tabell10.E" style:family="table-column">
      <style:table-column-properties style:column-width="2.616cm"/>
    </style:style>
    <style:style style:name="Tabell10.1" style:family="table-row">
      <style:table-row-properties style:keep-together="true" fo:keep-together="auto"/>
    </style:style>
    <style:style style:name="Tabell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10.E1" style:family="table-cell">
      <style:table-cell-properties style:vertical-align="top" fo:padding-left="0.191cm" fo:padding-right="0.191cm" fo:padding-top="0cm" fo:padding-bottom="0cm" fo:border="0.018cm solid #000000" style:writing-mode="lr-tb"/>
    </style:style>
    <style:style style:name="Tabell11" style:family="table">
      <style:table-properties style:width="16.399cm" fo:margin-left="-0.199cm" table:align="left" style:writing-mode="lr-tb"/>
    </style:style>
    <style:style style:name="Tabell11.A" style:family="table-column">
      <style:table-column-properties style:column-width="3.789cm"/>
    </style:style>
    <style:style style:name="Tabell11.B" style:family="table-column">
      <style:table-column-properties style:column-width="3.385cm"/>
    </style:style>
    <style:style style:name="Tabell11.C" style:family="table-column">
      <style:table-column-properties style:column-width="3.217cm"/>
    </style:style>
    <style:style style:name="Tabell11.E" style:family="table-column">
      <style:table-column-properties style:column-width="2.79cm"/>
    </style:style>
    <style:style style:name="Tabell11.1" style:family="table-row">
      <style:table-row-properties style:keep-together="true" fo:keep-together="auto"/>
    </style:style>
    <style:style style:name="Tabell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11.E1" style:family="table-cell">
      <style:table-cell-properties style:vertical-align="top" fo:padding-left="0.191cm" fo:padding-right="0.191cm" fo:padding-top="0cm" fo:padding-bottom="0cm" fo:border="0.018cm solid #000000" style:writing-mode="lr-tb"/>
    </style:style>
    <style:style style:name="Tabell12" style:family="table">
      <style:table-properties style:width="16.399cm" fo:margin-left="-0.199cm" table:align="left" style:writing-mode="lr-tb"/>
    </style:style>
    <style:style style:name="Tabell12.A" style:family="table-column">
      <style:table-column-properties style:column-width="3.789cm"/>
    </style:style>
    <style:style style:name="Tabell12.B" style:family="table-column">
      <style:table-column-properties style:column-width="3.385cm"/>
    </style:style>
    <style:style style:name="Tabell12.C" style:family="table-column">
      <style:table-column-properties style:column-width="3.217cm"/>
    </style:style>
    <style:style style:name="Tabell12.E" style:family="table-column">
      <style:table-column-properties style:column-width="2.79cm"/>
    </style:style>
    <style:style style:name="Tabell12.1" style:family="table-row">
      <style:table-row-properties style:keep-together="true" fo:keep-together="auto"/>
    </style:style>
    <style:style style:name="Tabell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12.E1" style:family="table-cell">
      <style:table-cell-properties style:vertical-align="top" fo:padding-left="0.191cm" fo:padding-right="0.191cm" fo:padding-top="0cm" fo:padding-bottom="0cm" fo:border="0.018cm solid #000000" style:writing-mode="lr-tb"/>
    </style:style>
    <style:style style:name="P1" style:family="paragraph" style:parent-style-name="Text_20_body">
      <style:paragraph-properties fo:orphans="2" fo:widows="2"/>
    </style:style>
    <style:style style:name="P2" style:family="paragraph" style:parent-style-name="Text_20_body">
      <style:text-properties style:font-size-complex="12pt"/>
    </style:style>
    <style:style style:name="P3" style:family="paragraph" style:parent-style-name="Text_20_body">
      <style:text-properties fo:font-weight="bold" style:font-weight-asian="bold" style:font-size-complex="12pt"/>
    </style:style>
    <style:style style:name="P4" style:family="paragraph" style:parent-style-name="Contents_20_3">
      <style:paragraph-properties>
        <style:tab-stops>
          <style:tab-stop style:position="15.998cm" style:type="right" style:leader-style="dotted" style:leader-text="."/>
        </style:tab-stops>
      </style:paragraph-properties>
    </style:style>
    <style:style style:name="P5" style:family="paragraph" style:parent-style-name="Contents_20_2">
      <style:paragraph-properties>
        <style:tab-stops>
          <style:tab-stop style:position="15.984cm" style:type="right" style:leader-style="dotted" style:leader-text="."/>
        </style:tab-stops>
      </style:paragraph-properties>
    </style:style>
    <style:style style:name="P6" style:family="paragraph" style:parent-style-name="Contents_20_2">
      <style:paragraph-properties>
        <style:tab-stops>
          <style:tab-stop style:position="15.998cm" style:type="right" style:leader-style="dotted" style:leader-text="."/>
        </style:tab-stops>
      </style:paragraph-properties>
    </style:style>
    <style:style style:name="P7" style:family="paragraph" style:parent-style-name="Standard">
      <style:paragraph-properties fo:orphans="2" fo:widows="2"/>
    </style:style>
    <style:style style:name="P8" style:family="paragraph" style:parent-style-name="Standard" style:list-style-name="WW8Num28">
      <style:paragraph-properties fo:orphans="2" fo:widows="2" style:text-autospace="ideograph-alpha" style:punctuation-wrap="hanging" style:vertical-align="auto"/>
    </style:style>
    <style:style style:name="P9" style:family="paragraph" style:parent-style-name="Standard" style:list-style-name="WW8Num26">
      <style:paragraph-properties fo:orphans="2" fo:widows="2" style:text-autospace="ideograph-alpha" style:punctuation-wrap="hanging" style:vertical-align="auto"/>
    </style:style>
    <style:style style:name="P10" style:family="paragraph" style:parent-style-name="Standard" style:list-style-name="WW8Num1">
      <style:paragraph-properties fo:orphans="2" fo:widows="2" style:text-autospace="ideograph-alpha" style:punctuation-wrap="hanging" style:vertical-align="auto"/>
    </style:style>
    <style:style style:name="P11" style:family="paragraph" style:parent-style-name="Standard" style:list-style-name="WW8Num10">
      <style:paragraph-properties fo:orphans="2" fo:widows="2" style:text-autospace="ideograph-alpha" style:punctuation-wrap="hanging" style:vertical-align="auto"/>
    </style:style>
    <style:style style:name="P12" style:family="paragraph" style:parent-style-name="Standard" style:list-style-name="WW8Num18">
      <style:paragraph-properties fo:orphans="2" fo:widows="2" style:text-autospace="ideograph-alpha" style:punctuation-wrap="hanging" style:vertical-align="auto"/>
    </style:style>
    <style:style style:name="P13" style:family="paragraph" style:parent-style-name="Standard" style:list-style-name="WW8Num17">
      <style:paragraph-properties fo:orphans="2" fo:widows="2" style:text-autospace="ideograph-alpha" style:punctuation-wrap="hanging" style:vertical-align="auto"/>
    </style:style>
    <style:style style:name="P14" style:family="paragraph" style:parent-style-name="Standard" style:list-style-name="WW8Num11">
      <style:paragraph-properties fo:orphans="2" fo:widows="2" style:text-autospace="ideograph-alpha" style:punctuation-wrap="hanging" style:vertical-align="auto"/>
    </style:style>
    <style:style style:name="P15" style:family="paragraph" style:parent-style-name="Standard" style:list-style-name="WW8Num5">
      <style:paragraph-properties fo:orphans="2" fo:widows="2" style:text-autospace="ideograph-alpha" style:punctuation-wrap="hanging" style:vertical-align="auto"/>
    </style:style>
    <style:style style:name="P16" style:family="paragraph" style:parent-style-name="Standard" style:list-style-name="WW8Num23">
      <style:paragraph-properties fo:orphans="2" fo:widows="2" style:text-autospace="ideograph-alpha" style:punctuation-wrap="hanging" style:vertical-align="auto"/>
    </style:style>
    <style:style style:name="P17" style:family="paragraph" style:parent-style-name="Standard" style:list-style-name="WW8Num20">
      <style:paragraph-properties fo:orphans="2" fo:widows="2" style:text-autospace="ideograph-alpha" style:punctuation-wrap="hanging" style:vertical-align="auto"/>
    </style:style>
    <style:style style:name="P18" style:family="paragraph" style:parent-style-name="Standard" style:list-style-name="WW8Num29">
      <style:paragraph-properties fo:orphans="2" fo:widows="2" style:text-autospace="ideograph-alpha" style:punctuation-wrap="hanging" style:vertical-align="auto"/>
    </style:style>
    <style:style style:name="P19" style:family="paragraph" style:parent-style-name="Standard" style:list-style-name="WW8Num6">
      <style:paragraph-properties fo:orphans="2" fo:widows="2" style:text-autospace="ideograph-alpha" style:punctuation-wrap="hanging" style:vertical-align="auto"/>
    </style:style>
    <style:style style:name="P20" style:family="paragraph" style:parent-style-name="Standard" style:list-style-name="WW8Num4">
      <style:paragraph-properties fo:orphans="2" fo:widows="2" style:text-autospace="ideograph-alpha" style:punctuation-wrap="hanging" style:vertical-align="auto"/>
    </style:style>
    <style:style style:name="P21" style:family="paragraph" style:parent-style-name="Standard">
      <style:text-properties fo:font-weight="bold" style:font-weight-asian="bold"/>
    </style:style>
    <style:style style:name="P22" style:family="paragraph" style:parent-style-name="Standard">
      <style:text-properties fo:font-weight="bold" style:font-weight-asian="bold" style:font-size-complex="12pt"/>
    </style:style>
    <style:style style:name="P23" style:family="paragraph" style:parent-style-name="Standard">
      <style:paragraph-properties style:snap-to-layout-grid="false"/>
      <style:text-properties fo:font-weight="bold" style:font-weight-asian="bold" style:font-size-complex="12pt"/>
    </style:style>
    <style:style style:name="P24" style:family="paragraph" style:parent-style-name="Standard" style:list-style-name="WW8Num14">
      <style:paragraph-properties fo:orphans="2" fo:widows="2" style:text-autospace="ideograph-alpha" style:punctuation-wrap="hanging" style:vertical-align="auto"/>
      <style:text-properties fo:font-weight="bold" style:font-weight-asian="bold" style:font-size-complex="12pt"/>
    </style:style>
    <style:style style:name="P25" style:family="paragraph" style:parent-style-name="Standard" style:list-style-name="WW8Num33">
      <style:paragraph-properties fo:orphans="2" fo:widows="2" style:text-autospace="ideograph-alpha" style:punctuation-wrap="hanging" style:vertical-align="auto"/>
      <style:text-properties fo:font-weight="bold" style:font-weight-asian="bold" style:font-size-complex="12pt"/>
    </style:style>
    <style:style style:name="P26" style:family="paragraph" style:parent-style-name="Standard" style:list-style-name="WW8Num27">
      <style:paragraph-properties fo:orphans="2" fo:widows="2" style:text-autospace="ideograph-alpha" style:punctuation-wrap="hanging" style:vertical-align="auto"/>
      <style:text-properties fo:font-weight="bold" style:font-weight-asian="bold" style:font-size-complex="12pt"/>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fo:orphans="2" fo:widows="2"/>
    </style:style>
    <style:style style:name="P29" style:family="paragraph" style:parent-style-name="Standard">
      <style:paragraph-properties fo:text-align="center" style:justify-single-word="false"/>
      <style:text-properties style:font-name="Arial" fo:font-size="48pt" fo:font-weight="bold" style:font-size-asian="48pt" style:font-weight-asian="bold" style:font-name-complex="Arial" style:font-size-complex="48pt"/>
    </style:style>
    <style:style style:name="P30" style:family="paragraph" style:parent-style-name="Standard">
      <style:paragraph-properties fo:text-align="center" style:justify-single-word="false"/>
      <style:text-properties style:font-name="Verdana" fo:font-size="26pt" fo:font-weight="bold" style:font-size-asian="26pt" style:font-weight-asian="bold" style:font-size-complex="26pt"/>
    </style:style>
    <style:style style:name="P31" style:family="paragraph" style:parent-style-name="Standard">
      <style:paragraph-properties>
        <style:tab-stops>
          <style:tab-stop style:position="24.684cm" style:type="right" style:leader-style="dotted" style:leader-text="."/>
        </style:tab-stops>
      </style:paragraph-properties>
    </style:style>
    <style:style style:name="P32" style:family="paragraph" style:parent-style-name="Standard">
      <style:text-properties style:font-size-complex="12pt"/>
    </style:style>
    <style:style style:name="P33" style:family="paragraph" style:parent-style-name="Standard">
      <style:text-properties style:font-size-complex="12pt" style:font-weight-complex="bold"/>
    </style:style>
    <style:style style:name="P34" style:family="paragraph" style:parent-style-name="Standard" style:list-style-name="WW8Num22">
      <style:paragraph-properties fo:orphans="2" fo:widows="2" style:text-autospace="ideograph-alpha" style:punctuation-wrap="hanging" style:vertical-align="auto"/>
      <style:text-properties style:font-size-complex="12pt"/>
    </style:style>
    <style:style style:name="P35" style:family="paragraph" style:parent-style-name="Standard" style:list-style-name="WW8Num26">
      <style:paragraph-properties fo:orphans="2" fo:widows="2" style:text-autospace="ideograph-alpha" style:punctuation-wrap="hanging" style:vertical-align="auto"/>
      <style:text-properties style:font-size-complex="12pt"/>
    </style:style>
    <style:style style:name="P36" style:family="paragraph" style:parent-style-name="Standard" style:list-style-name="WW8Num26">
      <style:paragraph-properties fo:orphans="2" fo:widows="2" style:text-autospace="ideograph-alpha" style:punctuation-wrap="hanging" style:vertical-align="auto" style:snap-to-layout-grid="false"/>
      <style:text-properties style:font-size-complex="12pt"/>
    </style:style>
    <style:style style:name="P37" style:family="paragraph" style:parent-style-name="Standard" style:list-style-name="WW8Num19">
      <style:paragraph-properties fo:orphans="2" fo:widows="2" style:text-autospace="ideograph-alpha" style:punctuation-wrap="hanging" style:vertical-align="auto"/>
      <style:text-properties style:font-size-complex="12pt"/>
    </style:style>
    <style:style style:name="P38" style:family="paragraph" style:parent-style-name="Standard" style:list-style-name="WW8Num30">
      <style:paragraph-properties fo:orphans="2" fo:widows="2" style:text-autospace="ideograph-alpha" style:punctuation-wrap="hanging" style:vertical-align="auto"/>
      <style:text-properties style:font-size-complex="12pt"/>
    </style:style>
    <style:style style:name="P39" style:family="paragraph" style:parent-style-name="Standard" style:list-style-name="WW8Num30">
      <style:paragraph-properties fo:orphans="2" fo:widows="2" style:text-autospace="ideograph-alpha" style:punctuation-wrap="hanging" style:vertical-align="auto" style:snap-to-layout-grid="false"/>
      <style:text-properties style:font-size-complex="12pt"/>
    </style:style>
    <style:style style:name="P40" style:family="paragraph" style:parent-style-name="Standard" style:list-style-name="WW8Num25">
      <style:paragraph-properties fo:orphans="2" fo:widows="2" style:text-autospace="ideograph-alpha" style:punctuation-wrap="hanging" style:vertical-align="auto" style:snap-to-layout-grid="false"/>
      <style:text-properties style:font-size-complex="12pt"/>
    </style:style>
    <style:style style:name="P41" style:family="paragraph" style:parent-style-name="Standard" style:list-style-name="WW8Num32">
      <style:paragraph-properties fo:orphans="2" fo:widows="2" style:text-autospace="ideograph-alpha" style:punctuation-wrap="hanging" style:vertical-align="auto"/>
      <style:text-properties style:font-size-complex="12pt"/>
    </style:style>
    <style:style style:name="P42" style:family="paragraph" style:parent-style-name="Standard" style:list-style-name="WW8Num16">
      <style:paragraph-properties fo:orphans="2" fo:widows="2" style:text-autospace="ideograph-alpha" style:punctuation-wrap="hanging" style:vertical-align="auto"/>
      <style:text-properties style:font-size-complex="12pt"/>
    </style:style>
    <style:style style:name="P43" style:family="paragraph" style:parent-style-name="Standard" style:list-style-name="WW8Num2">
      <style:paragraph-properties fo:orphans="2" fo:widows="2" style:text-autospace="ideograph-alpha" style:punctuation-wrap="hanging" style:vertical-align="auto"/>
      <style:text-properties style:font-size-complex="12pt"/>
    </style:style>
    <style:style style:name="P44" style:family="paragraph" style:parent-style-name="Standard" style:list-style-name="WW8Num2">
      <style:paragraph-properties fo:orphans="2" fo:widows="2" style:text-autospace="ideograph-alpha" style:punctuation-wrap="hanging" style:vertical-align="auto" style:snap-to-layout-grid="false"/>
      <style:text-properties style:font-size-complex="12pt"/>
    </style:style>
    <style:style style:name="P45" style:family="paragraph" style:parent-style-name="Standard" style:list-style-name="WW8Num27">
      <style:paragraph-properties fo:orphans="2" fo:widows="2" style:text-autospace="ideograph-alpha" style:punctuation-wrap="hanging" style:vertical-align="auto"/>
      <style:text-properties style:font-size-complex="12pt"/>
    </style:style>
    <style:style style:name="P46" style:family="paragraph" style:parent-style-name="Standard" style:list-style-name="WW8Num27">
      <style:paragraph-properties fo:orphans="2" fo:widows="2" style:text-autospace="ideograph-alpha" style:punctuation-wrap="hanging" style:vertical-align="auto" style:snap-to-layout-grid="false"/>
      <style:text-properties style:font-size-complex="12pt"/>
    </style:style>
    <style:style style:name="P47" style:family="paragraph" style:parent-style-name="Standard" style:list-style-name="WW8Num13">
      <style:paragraph-properties fo:orphans="2" fo:widows="2" style:text-autospace="ideograph-alpha" style:punctuation-wrap="hanging" style:vertical-align="auto"/>
      <style:text-properties style:font-size-complex="12pt"/>
    </style:style>
    <style:style style:name="P48" style:family="paragraph" style:parent-style-name="Standard" style:list-style-name="WW8Num7">
      <style:paragraph-properties fo:orphans="2" fo:widows="2" style:text-autospace="ideograph-alpha" style:punctuation-wrap="hanging" style:vertical-align="auto"/>
      <style:text-properties style:font-size-complex="12pt"/>
    </style:style>
    <style:style style:name="P49" style:family="paragraph" style:parent-style-name="Standard" style:list-style-name="WW8Num3">
      <style:paragraph-properties fo:orphans="2" fo:widows="2" style:text-autospace="ideograph-alpha" style:punctuation-wrap="hanging" style:vertical-align="auto"/>
      <style:text-properties style:font-size-complex="12pt"/>
    </style:style>
    <style:style style:name="P50" style:family="paragraph" style:parent-style-name="Standard" style:list-style-name="WW8Num12">
      <style:paragraph-properties fo:orphans="2" fo:widows="2" style:text-autospace="ideograph-alpha" style:punctuation-wrap="hanging" style:vertical-align="auto"/>
      <style:text-properties style:font-size-complex="12pt"/>
    </style:style>
    <style:style style:name="P51" style:family="paragraph" style:parent-style-name="Standard" style:list-style-name="WW8Num31">
      <style:paragraph-properties fo:orphans="2" fo:widows="2" style:text-autospace="ideograph-alpha" style:punctuation-wrap="hanging" style:vertical-align="auto"/>
      <style:text-properties style:font-size-complex="12pt"/>
    </style:style>
    <style:style style:name="P52" style:family="paragraph" style:parent-style-name="Standard" style:list-style-name="WW8Num9">
      <style:paragraph-properties fo:orphans="2" fo:widows="2" style:text-autospace="ideograph-alpha" style:punctuation-wrap="hanging" style:vertical-align="auto"/>
      <style:text-properties style:font-size-complex="12pt"/>
    </style:style>
    <style:style style:name="P53" style:family="paragraph" style:parent-style-name="Standard" style:list-style-name="WW8Num15">
      <style:paragraph-properties fo:orphans="2" fo:widows="2" style:text-autospace="ideograph-alpha" style:punctuation-wrap="hanging" style:vertical-align="auto"/>
      <style:text-properties style:font-size-complex="12pt"/>
    </style:style>
    <style:style style:name="P54" style:family="paragraph" style:parent-style-name="Standard">
      <style:paragraph-properties style:snap-to-layout-grid="false"/>
      <style:text-properties style:font-size-complex="12pt"/>
    </style:style>
    <style:style style:name="P55" style:family="paragraph" style:parent-style-name="Standard">
      <style:paragraph-properties fo:text-align="center" style:justify-single-word="false"/>
      <style:text-properties style:font-size-complex="12pt"/>
    </style:style>
    <style:style style:name="P56" style:family="paragraph" style:parent-style-name="Standard">
      <style:paragraph-properties fo:text-align="center" style:justify-single-word="false" style:snap-to-layout-grid="false"/>
      <style:text-properties style:font-size-complex="12pt"/>
    </style:style>
    <style:style style:name="P57" style:family="paragraph" style:parent-style-name="Standard">
      <style:paragraph-properties style:text-autospace="ideograph-alpha" style:punctuation-wrap="hanging" style:vertical-align="auto"/>
      <style:text-properties style:font-size-complex="12pt"/>
    </style:style>
    <style:style style:name="P58" style:family="paragraph" style:parent-style-name="Standard">
      <style:text-properties fo:font-style="italic" fo:font-weight="bold" style:font-style-asian="italic" style:font-weight-asian="bold" style:font-size-complex="12pt"/>
    </style:style>
    <style:style style:name="P59" style:family="paragraph" style:parent-style-name="Standard">
      <style:paragraph-properties style:snap-to-layout-grid="false"/>
      <style:text-properties fo:font-style="italic" fo:font-weight="bold" style:font-style-asian="italic" style:font-weight-asian="bold" style:font-size-complex="12pt"/>
    </style:style>
    <style:style style:name="P60" style:family="paragraph" style:parent-style-name="Standard">
      <style:text-properties fo:font-style="italic" fo:font-weight="bold" style:font-style-asian="italic" style:font-weight-asian="bold" style:font-size-complex="12pt" style:font-style-complex="italic" style:font-weight-complex="bold"/>
    </style:style>
    <style:style style:name="P61" style:family="paragraph" style:parent-style-name="Standard">
      <style:paragraph-properties style:snap-to-layout-grid="false"/>
      <style:text-properties fo:font-style="italic" fo:font-weight="bold" style:font-style-asian="italic" style:font-weight-asian="bold" style:font-size-complex="12pt" style:font-style-complex="italic" style:font-weight-complex="bold"/>
    </style:style>
    <style:style style:name="P62" style:family="paragraph" style:parent-style-name="Standard">
      <style:text-properties fo:font-style="italic" style:font-style-asian="italic" style:font-size-complex="12pt" style:font-style-complex="italic"/>
    </style:style>
    <style:style style:name="P63" style:family="paragraph" style:parent-style-name="Standard">
      <style:text-properties fo:font-size="14pt" fo:font-style="italic" fo:font-weight="bold" style:font-size-asian="14pt" style:font-style-asian="italic" style:font-weight-asian="bold"/>
    </style:style>
    <style:style style:name="P64" style:family="paragraph" style:parent-style-name="Standard">
      <style:text-properties fo:font-size="14pt" style:font-size-asian="14pt" style:font-size-complex="14pt"/>
    </style:style>
    <style:style style:name="P65" style:family="paragraph" style:parent-style-name="Standard">
      <style:paragraph-properties fo:text-align="center" style:justify-single-word="false"/>
      <style:text-properties fo:font-size="14pt" style:font-size-asian="14pt"/>
    </style:style>
    <style:style style:name="P66" style:family="paragraph" style:parent-style-name="Standard">
      <style:paragraph-properties fo:text-align="center" style:justify-single-word="false" style:snap-to-layout-grid="false"/>
      <style:text-properties fo:font-size="14pt" style:font-size-asian="14pt"/>
    </style:style>
    <style:style style:name="P67" style:family="paragraph" style:parent-style-name="Standard">
      <style:text-properties style:font-name="TimesNewRomanPS-ItalicMT" fo:font-style="italic" style:font-style-asian="italic" style:font-name-complex="TimesNewRomanPS-ItalicMT" style:font-size-complex="12pt" style:font-style-complex="italic"/>
    </style:style>
    <style:style style:name="P68" style:family="paragraph" style:parent-style-name="Standard">
      <style:text-properties style:font-name="TimesNewRomanPS-ItalicMT" style:font-name-complex="TimesNewRomanPS-ItalicMT" style:font-size-complex="12pt" style:font-style-complex="italic"/>
    </style:style>
    <style:style style:name="P69" style:family="paragraph" style:parent-style-name="Standard">
      <style:text-properties style:font-name="TimesNewRomanPSMT"/>
    </style:style>
    <style:style style:name="P70" style:family="paragraph" style:parent-style-name="Standard">
      <style:text-properties style:font-name="TimesNewRomanPSMT" style:font-name-complex="TimesNewRomanPSMT" style:font-size-complex="12pt"/>
    </style:style>
    <style:style style:name="P71" style:family="paragraph" style:parent-style-name="Standard">
      <style:text-properties fo:font-size="16pt" fo:font-weight="bold" style:font-size-asian="16pt" style:font-weight-asian="bold"/>
    </style:style>
    <style:style style:name="P72" style:family="paragraph" style:parent-style-name="Standard">
      <style:paragraph-properties fo:text-align="center" style:justify-single-word="false"/>
      <style:text-properties fo:font-size="16pt" fo:font-weight="bold" style:font-size-asian="16pt" style:font-weight-asian="bold"/>
    </style:style>
    <style:style style:name="P73" style:family="paragraph" style:parent-style-name="Standard">
      <style:paragraph-properties style:snap-to-layout-grid="false"/>
    </style:style>
    <style:style style:name="P74" style:family="paragraph" style:parent-style-name="Standard">
      <style:text-properties fo:font-size="18pt" style:font-size-asian="18pt"/>
    </style:style>
    <style:style style:name="P75" style:family="paragraph" style:parent-style-name="Standard">
      <style:paragraph-properties fo:text-align="center" style:justify-single-word="false"/>
      <style:text-properties fo:font-size="18pt" style:font-size-asian="18pt" style:font-size-complex="18pt"/>
    </style:style>
    <style:style style:name="P76" style:family="paragraph" style:parent-style-name="Standard">
      <style:paragraph-properties style:text-autospace="ideograph-alpha" style:punctuation-wrap="hanging" style:vertical-align="auto"/>
    </style:style>
    <style:style style:name="P77" style:family="paragraph" style:parent-style-name="Standard">
      <style:paragraph-properties style:text-autospace="ideograph-alpha" style:punctuation-wrap="hanging" style:vertical-align="auto" style:snap-to-layout-grid="false"/>
    </style:style>
    <style:style style:name="P78" style:family="paragraph" style:parent-style-name="Standard">
      <style:text-properties fo:color="#808080" fo:font-weight="bold" style:font-weight-asian="bold"/>
    </style:style>
    <style:style style:name="P79" style:family="paragraph" style:parent-style-name="Standard">
      <style:text-properties fo:language="none" fo:country="none" style:language-asian="none" style:country-asian="none"/>
    </style:style>
    <style:style style:name="P80" style:family="paragraph" style:parent-style-name="Standard">
      <style:paragraph-properties fo:margin-top="0.071cm" fo:margin-bottom="0cm">
        <style:tab-stops>
          <style:tab-stop style:position="11.252cm" style:type="center"/>
        </style:tab-stops>
      </style:paragraph-properties>
    </style:style>
    <style:style style:name="P81" style:family="paragraph" style:parent-style-name="Standard">
      <style:paragraph-properties fo:margin-left="1.905cm" fo:margin-right="0cm" fo:text-indent="0cm" style:auto-text-indent="false"/>
      <style:text-properties style:font-size-complex="12pt"/>
    </style:style>
    <style:style style:name="P82" style:family="paragraph" style:parent-style-name="Standard">
      <style:paragraph-properties fo:margin-left="0.635cm" fo:margin-right="0cm" fo:text-indent="0cm" style:auto-text-indent="false"/>
    </style:style>
    <style:style style:name="P83" style:family="paragraph" style:parent-style-name="Standard">
      <style:paragraph-properties fo:margin-left="0.635cm" fo:margin-right="0cm" fo:text-indent="0cm" style:auto-text-indent="false"/>
      <style:text-properties style:font-size-complex="12pt"/>
    </style:style>
    <style:style style:name="P84" style:family="paragraph" style:parent-style-name="Standard">
      <style:paragraph-properties fo:margin-left="0.635cm" fo:margin-right="0cm" fo:text-indent="0cm" style:auto-text-indent="false" style:snap-to-layout-grid="false"/>
      <style:text-properties style:font-size-complex="12pt"/>
    </style:style>
    <style:style style:name="P85" style:family="paragraph" style:parent-style-name="Standard">
      <style:paragraph-properties fo:margin-left="0.635cm" fo:margin-right="0cm" fo:text-indent="0cm" style:auto-text-indent="false"/>
      <style:text-properties fo:font-weight="bold" style:font-weight-asian="bold" style:font-size-complex="12pt"/>
    </style:style>
    <style:style style:name="P86" style:family="paragraph" style:parent-style-name="Standard">
      <style:paragraph-properties fo:margin-left="1.249cm" fo:margin-right="0cm" fo:text-indent="0cm" style:auto-text-indent="false"/>
      <style:text-properties style:font-size-complex="12pt"/>
    </style:style>
    <style:style style:name="P87" style:family="paragraph" style:parent-style-name="Standard">
      <style:paragraph-properties fo:margin-left="1.27cm" fo:margin-right="0cm" fo:text-indent="0cm" style:auto-text-indent="false"/>
      <style:text-properties style:font-size-complex="12pt"/>
    </style:style>
    <style:style style:name="P88" style:family="paragraph" style:parent-style-name="Standard">
      <style:paragraph-properties fo:margin-left="1.27cm" fo:margin-right="0cm" fo:text-indent="0cm" style:auto-text-indent="false"/>
      <style:text-properties fo:font-weight="bold" style:font-weight-asian="bold" style:font-size-complex="12pt"/>
    </style:style>
    <style:style style:name="P89" style:family="paragraph" style:parent-style-name="Standard">
      <style:paragraph-properties fo:margin-left="0.751cm" fo:margin-right="0cm" fo:text-indent="0cm" style:auto-text-indent="false"/>
    </style:style>
    <style:style style:name="P90" style:family="paragraph" style:parent-style-name="Standard">
      <style:paragraph-properties fo:margin-left="0cm" fo:margin-right="0cm" fo:text-indent="0.635cm" style:auto-text-indent="false"/>
    </style:style>
    <style:style style:name="P91" style:family="paragraph" style:parent-style-name="Standard">
      <style:paragraph-properties fo:margin-left="1.251cm" fo:margin-right="1.251cm" fo:text-indent="0cm" style:auto-text-indent="false"/>
      <style:text-properties style:font-name="TimesNewRomanPS-ItalicMT" fo:font-style="italic" style:font-style-asian="italic" style:font-name-complex="TimesNewRomanPS-ItalicMT" style:font-size-complex="12pt" style:font-style-complex="italic"/>
    </style:style>
    <style:style style:name="P92" style:family="paragraph" style:parent-style-name="Standard">
      <style:paragraph-properties fo:margin-left="0.501cm" fo:margin-right="0cm" fo:text-indent="0cm" style:auto-text-indent="false"/>
      <style:text-properties style:font-size-complex="12pt"/>
    </style:style>
    <style:style style:name="P93" style:family="paragraph" style:parent-style-name="Standard" style:list-style-name="WW8Num21">
      <style:paragraph-properties fo:margin-left="0.501cm" fo:margin-right="0cm" fo:orphans="2" fo:widows="2" fo:text-indent="-0.501cm" style:auto-text-indent="false" style:text-autospace="ideograph-alpha" style:punctuation-wrap="hanging" style:vertical-align="auto">
        <style:tab-stops>
          <style:tab-stop style:position="0.501cm"/>
        </style:tab-stops>
      </style:paragraph-properties>
      <style:text-properties style:font-size-complex="12pt"/>
    </style:style>
    <style:style style:name="P94" style:family="paragraph" style:parent-style-name="Standard">
      <style:paragraph-properties fo:margin-left="0.741cm" fo:margin-right="0cm" fo:text-indent="0cm" style:auto-text-indent="false"/>
      <style:text-properties style:font-size-complex="12pt"/>
    </style:style>
    <style:style style:name="P95" style:family="paragraph" style:parent-style-name="Standard" style:master-page-name="Standard">
      <style:paragraph-properties fo:orphans="2" fo:widows="2" style:page-number="auto"/>
    </style:style>
    <style:style style:name="P96" style:family="paragraph" style:parent-style-name="Header">
      <style:paragraph-properties>
        <style:tab-stops>
          <style:tab-stop style:position="6.128cm" style:type="center"/>
        </style:tab-stops>
      </style:paragraph-properties>
    </style:style>
    <style:style style:name="P97" style:family="paragraph" style:parent-style-name="Header">
      <style:paragraph-properties style:snap-to-layout-grid="false">
        <style:tab-stops>
          <style:tab-stop style:position="6.128cm" style:type="center"/>
        </style:tab-stops>
      </style:paragraph-properties>
    </style:style>
    <style:style style:name="P98" style:family="paragraph" style:parent-style-name="Header">
      <style:text-properties fo:font-size="1pt" style:font-size-asian="1pt"/>
    </style:style>
    <style:style style:name="P99" style:family="paragraph" style:parent-style-name="Header">
      <style:text-properties fo:font-size="2pt" style:font-size-asian="2pt"/>
    </style:style>
    <style:style style:name="P100" style:family="paragraph" style:parent-style-name="Heading_20_3">
      <style:text-properties style:font-size-complex="12pt"/>
    </style:style>
    <style:style style:name="P101" style:family="paragraph" style:parent-style-name="Heading_20_2">
      <style:paragraph-properties fo:orphans="2" fo:widows="2"/>
    </style:style>
    <style:style style:name="P102" style:family="paragraph" style:parent-style-name="List_20_Paragraph" style:list-style-name="WW8Num19">
      <style:paragraph-properties style:snap-to-layout-grid="false"/>
      <style:text-properties fo:font-size="12pt" style:font-size-asian="12pt" style:font-size-complex="12pt"/>
    </style:style>
    <style:style style:name="P103" style:family="paragraph" style:parent-style-name="List_20_Paragraph" style:list-style-name="WW8Num8">
      <style:text-properties fo:font-size="14pt" fo:font-weight="bold" style:font-size-asian="14pt" style:font-weight-asian="bold" style:font-size-complex="14pt"/>
    </style:style>
    <style:style style:name="P104" style:family="paragraph" style:parent-style-name="List_20_Paragraph" style:list-style-name="WW8Num8">
      <style:text-properties fo:font-size="14pt" fo:language="nn" fo:country="NO" fo:font-weight="bold" style:font-size-asian="14pt" style:font-weight-asian="bold" style:font-size-complex="14pt"/>
    </style:style>
    <style:style style:name="P105" style:family="paragraph" style:parent-style-name="List_20_Paragraph" style:list-style-name="WW8Num24">
      <style:paragraph-properties fo:margin-top="0cm" fo:margin-bottom="0.353cm" fo:line-height="115%"/>
    </style:style>
    <style:style style:name="P106" style:family="paragraph" style:parent-style-name="List_20_Paragraph" style:list-style-name="WW8Num24">
      <style:paragraph-properties fo:margin-top="0cm" fo:margin-bottom="0.353cm" fo:line-height="115%"/>
      <style:text-properties fo:font-size="12pt" style:font-size-asian="12pt" style:font-size-complex="12pt"/>
    </style:style>
    <style:style style:name="P107" style:family="paragraph" style:parent-style-name="H4">
      <style:paragraph-properties fo:margin-top="0cm" fo:margin-bottom="0cm"/>
    </style:style>
    <style:style style:name="P108" style:family="paragraph" style:parent-style-name="Enkeltlinje">
      <style:paragraph-properties style:snap-to-layout-grid="false">
        <style:tab-stops/>
      </style:paragraph-properties>
      <style:text-properties fo:font-size="10pt" fo:font-style="italic" style:font-size-asian="10pt" style:font-style-asian="italic"/>
    </style:style>
    <style:style style:name="P109" style:family="paragraph" style:parent-style-name="Enkeltlinje">
      <style:paragraph-properties style:snap-to-layout-grid="false">
        <style:tab-stops/>
      </style:paragraph-properties>
      <style:text-properties fo:font-size="10pt" style:font-size-asian="10pt"/>
    </style:style>
    <style:style style:name="P110" style:family="paragraph" style:parent-style-name="Enkeltlinje">
      <style:paragraph-properties fo:text-align="center" style:justify-single-word="false"/>
    </style:style>
    <style:style style:name="P111" style:family="paragraph" style:parent-style-name="Enkeltlinje">
      <style:paragraph-properties fo:margin-top="0.212cm" fo:margin-bottom="0cm" fo:text-align="center" style:justify-single-word="false"/>
    </style:style>
    <style:style style:name="P112" style:family="paragraph" style:parent-style-name="Footer">
      <style:paragraph-properties style:snap-to-layout-grid="false"/>
      <style:text-properties fo:font-size="10pt" style:font-size-asian="10pt"/>
    </style:style>
    <style:style style:name="T1" style:family="text">
      <style:text-properties fo:text-transform="uppercase"/>
    </style:style>
    <style:style style:name="T2" style:family="text">
      <style:text-properties fo:font-weight="bold" style:font-weight-asian="bold"/>
    </style:style>
    <style:style style:name="T3" style:family="text">
      <style:text-properties fo:font-weight="bold" style:font-weight-asian="bold" style:font-size-complex="12pt"/>
    </style:style>
    <style:style style:name="T4" style:family="text">
      <style:text-properties style:font-name="Bookman Old Style" fo:font-size="36pt" fo:font-weight="bold" style:font-size-asian="36pt" style:font-weight-asian="bold" style:font-size-complex="36pt"/>
    </style:style>
    <style:style style:name="T5" style:family="text">
      <style:text-properties style:font-size-complex="12pt"/>
    </style:style>
    <style:style style:name="T6" style:family="text">
      <style:text-properties style:font-size-complex="12pt" style:font-weight-complex="bold"/>
    </style:style>
    <style:style style:name="T7" style:family="text">
      <style:text-properties fo:color="#333333" style:font-size-complex="12pt" style:font-weight-complex="bold"/>
    </style:style>
    <style:style style:name="T8" style:family="text">
      <style:text-properties fo:font-size="12pt" style:font-size-asian="12pt" style:font-size-complex="12pt"/>
    </style:style>
    <style:style style:name="T9" style:family="text">
      <style:text-properties fo:font-size="9pt" style:font-size-asian="9pt"/>
    </style:style>
    <style:style style:name="T10" style:family="text">
      <style:text-properties style:font-name="TimesNewRomanPSMT"/>
    </style:style>
    <style:style style:name="T11" style:family="text">
      <style:text-properties fo:font-style="italic" style:font-style-asian="italic" style:font-size-complex="12pt"/>
    </style:style>
    <style:style style:name="T12" style:family="text">
      <style:text-properties fo:font-style="italic" style:font-style-asian="italic" style:font-size-complex="12pt" style:font-style-complex="italic"/>
    </style:style>
    <style:style style:name="T13" style:family="text">
      <style:text-properties fo:font-style="italic" fo:font-weight="bold" style:font-style-asian="italic" style:font-weight-asian="bold" style:font-size-complex="12pt"/>
    </style:style>
    <style:style style:name="T14" style:family="text">
      <style:text-properties fo:font-size="18pt" style:font-size-asian="18pt"/>
    </style:style>
    <style:style style:name="T15" style:family="text">
      <style:text-properties style:text-underline-style="solid" style:text-underline-width="auto" style:text-underline-color="font-color"/>
    </style:style>
    <style:style style:name="T16" style:family="text">
      <style:text-properties fo:language="none" fo:country="none" style:language-asian="none" style:country-asian="none"/>
    </style:style>
    <style:style style:name="T17" style:family="text">
      <style:text-properties fo:font-weight="normal" style:font-weight-asian="normal" style:font-size-complex="12pt" style:font-weight-complex="bold"/>
    </style:style>
    <style:style style:name="T18" style:family="text">
      <style:text-properties fo:font-size="14pt" style:font-size-asian="14pt"/>
    </style:style>
    <style:style style:name="T19" style:family="text">
      <style:text-properties fo:font-size="16pt" style:font-size-asian="16pt"/>
    </style:style>
    <style:style style:name="T20" style:family="text">
      <style:text-properties fo:font-size="11pt"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249cm" fo:margin-right="0.249cm" style:wrap="dynamic"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style:style style:name="fr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6.331cm" draw:visible-area-height="9.308cm"/>
    </style:style>
    <style:style style:name="fr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8.969cm" draw:visible-area-height="8.457cm"/>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
      <text:p text:style-name="P7"/>
      <text:p text:style-name="P7"/>
      <text:p text:style-name="P7"/>
      <text:p text:style-name="P7"/>
      <text:p text:style-name="P29">Barnehagenes virksomhetsplan</text:p>
      <text:p text:style-name="Standard"/>
      <text:p text:style-name="P27"><text:span text:style-name="T4">2008 - 2011</text:span></text:p>
      <text:h text:style-name="Heading_20_2" text:outline-level="2"/>
      <text:p text:style-name="Standard"/>
      <text:p text:style-name="Standard"/>
      <text:p text:style-name="Standard"/>
      <text:p text:style-name="P30">For </text:p>
      <text:p text:style-name="P30">Hasvik Kommune </text:p>
      <text:p text:style-name="P30"/>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h text:style-name="Heading_20_2" text:outline-level="2"><text:soft-page-break/></text:h>
      <text:p text:style-name="Standard"/>
      <text:p text:style-name="P5"/>
      <text:table-of-content text:style-name="Sect1" text:name="Innholdsliste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6"><text:a xlink:type="simple" xlink:href="#__RefHeading__2210_1919588844">Kap 1 Informasjon om barnehagene i Hasvik kommune<text:tab/>2</text:a></text:p>
          <text:p text:style-name="P4"><text:a xlink:type="simple" xlink:href="#__RefHeading__2212_1919588844">Generelt om barnehagene<text:tab/>2</text:a></text:p>
          <text:p text:style-name="P4"><text:a xlink:type="simple" xlink:href="#__RefHeading__2214_1919588844">Sørvær barnehage<text:tab/>3</text:a></text:p>
          <text:p text:style-name="P4"><text:a xlink:type="simple" xlink:href="#__RefHeading__2216_1919588844">Breivikbotn barnehage<text:tab/>4</text:a></text:p>
          <text:p text:style-name="P4"><text:a xlink:type="simple" xlink:href="#__RefHeading__2218_1919588844">Hasvik barnehage<text:tab/>4</text:a></text:p>
          <text:p text:style-name="P6"><text:a xlink:type="simple" xlink:href="#__RefHeading__2220_1919588844">Kap 2 Nasjonale føringer for barnehagens virksomhet<text:tab/>5</text:a></text:p>
          <text:p text:style-name="P4"><text:a xlink:type="simple" xlink:href="#__RefHeading__2222_1919588844">Barnehageloven<text:tab/>5</text:a></text:p>
          <text:p text:style-name="P4"><text:a xlink:type="simple" xlink:href="#__RefHeading__2224_1919588844">Rammeplan for barnehagen<text:tab/>6</text:a></text:p>
          <text:p text:style-name="P6"><text:a xlink:type="simple" xlink:href="#__RefHeading__2226_1919588844">Kap 3 Kommunale målsetninger for barnehagens virksomhet<text:tab/>8</text:a></text:p>
          <text:p text:style-name="P6"><text:a xlink:type="simple" xlink:href="#__RefHeading__2228_1919588844">Kap 4 Barnehagenes satsingsområder<text:tab/>9</text:a></text:p>
          <text:p text:style-name="P4"><text:a xlink:type="simple" xlink:href="#__RefHeading__2230_1919588844">Kommunale satsingsområder<text:tab/>9</text:a></text:p>
          <text:p text:style-name="P4"><text:a xlink:type="simple" xlink:href="#__RefHeading__2232_1919588844">Tiltak i Sørvær barnehage<text:tab/>9</text:a></text:p>
          <text:p text:style-name="P4"><text:a xlink:type="simple" xlink:href="#__RefHeading__2234_1919588844">Tiltak i Breivikbotn barnehage<text:tab/>12</text:a></text:p>
          <text:p text:style-name="P4"><text:a xlink:type="simple" xlink:href="#__RefHeading__2236_1919588844">Tiltak i Hasvik barnehage<text:tab/>15</text:a></text:p>
          <text:p text:style-name="P6"><text:a xlink:type="simple" xlink:href="#__RefHeading__2238_1919588844">Kap 5 Pedagogiske prinsipper for arbeid med barn<text:tab/>18</text:a></text:p>
          <text:p text:style-name="P4"><text:a xlink:type="simple" xlink:href="#__RefHeading__2240_1919588844">Den voksnes rolle <text:tab/>18</text:a></text:p>
          <text:p text:style-name="P4"><text:a xlink:type="simple" xlink:href="#__RefHeading__2242_1919588844">Barnemedvirkning<text:tab/>20</text:a></text:p>
          <text:p text:style-name="P4"><text:a xlink:type="simple" xlink:href="#__RefHeading__2244_1919588844">Foreldresamarbeid<text:tab/>21</text:a></text:p>
          <text:p text:style-name="P4"><text:a xlink:type="simple" xlink:href="#__RefHeading__2246_1919588844">Omsorg gjennom forutsigbarhet og trygge rammer<text:tab/>22</text:a></text:p>
          <text:p text:style-name="P4"><text:a xlink:type="simple" xlink:href="#__RefHeading__2248_1919588844">Lek<text:tab/>23</text:a></text:p>
          <text:p text:style-name="P6"><text:a xlink:type="simple" xlink:href="#__RefHeading__2250_1919588844">Kap 6 Kompetansehevingstiltak <text:tab/>24</text:a></text:p>
          <text:p text:style-name="P4"><text:a xlink:type="simple" xlink:href="#__RefHeading__2252_1919588844">Prioriterte områder for kompetanseheving <text:tab/>24</text:a></text:p>
          <text:p text:style-name="P6"><text:a xlink:type="simple" xlink:href="#__RefHeading__2254_1919588844">Kap 7 Strategi for å sikre kvalitet i barnehagen<text:tab/>25</text:a></text:p>
          <text:p text:style-name="P4"><text:a xlink:type="simple" xlink:href="#__RefHeading__2256_1919588844">Kvalitet knyttet til det pedagogiske innholdet i barnehagen<text:tab/>25</text:a></text:p>
          <text:p text:style-name="P4"><text:a xlink:type="simple" xlink:href="#__RefHeading__2258_1919588844">Kvalitet knyttet til miljørettet helsevern i barnehagen<text:tab/>26</text:a></text:p>
        </text:index-body>
      </text:table-of-content>
      <text:p text:style-name="P31"/>
      <text:p text:style-name="Standard"/>
      <text:p text:style-name="Standard"/>
      <text:h text:style-name="Heading_20_2" text:outline-level="2"><text:bookmark text:name="__RefHeading__2210_1919588844"/>Kap 1 Informasjon om barnehagene i Hasvik kommune<text:bookmark-end text:name="__RefHeading__2210_1919588844"/></text:h>
      <text:p text:style-name="Standard"/>
      <text:p text:style-name="Standard"/>
      <text:h text:style-name="Heading_20_3" text:outline-level="3"><text:bookmark text:name="__RefHeading__2212_1919588844"/>Generelt om barnehagene<text:bookmark-end text:name="__RefHeading__2212_1919588844"/></text:h>
      <text:p text:style-name="Standard"/>
      <text:p text:style-name="Standard"><text:span text:style-name="T6">Hasvik kommune har 3 barnehager, en på hvert tettsted; Hasvik, Breivikbotn og et oppvekstsenter på Sørvær</text:span><text:span text:style-name="T7">. </text:span><text:span text:style-name="T6">Barnehagenes åpningstid er fra 07.15 til 16.00. Alle jobber etter barnehageloven, rammeplanen og de kommunale vedtektene. Hver barnehage skal utarbeide en egen virksomhetsplan (for 3 år) og en årsplan.</text:span></text:p>
      <text:p text:style-name="P33"/>
      <text:p text:style-name="P33">Barnehagene i Hasvik kommune er små enheter, og styrerne i de tre barnehagene vedtok derfor å utarbeide en virksomhetsplan felles for hele kommunen. Styrerne i barnehagene samarbeider tett gjennom felles ledersamlinger, kompetansehevingstiltak og månedlige styrermøter. </text:p>
      <text:p text:style-name="P33"/>
      <text:p text:style-name="Standard">Barnehagene i Hasvik kommune er medlem av samarbeidsorganet RSK Vest- Finnmark. Styret i RSK består av en kontorleder, samt skolesjefer og pedagogiske rådgivere i kommunene Alta, Hammerfest, Kvalsund, Loppa, Nordkapp, Måsøy og Hasvik. Styret i RSK utarbeider overordnede planer for kvalitetsutvikling og satsingsområder i barnehagene med bakgrunn i nasjonale føringer, og RSK har ansvar for å organisere kompetansehevingstiltak i <text:soft-page-break/>tråd med disse for de ansatte i barnehagene. <text:s/></text:p>
      <text:h text:style-name="Heading_20_3" text:outline-level="3"><text:bookmark text:name="__RefHeading__2214_1919588844"/>Sørvær barnehage<text:bookmark-end text:name="__RefHeading__2214_1919588844"/></text:h>
      <text:p text:style-name="P22">Sørvær barnehage</text:p>
      <text:list xml:id="list34203641" text:style-name="WW8Num24">
        <text:list-item>
          <text:p text:style-name="P106">Sørvær barnehage er en del av Sørvær oppvekstsenter. <text:s/>Barnehagen har sine lokaler i skolebygningen. <text:s/>SFO-tilbudet gis også i barnehagen.</text:p>
        </text:list-item>
        <text:list-item>
          <text:p text:style-name="P106">Barnehagen tilbyr hele og halve barnehageplasser.</text:p>
        </text:list-item>
        <text:list-item>
          <text:p text:style-name="P106">For å gjøre hverdagen trygg og forutsigbar for barna, har vi dags- og ukerytme. <text:s/>Vi har et oppsett på hva som skjer hver dag til ulike klokkeslett. <text:s/>Vi har også en ukeplan som for eksempel forteller at på onsdager har vi smøredag med rundstykker, torsdag er utedag, og lignende. <text:s/>Etter hvert lærer barna seg dette, og rutinene gir trygghet.</text:p>
        </text:list-item>
        <text:list-item>
          <text:p text:style-name="P106">Utearealet/lekeplassen er felles for skole/barnehage/SFO. Lekeplassen grenser mot sjøen på hele langsiden, og en del av plassen består av en ballbinge (fotball-løkke). <text:s/>Noen lekeapparater er flyttet over fra den tidligere barnehagen, og det er et asfaltert område foran inngangen som kan brukes til ulike aktiviteter. <text:s/>Lekeplassen er ikke tilfredsstillende skjermet med port til bilvei, og gjerdet mot sjøen må også utbedres eventuelt fornyes. <text:s/>Alle lekeapparatene må også kontrolleres og vedlikeholdes etter forskriftene. Det er til dels store mangler på lekeapparattilbudet.</text:p>
        </text:list-item>
        <text:list-item>
          <text:p text:style-name="P106">Bygningen ligger plassert midt i bygda, med kort vei til butikk/post, fiskebruk, kaier/båter, frisør, vaskeri m.m.</text:p>
        </text:list-item>
        <text:list-item>
          <text:p text:style-name="P106">Barnehagen har et nært samarbeid med 1.-4.årstrinn på skolen, og har en ukentlig ”uteskoledag” sammen. <text:s/>De har en fast utfartsplass i Sandstadvika, ca. 1 km. utenfor Sørvær. <text:s/>På dette stedet har de satt opp gapahuk, og det er nær tilgang til både fjell og fjære.</text:p>
        </text:list-item>
        <text:list-item>
          <text:p text:style-name="P105"><text:span text:style-name="T8">Barnehagen har pr.dato ikke noen godkjenning for antall barn i barnehage og SFO, men ut fra sentralt vedtatte arealnormer bør det være rom for minimum 10 plasser i barnehage og SFO tilsammen. <text:s/></text:span></text:p>
        </text:list-item>
        <text:list-item>
          <text:p text:style-name="P106">Etter sammenslåing av skole/barnehage/SFO har rektor 35% styrerressurs. <text:s/>I tillegg er det 100 % ped.leder og 65% assistent.</text:p>
        </text:list-item>
        <text:list-item>
          <text:p text:style-name="P105"><text:span text:style-name="T8">Siden barnehagen er en del av et oppvekstsenter har den og skolen felles samarbeidsutvalg</text:span>.</text:p>
        </text:list-item>
      </text:list>
      <text:h text:style-name="Heading_20_3" text:outline-level="3"><text:bookmark text:name="__RefHeading__2216_1919588844"/>Breivikbotn barnehage<text:bookmark-end text:name="__RefHeading__2216_1919588844"/></text:h>
      <text:p text:style-name="Standard"/>
      <text:p text:style-name="Standard">Breivikbotn barnehage ligger midt i bygda, sentralt i forhold til bank, post, butikker, kirke, molo og fiskebruket. Vi ha også gå avstand til fjell og fjæra. Skolen med gym sal og bibliotek ligger også innen gå avstand, men har må vi ta vær forbehold, siden ”gamster myra” ofte er et vær hardt område. </text:p>
      <text:p text:style-name="Standard"><text:soft-page-break/></text:p>
      <text:p text:style-name="Standard">Barnehagen er en 2 avdelings barnehage, med 12 plasser på hver avdeling. Dette pga et lavt barnetall. Vi har avdelinger som består av 1 garderobe og avdeling som er i lag, vi har et lite rom hvor vi kan lukke døra. Vi har stellerom og 2 toalett, og en grov garderobe. Vi bruker også den andre avdelingen, men det er til voksen styrte aktiviteter.</text:p>
      <text:p text:style-name="Standard"/>
      <text:p text:style-name="Standard">Vi har en utelekeplass som er i direkte tilknytning til barnehagen. Vi har 2 disse stativ med 4 disser, en humpedisse, 1dukkestue og 2 små lekestativ. Mangler nok et lekestativ for barn over 4 år. Har en liten akebakke innen for gjerdet. Vi har nært ut i terrenget og fjellet som vi bruker en del.</text:p>
      <text:p text:style-name="Standard"/>
      <text:p text:style-name="Standard">Barnehagen har en opp bygning med styrer som daglig leder. Vi har et samarbeidsutvalg i barnehagen som består av 2 foreldrerepresentanter, 2 fra personalet og 2 fra kommunen som er eier. Er barnehagens øverste organ.</text:p>
      <text:p text:style-name="Standard">Styrer er underlagt administrasjonen hvor pedagogisk rådgiver har ansvar for det faglige, og assisterende rådmann/personal er nærmeste over ordnet. Kommunestyret er kommunens øverste organ, og barnehagen må være tro mot demmes vedtak.</text:p>
      <text:p text:style-name="Standard"/>
      <text:p text:style-name="Standard">Styrer- hver barnehage har en styrer som er utdannet førskolelærer, når det er 1 avdeling i barnehagen er man 35% på kontoret og 65% på avdelingen.</text:p>
      <text:p text:style-name="Standard">Pedagogisk leder- man har en pedagogisk leder med førskole lærer utdanning i 100% stilling på avdelingen har 4 timer ubun arbeidstid i uka.</text:p>
      <text:p text:style-name="Standard">Assistenter- assistenter er en målgruppe som er ufaglært, eller de kan ha utdanning gjennom nki eller videregående skole. Når vi har 1 avdeling har vi 1 100% stilling, og en del stilling som skal dekke opp det styrer og pedagogisk leder ikke er på avdelingen. 36% pr dags dato.</text:p>
      <text:p text:style-name="Standard"/>
      <text:h text:style-name="Heading_20_3" text:outline-level="3"><text:bookmark text:name="__RefHeading__2218_1919588844"/>Hasvik barnehage<text:bookmark-end text:name="__RefHeading__2218_1919588844"/></text:h>
      <text:p text:style-name="Standard"><text:span text:style-name="T2">Beliggenhet og utforming<text:line-break/></text:span>Hasvik barnehage er en kommunal barnehage som er bygd i 1980 og ligger på tettstedet Hasvik. Barnehagen ligger veldig fint til med slett mark rundt barnehagen med diverse lekeapparater og en stor flott bakke. Området gir derfor gode motoriske utfordringer for barn i alle aldre. I umiddelbar nærhet har vi fjære og fjell og nærmiljøet med butikk, cafe, post, fiskebruk, fergekai, m.m. Inne har vi veldig mye areal med bl.a. egne rom som brukes til grovmotoriske aktiviteter, snekring, samlingsstunder og soverom<text:span text:style-name="T9">.</text:span></text:p>
      <text:p text:style-name="Standard"/>
      <text:p text:style-name="Standard"><text:span text:style-name="T2">Barnehagens organisering<text:line-break/></text:span>Barnehagen er en treavdelingsbarnehage men har drift ved bare en av avdelingene. Barnehagen tilbyr hele og halve barnehageplasser. I prisen inngår melk og frukt hver dag samt boller/brød en gang per uke. </text:p>
      <text:p text:style-name="Standard"/>
      <text:p text:style-name="Standard">For å gjøre hverdagen trygg og forutsigbar for barna våre, har vi en dagsrytme og prøver å ha en ukerytme. Dagsrytmen sier noe om hva som skjer hver dag til ulike klokkeslett. Vi har også en ukerytme eks. tirsdager har vi temasamling, onsdager turdag, fredager bollesmøring, osv. Etter hvert lærer barna seg dette og rutinene gir de trygghet. Dette er selvfølgelig ikke fastlåst, men kan endres på om behovet tilsier det. </text:p>
      <text:p text:style-name="Standard">I barnehagen har vi ellers samlingsstunder hvor vi tar opp ulike temaer, satsingsområder og 5-årsklubb. Barna er delt inn i 2-3 grupper avhengig av antall barn og deres alder. </text:p>
      <text:p text:style-name="Standard"><text:soft-page-break/>Barnehagen har en oppbygning med styrer som daglig leder. Vi har et samarbeidsutvalg i barnehagen som består av 2 foreldrerepresentanter, 2 fra personalet og 2 fra kommunen som er eier. Dette er barnehagens øverste organ. Vi har et nært samarbeid med foreldrene gjennom daglig kontakt. Vi har også foreldremøter og foreldresamtaler 2 ganger i året. Styrer er underlagt administrasjonen hvor pedagogisk rådgiver har ansvar for det faglige, og rådmann er nærmeste overordnet. Kommunestyret er kommunens øverste organ, og barnehagen må være tro mot deres vedtak.</text:p>
      <text:p text:style-name="Standard"/>
      <text:p text:style-name="Standard">Styrer er utdannet førskolelærer, når det er 1 avdeling i barnehagen er man 35% på kontoret og 65% på avdelingen. Dette vil endres hvis det kommer en avdeling til.</text:p>
      <text:p text:style-name="Standard"/>
      <text:p text:style-name="Standard">Pedagogisk leder med førskolelærer utdanning i 100% stilling på avdelingen har 4 timer ubunden arbeidstid i uka. Det vil bli behov for en til pedagogisk leder hvis det blir en 2 avdeling barnehage.</text:p>
      <text:p text:style-name="Standard"/>
      <text:p text:style-name="Standard">Assistenter er en målgruppe som er ufaglært. Når vi har 1 avdeling har vi 100% stilling, og en stilling som dekker opp det styrer og pedagogisk leder ikke er på avdelingen. Ved åpning av en til avdeling vil det bli behov for flere assistenter.</text:p>
      <text:p text:style-name="P63"/>
      <text:p text:style-name="Standard"/>
      <text:h text:style-name="Heading_20_2" text:outline-level="2"><text:bookmark text:name="__RefHeading__2220_1919588844"/>Kap 2 Nasjonale føringer for barnehagens virksomhet<text:bookmark-end text:name="__RefHeading__2220_1919588844"/></text:h>
      <text:h text:style-name="Heading_20_3" text:outline-level="3"><text:bookmark text:name="__RefHeading__2222_1919588844"/>Barnehageloven<text:bookmark-end text:name="__RefHeading__2222_1919588844"/></text:h>
      <text:p text:style-name="P21">Barnehagelovens § 1 beskriver hva som er formålet med virksomheten;</text:p>
      <text:p text:style-name="Standard">Barnehagen skal gi barn under opplæringspliktig alder gode utviklings- og aktivitetsmuligheter i nær forståelse og samarbeid med barnas hjem. Barnehagen skal hjelpe til med å gi barna en oppdragelse i samsvar med kristne grunnverdier. </text:p>
      <text:p text:style-name="Standard"/>
      <text:p text:style-name="Standard"><text:span text:style-name="T2">Barnehagelovens § 2 beskriver virksomhetens innhold;</text:span></text:p>
      <text:p text:style-name="Standard">Barnehagen skal være en pedagogisk virksomhet. </text:p>
      <text:p text:style-name="Standard">Barnehagen skal bistå hjemmene i deres omsorgs- og oppdrageroppgaver, og på den måten skape et godt grunnlag for barnas utvikling, livslange læring og aktive deltakelse i et demokratisk samfunn. </text:p>
      <text:p text:style-name="Standard">Omsorg, oppdragelse og læring i barnehagen skal fremme menneskelig likeverd, likestilling, åndsfrihet, toleranse, helse og forståelse for bærekraftig utvikling. </text:p>
      <text:p text:style-name="Standard">Barnehagen skal gi barn muligheter for lek, livsutfoldelse og meningsfylte opplevelser og aktiviteter i trygge og samtidig utfordrende omgivelser. </text:p>
      <text:p text:style-name="Standard">Barnehagen skal ta hensyn til barnas alder, funksjonsnivå, kjønn, sosiale, etniske og kulturelle bakgrunn, herunder samiske barns språk og kultur. </text:p>
      <text:p text:style-name="Standard">Barnehagen skal gi barn grunnleggende kunnskap på sentrale og aktuelle områder. Barnehagen skal støtte barns nysgjerrighet, kreativitet og vitebegjær og gi utfordringer med utgangspunkt i barnets interesser, kunnskaper og ferdigheter. </text:p>
      <text:p text:style-name="Standard">Barnehagen skal formidle verdier og kultur, gi rom for barns egen kulturskaping og bidra til at alle barn får oppleve glede og mestring i et sosialt og kulturelt fellesskap.</text:p>
      <text:p text:style-name="Standard">Departementet fastsetter en rammeplan for barnehagen. Rammeplanen skal gi retningslinjer for barnehagens innhold og oppgaver.</text:p>
      <text:p text:style-name="Standard">Barnehageeier kan tilpasse rammeplanen til lokale forhold.</text:p>
      <text:p text:style-name="Standard">Med utgangspunkt i rammeplanen for barnehagen skal samarbeidsutvalget for hver barnehage <text:soft-page-break/>fastsette en årsplan for den pedagogiske virksomheten.</text:p>
      <text:p text:style-name="Standard"><text:s/></text:p>
      <text:h text:style-name="Heading_20_3" text:outline-level="3"><text:bookmark text:name="__RefHeading__2224_1919588844"/>Rammeplan for barnehagen<text:bookmark-end text:name="__RefHeading__2224_1919588844"/></text:h>
      <text:p text:style-name="P32"/>
      <text:p text:style-name="P67">Barnehagen skal være en pedagogisk virksomhet.</text:p>
      <text:p text:style-name="P70">(Barnehageloven § 2 Barnehagens innhold)</text:p>
      <text:p text:style-name="P21">Barnehagen som arena for omsorg</text:p>
      <text:p text:style-name="P69">Barn har rett til omsorg og skal møtes med omsorg. Barnehagens personale har en yrkesetisk forpliktelse til å handle omsorgsfullt overfor alle barn i barnehagen.</text:p>
      <text:p text:style-name="P69">Omsorgsforpliktelse stiller krav til personalet om oppmerksomhet og åpenhet overfor det unike hos hvert enkelt barn og det unike i situasjonen og i gruppen.</text:p>
      <text:p text:style-name="P69">En omsorgsfull relasjon er preget av lydhørhet, nærhet, innlevelse og evne og vilje til samspill. Omsorg skal prege alle situasjoner i hverdagslivet og komme til uttrykk når barn leker og lærer, i stell, måltider og påkledning. Omsorg har verdi i seg selv. Omsorg er nært knyttet til oppdragelse, helse og trygghet, og er samtidig en viktig forutsetning for barns utvikling og læring. God omsorg styrker barnas forutsetninger for å utvikle tillit til seg sev og andre, gode relasjoner og til gradvis å ta større ansvar for seg selv og fellesskapet.</text:p>
      <text:p text:style-name="P69">Omsorg i barnehagen handler både om relasjoner mellom personalet og barna og om barnas omsorg for hverandre. Å gi barna mulighet til å gi hverandre og ta i mot omsorg er grunnlaget for utvikling av sosialkompetanse, og er et viktig bidrag i et livslangt læringsperspektiv.</text:p>
      <text:p text:style-name="P81"/>
      <text:p text:style-name="P22">Barnehagen som arena for lek</text:p>
      <text:p text:style-name="P69">Leken skal ha en framtredende plass i barns liv i barnehagen. Leken har egenverdi og er en viktig side ved barnekulturen. Leken er et allment menneskelig fenomen der barn har høykompetanse og engasjement. Den er en grunnleggende livs - og læringsform som barn kan uttrykke seg gjennom.</text:p>
      <text:p text:style-name="P69">Leken har mange uttrykksformer og kan føre til forståelse og vennskap på tvers av alder og språklige og kulturell ulikhet. I et lekefellesskap legges grunnlag for barns vennskap med hverandre. Å delta i lek og få venner er grunnlaget for barns trivsel og meningsskapning i barnehagen. <text:s/>På den andre siden kan makt og utestengning i leken hindre vennskap og gode relasjoner.</text:p>
      <text:p text:style-name="Standard"><text:span text:style-name="T10">Leken er en del av barnekulturen og gjenspeiler forhold i barnas oppvekstmiljø og i samfunnet generelt. I leken overføres også barnekulturens tradisjoner fra eldre til yngre barn. Lek, estetiske aktiviteter, humor og kreativitet er fenomener som har tilknytning til hverandre.</text:span></text:p>
      <text:p text:style-name="P69">Barn leker med utgangspunkt i sin nysgjerrighet, sine evner og forutsetninger.</text:p>
      <text:p text:style-name="P69">Utelek og uteaktivitet er en viktig del av barnehagekulturen som må tas vare på, uavhengig av geografiske og klimatiske forhold. Barna bør få impulser og inspirasjon til lek gjennom opplevelser i nærmiljøet.</text:p>
      <text:p text:style-name="P69">Barnehagen skal legge fysisk og organisatorisk til rette for variert lek. Barnehagens innhold bør inspirere til fantasi, skaperglede og livsutfoldelse. Personalet må være tilgjengelig for barn ved å støtte, inspirere og oppmuntre barna i deres lek. Dette vil også danne grunnlaget for å sikre at alle barn får gode erfaringer og en opplevelse av å mestre samspill med andre barn i lek. Barn som ikke deltar i lek, holdes utenfor eller ødelegge andres lek må gis særskilt oppfølging.</text:p>
      <text:p text:style-name="P32"/>
      <text:p text:style-name="Standard"><text:span text:style-name="T3">Barnehagen som arena for oppdragelse</text:span></text:p>
      <text:p text:style-name="P69">Oppdragelse skal skje i tråd med barnehagens verdigrunnlag og legge grunnlaget for barns <text:soft-page-break/>mulighet til aktiv deltakelse i et demokratisk samfunn. Barna skal både tilpasse seg og oppmuntres til å forholde seg selvstendig og kritisk til normer og ulike former for påvirkning.</text:p>
      <text:p text:style-name="P69">Oppdragelse er en prosess der voksne leder og veileder neste generasjon. Gjennom oppdragelse overføres verdier, normer, tanker og uttrykks- og handlingsmåter. Personalet skal veilede barn i deres veksling mellom samfunnets normer og sosiale karv og egen væremåte. Barna må få hjelp til å oppfatte hvilke rammer som er akseptabel i samvær med andre. Oppdragelse må skje i nær forståelse og samarbeid med barnas hjem. Personalet i barnehagen må kunne begrunne verdimessige standpunkter knyttet til oppdragelse både overfor seg selv og foreldrene.</text:p>
      <text:p text:style-name="P32"/>
      <text:p text:style-name="P22">Barnehagens som arena for læring</text:p>
      <text:p text:style-name="Standard">Barnehagen skal gi barn grunnleggende kunnskap på sentrale og aktuelle områder. Barnehagen skal støtte barns nysgjerrighet, kreativitet og vitebegjær og gi utfordringer med utgangspunkt i barnets interesser, kunnskaper og ferdigheter.</text:p>
      <text:p text:style-name="Standard">Rammeplanen pålegger barnehagen å drive opplæring innenfor 7 fagområde: </text:p>
      <text:list xml:id="list34181174" text:style-name="WW8Num28">
        <text:list-item>
          <text:p text:style-name="P8">Kommunikasjon, språk og tekst</text:p>
        </text:list-item>
        <text:list-item>
          <text:p text:style-name="P8">Kropp, bevegelse og helse</text:p>
        </text:list-item>
        <text:list-item>
          <text:p text:style-name="P8">Kunst, kultur og kreativitet</text:p>
        </text:list-item>
        <text:list-item>
          <text:p text:style-name="P8">Natur, miljø og teknikk</text:p>
        </text:list-item>
        <text:list-item>
          <text:p text:style-name="P8">Etikk, religion og filosofi</text:p>
        </text:list-item>
        <text:list-item>
          <text:p text:style-name="P8">Nærmiljø og samfunn</text:p>
        </text:list-item>
        <text:list-item>
          <text:p text:style-name="P8">Antall, rom og form. </text:p>
        </text:list-item>
      </text:list>
      <text:p text:style-name="P82"/>
      <text:p text:style-name="P82">Hvert fagområde dekker et vidt læringsfelt. Fagområdene vil sjelden opptre isolert. Flere områder vil ofte være representert samtidig i et temaopplegg og i forbindelse med hverdagsaktiviteter og turer i nærmiljøet.</text:p>
      <text:p text:style-name="P82">For hvert fagområde er det formulert mål for arbeidet for å fremme barnas utvikling og læring og presisering av personalets ansvar. Målene som retter seg mot barnas opplevelser og læring, er formulert som prosessmål. Det er selve læringsområdet og arbeidsmåtene barna skal bli kjent med. </text:p>
      <text:p text:style-name="P82">Hvordan fagområdene blir tilpasset det enkelte barns og gruppens interesser og det lokale samfunnet, skal avgjøres i den enkelte barnehage og nedfelles i barnehagens årsplan. Her må også progresjon tydeliggjøres.</text:p>
      <text:p text:style-name="P71"/>
      <text:h text:style-name="Heading_20_2" text:outline-level="2"><text:bookmark text:name="__RefHeading__2226_1919588844"/>Kap 3 Kommunale målsetninger for barnehagens virksomhet<text:bookmark-end text:name="__RefHeading__2226_1919588844"/></text:h>
      <text:p text:style-name="P32"/>
      <text:p text:style-name="Standard"><text:span text:style-name="T5">Målsetningene for planperioden er felles for alle barnehagene i Hasvik kommune. De ansatte i barnehagene er dermed forpliktet til å arbeide systematisk for å realisere målsetningene. <text:s/>Målsetningene for den pedagogiske virksomheten i barnehagene i Hasvik kommune er som følger: <text:s/></text:span></text:p>
      <text:p text:style-name="P22"/>
      <text:p text:style-name="P22">Implementering av rammeplan</text:p>
      <text:list xml:id="list34199150" text:style-name="WW8Num22">
        <text:list-item>
          <text:p text:style-name="P34">Barnehagenes pedagogiske virksomhet skal preges av den nye rammeplanen. Alle de ansatte i barnehagene skal være fortrolig med innholdet i rammeplanen og jobbe målrettet innenfor de rammene som rammeplanen setter. <text:s/></text:p>
        </text:list-item>
      </text:list>
      <text:p text:style-name="P22"/>
      <text:p text:style-name="P22"><text:soft-page-break/>Barnehagen som læringsarena</text:p>
      <text:list xml:id="list34237922" text:continue-numbering="true" text:style-name="WW8Num22">
        <text:list-item>
          <text:p text:style-name="P34">Barnehagene i Hasvik kommune skal være læringsarenaer og være en del av barnas 18- årige utdanningsløp. Alle de ansatte i barnehagene skal ha kunnskap om hvordan barn lærer. Læringsarbeidet skal preges av tverrfaglighet, og de ansatte i barnehagen skal målrettet for at barna i barnehagen skal utvikle kunnskap og kompetanse innenfor rammeplanens 7 fagområder. <text:s/></text:p>
        </text:list-item>
      </text:list>
      <text:p text:style-name="P22"/>
      <text:p text:style-name="Standard"><text:span text:style-name="T3">Utvikling av sosial kompetanse</text:span></text:p>
      <text:list xml:id="list34217654" text:continue-numbering="true" text:style-name="WW8Num22">
        <text:list-item>
          <text:p text:style-name="P34">De ansatte i barnehagene skal sørge for at barna utvikler sosial kompetanse i sin tid i barnehagen. Barna skal kunne forholde seg til andre barn og voksne på akseptable måter, kunne forholde seg normer og regler og løse konflikter på hensiktsmessige måter. <text:s/></text:p>
        </text:list-item>
      </text:list>
      <text:p text:style-name="P22"/>
      <text:p text:style-name="Standard"><text:span text:style-name="T3">Utvikling av språklig kompetanse</text:span></text:p>
      <text:list xml:id="list34218466" text:continue-numbering="true" text:style-name="WW8Num22">
        <text:list-item>
          <text:p text:style-name="P34">De ansatte i barnehagene skal sørge for å legge til legge for og stimulere barnas språkutvikling. Med bakgrunn i kunnskap om det enkelte barn og ved bruk av verktøy, skal hvert barn utvikle språklig kompetanse i tråd med aldersmessige og individuelle forutsetninger. Barna skal lære å gjøre seg forstått i kommunikasjon og samhandling med andre, fortelle om egne opplevelser og forstå og tolke andres utsagn. </text:p>
        </text:list-item>
      </text:list>
      <text:p text:style-name="P22"/>
      <text:p text:style-name="Standard"><text:span text:style-name="T3">En barnehage preget av barnemedvirkning</text:span></text:p>
      <text:list xml:id="list34227667" text:continue-numbering="true" text:style-name="WW8Num22">
        <text:list-item>
          <text:p text:style-name="P34">De ansatte i barnehagene skal sørge for at barna har innflytelse på det som skjer i barnehagen. De voksnes opptreden og handlinger skal være grunnlagt i kunnskap om hva det enkelte barn trenger og har behov for. De voksne må kunne fange opp og tole barnas signaler, og det forventes at det taes hensyn til barnas ideer og ønsker i planlegging og evaluering av aktiviteter. <text:s/></text:p>
        </text:list-item>
      </text:list>
      <text:p text:style-name="P22"/>
      <text:p text:style-name="P22">Kvalitet i barnehagen</text:p>
      <text:list xml:id="list34227792" text:continue-numbering="true" text:style-name="WW8Num22">
        <text:list-item>
          <text:p text:style-name="P34">Den enkelte barnehage må implementere rutiner for å systematisk evaluere og vurdere sin egen virksomhet. De ansatte i barnehagene må synliggjøre sin profesjonalitet og kompetanse i arbeid med barn. Barnehagene skal være et trygt sted å være for barn, og barnehagene skal systematisk gjennom undersøkelser og samtaler med barn og foresatte sørge for å gi et tilbud som er brukertilpasset. <text:s/></text:p>
        </text:list-item>
      </text:list>
      <text:p text:style-name="P86">Hasvik kommune skal følge opp kvaliteten i barnehagene gjennom kontinuerlig tilsyn og årlig tilsynsbesøk.</text:p>
      <text:p text:style-name="P86"/>
      <text:h text:style-name="Heading_20_2" text:outline-level="2"><text:bookmark text:name="__RefHeading__2228_1919588844"/>Kap 4 Barnehagenes satsingsområder<text:bookmark-end text:name="__RefHeading__2228_1919588844"/></text:h>
      <text:h text:style-name="Heading_20_3" text:outline-level="3"><text:bookmark text:name="__RefHeading__2230_1919588844"/>Kommunale satsingsområder<text:bookmark-end text:name="__RefHeading__2230_1919588844"/></text:h>
      <text:p text:style-name="P32">Barnehagenes satsingsområder skal knyttes opp mot de kommunale målsetningene. Barnehageeier må følge opp og sørge for at barnehagene i planperioden iverksetter tiltak og arbeider målrettet mot å realisere målsetningene. </text:p>
      <text:p text:style-name="P32">Det betyr ikke alle målsetningene skal utgjøre egne satsingsområder i den enkelte barnehage. Barnehagene har over flere år arbeidet systematisk med en eller flere av de målene som skisseres som kommunale målsetninger, og de har på denne måten implementert en praksis som ivaretar barnas behov på disse områdene. Samtidig er det viktig at dette arbeidet videreføres, og kommunen som barnehageeier må følge opp og involvere seg i det arbeidet som gjøres. </text:p>
      <text:p text:style-name="P32"><text:soft-page-break/></text:p>
      <text:p text:style-name="P32">De enkelte barnehagene har utarbeidet egne satsingsområder og tiltak for planperioden. Satsingsområdene og tiltakene er i tråd med de kommunale målene. </text:p>
      <text:p text:style-name="P32"/>
      <text:p text:style-name="P32"/>
      <text:p text:style-name="P32"/>
      <text:h text:style-name="Heading_20_3" text:outline-level="3"><text:bookmark text:name="__RefHeading__2232_1919588844"/>Tiltak i Sørvær barnehage<text:bookmark-end text:name="__RefHeading__2232_1919588844"/></text:h>
      <text:list xml:id="list34199100" text:style-name="WW8Num8">
        <text:list-item>
          <text:p text:style-name="P103">Arbeide med satsingsområdet ”Antall, rom og form”</text:p>
        </text:list-item>
      </text:list>
      <text:p text:style-name="P64"><text:s/></text:p>
      <table:table table:name="Tabell2" table:style-name="Tabell2">
        <table:table-column table:style-name="Tabell2.A"/>
        <table:table-column table:style-name="Tabell2.B"/>
        <table:table-column table:style-name="Tabell2.C"/>
        <table:table-column table:style-name="Tabell2.D"/>
        <table:table-column table:style-name="Tabell2.E"/>
        <table:table-row table:style-name="Tabell2.1">
          <table:table-cell table:style-name="Tabell2.A1" office:value-type="string">
            <text:p text:style-name="P66">Problemstilling</text:p>
          </table:table-cell>
          <table:table-cell table:style-name="Tabell2.A1" office:value-type="string">
            <text:p text:style-name="P66">Beskrivelse av ønsket/ideell situasjon</text:p>
          </table:table-cell>
          <table:table-cell table:style-name="Tabell2.A1" office:value-type="string">
            <text:p text:style-name="P66">Beskrivelse av dagens situasjon</text:p>
          </table:table-cell>
          <table:table-cell table:style-name="Tabell2.A1" office:value-type="string">
            <text:p text:style-name="P66">Beskrivelse</text:p>
            <text:p text:style-name="P65">av tiltak</text:p>
          </table:table-cell>
          <table:table-cell table:style-name="Tabell2.E1" office:value-type="string">
            <text:p text:style-name="P66">Tidsplan</text:p>
          </table:table-cell>
        </table:table-row>
        <table:table-row table:style-name="Tabell2.1">
          <table:table-cell table:style-name="Tabell2.A1" office:value-type="string">
            <text:p text:style-name="P59">Hvordan styrke barnas interesse for antall, form og rom?</text:p>
          </table:table-cell>
          <table:table-cell table:style-name="Tabell2.A1" office:value-type="string">
            <text:list xml:id="list34181903" text:style-name="WW8Num26">
              <text:list-item>
                <text:p text:style-name="P36">At vi i større grad skal ta i bruk ”Her og nå situasjoner”.</text:p>
              </text:list-item>
              <text:list-item>
                <text:p text:style-name="P35">Tilgang til utstyr/materiell som gir mulighet til ulike former for konstruksjonslek.</text:p>
              </text:list-item>
              <text:list-item>
                <text:p text:style-name="P35"><text:s/>Kunne danne forskergrupper.</text:p>
              </text:list-item>
            </text:list>
            <text:p text:style-name="P87"><text:s/></text:p>
            <text:p text:style-name="P22"/>
          </table:table-cell>
          <table:table-cell table:style-name="Tabell2.A1" office:value-type="string">
            <text:p text:style-name="P54">Vi bruker:</text:p>
            <text:list xml:id="list34234843" text:continue-numbering="true" text:style-name="WW8Num26">
              <text:list-item>
                <text:p text:style-name="P35">Rim og regler, sanger, sangleker, dans og bevegelse</text:p>
              </text:list-item>
              <text:list-item>
                <text:p text:style-name="P35">Puslespill, spill</text:p>
              </text:list-item>
              <text:list-item>
                <text:p text:style-name="P35">Orientering i rommet, finne geometriske figurer, (bordet er rundt, stolsetet</text:p>
              </text:list-item>
            </text:list>
          </table:table-cell>
          <table:table-cell table:style-name="Tabell2.A1" office:value-type="string">
            <text:list xml:id="list34230890" text:continue-numbering="true" text:style-name="WW8Num26">
              <text:list-item>
                <text:p text:style-name="P36">Vi må/bør delta på kurs.</text:p>
              </text:list-item>
              <text:list-item>
                <text:p text:style-name="P35">Personalet må være bevisst egen begrepsbruk, og ta i bruk daglige situasjoner i begrepsinnlæringa</text:p>
              </text:list-item>
            </text:list>
            <text:p text:style-name="P87">For eksempel:</text:p>
            <text:list xml:id="list34220197" text:continue-numbering="true" text:style-name="WW8Num26">
              <text:list-item>
                <text:p text:style-name="P9"><text:span text:style-name="T11">Påkledning </text:span><text:span text:style-name="T5">(rekkefølge, størrelse, fasong, farger, knapper, etc)</text:span></text:p>
              </text:list-item>
              <text:list-item>
                <text:p text:style-name="P9"><text:span text:style-name="T11">Baking</text:span><text:span text:style-name="T5"> (Mål, vekt, antall, fasong) </text:span></text:p>
              </text:list-item>
            </text:list>
            <text:p text:style-name="P88"/>
          </table:table-cell>
          <table:table-cell table:style-name="Tabell2.E1" office:value-type="string">
            <text:p text:style-name="P23"/>
            <text:p text:style-name="P58">Hele perioden.</text:p>
          </table:table-cell>
        </table:table-row>
      </table:table>
      <text:p text:style-name="Standard"/>
      <text:p text:style-name="Standard"/>
      <text:list xml:id="list34216430" text:continue-list="list34199100" text:style-name="WW8Num8">
        <text:list-item>
          <text:p text:style-name="P104">Arbeide med ”kommunikasjon, språk og tekst”</text:p>
        </text:list-item>
      </text:list>
      <table:table table:name="Tabell3" table:style-name="Tabell3">
        <table:table-column table:style-name="Tabell3.A"/>
        <table:table-column table:style-name="Tabell3.B"/>
        <table:table-column table:style-name="Tabell3.C"/>
        <table:table-column table:style-name="Tabell3.D"/>
        <table:table-column table:style-name="Tabell3.E"/>
        <table:table-row table:style-name="Tabell3.1">
          <table:table-cell table:style-name="Tabell3.A1" office:value-type="string">
            <text:p text:style-name="P66">Problemstilling</text:p>
          </table:table-cell>
          <table:table-cell table:style-name="Tabell3.A1" office:value-type="string">
            <text:p text:style-name="P66">Beskrivelse <text:soft-page-break/>av ønsket/ideell situasjon</text:p>
          </table:table-cell>
          <table:table-cell table:style-name="Tabell3.A1" office:value-type="string">
            <text:p text:style-name="P66">Beskrivelse av <text:soft-page-break/>dagens situasjon</text:p>
          </table:table-cell>
          <table:table-cell table:style-name="Tabell3.A1" office:value-type="string">
            <text:p text:style-name="P66">Beskrivelse</text:p>
            <text:p text:style-name="P65"><text:soft-page-break/>av tiltak</text:p>
          </table:table-cell>
          <table:table-cell table:style-name="Tabell3.E1" office:value-type="string">
            <text:p text:style-name="P66">Tidsplan</text:p>
          </table:table-cell>
        </table:table-row>
        <table:table-row table:style-name="Tabell3.1">
          <table:table-cell table:style-name="Tabell3.A1" office:value-type="string">
            <text:p text:style-name="P59">Hvordan kan barnehagen tilrettelegge for ei best mulig språkutvikling hos det enkelte barn?</text:p>
          </table:table-cell>
          <table:table-cell table:style-name="Tabell3.A1" office:value-type="string">
            <text:p text:style-name="P54">Det vi gjør pr i dag fungerer bra. Vi må være bevisste på at det skal gjøres. </text:p>
            <text:p text:style-name="P32"/>
            <text:p text:style-name="P32">Vi ønsker flere lesestunder, høre på lydbok for å stimulere barn sin språkforståelse og lytteevne. Ut fra dette kan man få i gang en dialog med barna.</text:p>
          </table:table-cell>
          <table:table-cell table:style-name="Tabell3.A1" office:value-type="string">
            <text:p text:style-name="P54">Har god oppfølging av barna gjennom TRAS. Vi jobber med at barna skal få ulike opplevelser i forhold til språkstimulering gjennom Språksprell. </text:p>
            <text:p text:style-name="P32"/>
            <text:p text:style-name="P32"/>
            <text:p text:style-name="P32">5-årsklubb med ulik begrepstrening</text:p>
          </table:table-cell>
          <table:table-cell table:style-name="Tabell3.A1" office:value-type="string">
            <text:list xml:id="list34199183" text:style-name="WW8Num19">
              <text:list-item>
                <text:p text:style-name="P102">Rim og regler skal være <text:s/>gjennomgående hele året.</text:p>
              </text:list-item>
              <text:list-item>
                <text:p text:style-name="P37">Vi benytter sanger, bøker, dramatisering, flanellograf, og små fortellinger med tilhørende bilder og/eller gjenstander.</text:p>
              </text:list-item>
              <text:list-item>
                <text:p text:style-name="P37">Vi bruker språket ved å sette ord på alt vi gjør i løpet av barnehagedagen.</text:p>
              </text:list-item>
              <text:list-item>
                <text:p text:style-name="P37">Vi setter ord på barnas følelser og opplevelser. Det er lov å være sint, lei seg, redd, glad m.m.</text:p>
              </text:list-item>
              <text:list-item>
                <text:p text:style-name="P37">Vi observerer og tolker barnas signaler og responderer <text:soft-page-break/>positivt på det.</text:p>
              </text:list-item>
              <text:list-item>
                <text:p text:style-name="P37">Vi leker med språket – vi tuller med lyder og ord. </text:p>
              </text:list-item>
              <text:list-item>
                <text:p text:style-name="P37">Vi er voksne som lytter til barna og bekrefter det de sier og gjør. Vi skal se høre og verdsette barna ut fra deres ståsted.</text:p>
              </text:list-item>
              <text:list-item>
                <text:p text:style-name="P37">Vi skal tilpasse eget språk til barnets nivå (ikke for enkelt, ikke for vanskelig).</text:p>
              </text:list-item>
            </text:list>
            <text:p text:style-name="P22"/>
          </table:table-cell>
          <table:table-cell table:style-name="Tabell3.E1" office:value-type="string">
            <text:p text:style-name="P23"/>
            <text:p text:style-name="Standard"><text:span text:style-name="T13">Hele perioden</text:span><text:span text:style-name="T5">.</text:span></text:p>
          </table:table-cell>
        </table:table-row>
      </table:table>
      <text:p text:style-name="Standard"/>
      <text:p text:style-name="Standard"/>
      <text:list xml:id="list34236181" text:continue-list="list34216430" text:style-name="WW8Num8">
        <text:list-item>
          <text:p text:style-name="P103">Arbeide med satsningsområde "Barns medvirkning" </text:p>
        </text:list-item>
      </text:list>
      <text:p text:style-name="P75"/>
      <table:table table:name="Tabell4" table:style-name="Tabell4">
        <table:table-column table:style-name="Tabell4.A"/>
        <table:table-column table:style-name="Tabell4.B"/>
        <table:table-column table:style-name="Tabell4.C"/>
        <table:table-column table:style-name="Tabell4.D"/>
        <table:table-column table:style-name="Tabell4.E"/>
        <table:table-row table:style-name="Tabell4.1">
          <table:table-cell table:style-name="Tabell4.A1" office:value-type="string">
            <text:p text:style-name="P56">Problemstilling</text:p>
          </table:table-cell>
          <table:table-cell table:style-name="Tabell4.A1" office:value-type="string">
            <text:p text:style-name="P56">Beskrivelse av ønsket/ideell situasjon</text:p>
          </table:table-cell>
          <table:table-cell table:style-name="Tabell4.A1" office:value-type="string">
            <text:p text:style-name="P56">Beskrivelse av dagens situasjon</text:p>
          </table:table-cell>
          <table:table-cell table:style-name="Tabell4.A1" office:value-type="string">
            <text:p text:style-name="P54">Beskrivelse</text:p>
            <text:p text:style-name="P32">av tiltak</text:p>
          </table:table-cell>
          <table:table-cell table:style-name="Tabell4.E1" office:value-type="string">
            <text:p text:style-name="P56">Tidsplan</text:p>
          </table:table-cell>
        </table:table-row>
        <table:table-row table:style-name="Tabell4.1">
          <table:table-cell table:style-name="Tabell4.A1" office:value-type="string">
            <text:p text:style-name="P61">Hvordan kan barn i større grad få være med på å påvirke hverdagen sin?</text:p>
            <text:p text:style-name="P55"/>
            <text:p text:style-name="P55"/>
          </table:table-cell>
          <table:table-cell table:style-name="Tabell4.A1" office:value-type="string">
            <text:list xml:id="list34197896" text:style-name="WW8Num30">
              <text:list-item>
                <text:p text:style-name="P39">Barna får være med i planlegging av innholdet. Barnas interesser og spørsmål bør være med på å danne grunnlaget for læringsprosesser og temaer i barnehagen</text:p>
              </text:list-item>
              <text:list-item>
                <text:p text:style-name="P38">Barna skal få gi uttrykk for hvordan de har det i barnehagen.</text:p>
              </text:list-item>
              <text:list-item>
                <text:p text:style-name="P38">Det innlemmes planer</text:p>
              </text:list-item>
              <text:list-item>
                <text:p text:style-name="P38">Personalet har evne til å <text:soft-page-break/>se hva det enkelte barn er interessert i.</text:p>
              </text:list-item>
            </text:list>
            <text:p text:style-name="P83"/>
          </table:table-cell>
          <table:table-cell table:style-name="Tabell4.A1" office:value-type="string">
            <text:list xml:id="list34193250" text:style-name="WW8Num25">
              <text:list-item>
                <text:p text:style-name="P40">Barnehagen har tilegnet seg en viss kompetanse gjennom kurs. <text:s/>Vi ønsker å jobbe videre med dette. </text:p>
              </text:list-item>
            </text:list>
          </table:table-cell>
          <table:table-cell table:style-name="Tabell4.A1" office:value-type="string">
            <text:p text:style-name="P84"/>
            <text:list xml:id="list34183795" text:style-name="WW8Num32">
              <text:list-item>
                <text:p text:style-name="P41">Diskusjoner <text:s text:c="92"/>omkring <text:s text:c="119"/>temaet i <text:s text:c="101"/>personalgruppen <text:s text:c="118"/>for å <text:s text:c="119"/>oppnå en <text:s text:c="94"/>felles forståelse. <text:s text:c="165"/></text:p>
              </text:list-item>
              <text:list-item>
                <text:p text:style-name="P41">Vi tolker <text:s text:c="116"/>kroppsspråk <text:s text:c="117"/>og vil forstå hva <text:s text:c="87"/>som ligger <text:s text:c="134"/><text:soft-page-break/>bak barnas <text:s text:c="114"/>handling og ord. <text:s text:c="186"/></text:p>
              </text:list-item>
              <text:list-item>
                <text:p text:style-name="P41">Vi anerkjenner – <text:s text:c="101"/>lytter, forstår <text:s text:c="90"/>og bekrefter. <text:s text:c="120"/>Vi møter barna på det <text:s text:c="99"/>de er opptatt av <text:s text:c="111"/>og finner rekvisitter <text:s text:c="98"/>som <text:s text:c="121"/>trengs til videre lek. <text:s text:c="81"/>Vi bygger <text:s text:c="125"/>videre på barnas <text:s text:c="171"/>engasjement <text:s text:c="125"/>og undrer oss <text:s text:c="88"/>sammen med barna.</text:p>
              </text:list-item>
              <text:list-item>
                <text:p text:style-name="P41">Vi tar barneperspektivet – <text:s text:c="59"/>forstår barnets <text:s text:c="91"/>opplevelse av situasjoner.</text:p>
              </text:list-item>
            </text:list>
            <text:p text:style-name="P32"/>
          </table:table-cell>
          <table:table-cell table:style-name="Tabell4.E1" office:value-type="string">
            <text:p text:style-name="P61"/>
            <text:p text:style-name="P60">Hele perioden</text:p>
            <text:p text:style-name="P60"/>
          </table:table-cell>
        </table:table-row>
      </table:table>
      <text:p text:style-name="P22"/>
      <text:h text:style-name="P100" text:outline-level="3"><text:bookmark text:name="__RefHeading__2234_1919588844"/>Tiltak i Breivikbotn barnehage<text:bookmark-end text:name="__RefHeading__2234_1919588844"/></text:h>
      <text:list xml:id="list34190606" text:style-name="WW8Num14">
        <text:list-item>
          <text:p text:style-name="P24">Arbeide med satsningsområdet ”antall, rom og form”</text:p>
        </text:list-item>
      </text:list>
      <text:p text:style-name="P32"/>
      <table:table table:name="Tabell5" table:style-name="Tabell5">
        <table:table-column table:style-name="Tabell5.A"/>
        <table:table-column table:style-name="Tabell5.B"/>
        <table:table-column table:style-name="Tabell5.C"/>
        <table:table-column table:style-name="Tabell5.D"/>
        <table:table-column table:style-name="Tabell5.E"/>
        <table:table-row table:style-name="Tabell5.1">
          <table:table-cell table:style-name="Tabell5.A1" office:value-type="string">
            <text:p text:style-name="P56">Problemstilling</text:p>
          </table:table-cell>
          <table:table-cell table:style-name="Tabell5.A1" office:value-type="string">
            <text:p text:style-name="P56">Beskrivelse av ønsket/ideell situasjon</text:p>
          </table:table-cell>
          <table:table-cell table:style-name="Tabell5.A1" office:value-type="string">
            <text:p text:style-name="P56">Beskrivelse av dagens situasjon</text:p>
          </table:table-cell>
          <table:table-cell table:style-name="Tabell5.A1" office:value-type="string">
            <text:p text:style-name="P56">Beskrivelse</text:p>
            <text:p text:style-name="P55">av tiltak</text:p>
          </table:table-cell>
          <table:table-cell table:style-name="Tabell5.E1" office:value-type="string">
            <text:p text:style-name="P56">Tidsplan</text:p>
          </table:table-cell>
        </table:table-row>
        <table:table-row table:style-name="Tabell5.1">
          <table:table-cell table:style-name="Tabell5.A1" office:value-type="string">
            <text:p text:style-name="P23"/>
            <text:p text:style-name="P22">Hvordan ta i bruk matematikk i barnehagen på en bedre måte.</text:p>
          </table:table-cell>
          <table:table-cell table:style-name="Tabell5.A1" office:value-type="string">
            <text:p text:style-name="P77"><text:span text:style-name="T5">- At man bruker ulike matematiske begrep, i det daglige arbeidet.</text:span></text:p>
            <text:p text:style-name="P76"><text:span text:style-name="T5">- At man blir flink å bruke de ulike matematiske formene vi har i daglig livet At avdelingen blir til rette lagt slik at barna kan ta i bruk antall/rom og form. I fri lek.</text:span></text:p>
            <text:p text:style-name="P76"><text:span text:style-name="T5">- At barna forstår grunnleggende begreper i forhold til : Form, farge, størrelse posisjon, og kan bruke dette </text:span><text:soft-page-break/><text:span text:style-name="T5">som en naturlig del av språket.( Matematisk språk= hverdagsspråk.)</text:span></text:p>
          </table:table-cell>
          <table:table-cell table:style-name="Tabell5.A1" office:value-type="string">
            <text:p text:style-name="P77"><text:span text:style-name="T5">- Vi bruker det veldig bevist innen samling og tema arbeid.</text:span></text:p>
            <text:p text:style-name="P76"><text:span text:style-name="T5">- Er blitt mer bevist etter kurs.</text:span></text:p>
            <text:p text:style-name="P76"><text:span text:style-name="T5">- Arbeide med å bruke det matematiske språket i hverdagssituasjoner og lek.</text:span></text:p>
            <text:p text:style-name="P83"/>
          </table:table-cell>
          <table:table-cell table:style-name="Tabell5.A1" office:value-type="string">
            <text:p text:style-name="P77"><text:span text:style-name="T5">- Kurs i karungi matematikk. </text:span></text:p>
            <text:p text:style-name="P76"><text:span text:style-name="T5">- Innkjøp av utstyr.</text:span></text:p>
            <text:p text:style-name="P76"><text:span text:style-name="T5">- Tid til å ordne utstyr som trenges.</text:span></text:p>
            <text:p text:style-name="P76"><text:span text:style-name="T5">- Studietur til Happaranda</text:span></text:p>
            <text:p text:style-name="P76"><text:span text:style-name="T5">- Tilrettelegge det fysiske miljøet.</text:span></text:p>
            <text:p text:style-name="P76"><text:span text:style-name="T5">- Organisere leker utstyr etc slik at de kan knyttes opp til fagområdet.</text:span></text:p>
          </table:table-cell>
          <table:table-cell table:style-name="Tabell5.E1" office:value-type="string">
            <text:p text:style-name="P54"/>
            <text:list xml:id="list34177556" text:style-name="WW8Num16">
              <text:list-item>
                <text:p text:style-name="P42">Hva kurs Mars 2008.</text:p>
              </text:list-item>
            </text:list>
            <text:p text:style-name="P83">( Har ønske et til hos RSK h-08)</text:p>
            <text:p text:style-name="P32"/>
            <text:list xml:id="list34191558" text:style-name="WW8Num2">
              <text:list-item>
                <text:p text:style-name="P43">I løpet av den 3 års perioden som kommer skal vi innarbeide dette fag området, til å bli en del av det daglige arbeidet</text:p>
              </text:list-item>
            </text:list>
            <text:p text:style-name="P32"/>
            <text:list xml:id="list34235855" text:continue-numbering="true" text:style-name="WW8Num2">
              <text:list-item>
                <text:p text:style-name="P43">Vår/høst 2008</text:p>
              </text:list-item>
            </text:list>
            <text:p text:style-name="P32"/>
            <text:p text:style-name="P32"/>
            <text:p text:style-name="P32"/>
            <text:p text:style-name="P32"/>
            <text:p text:style-name="P32"/>
            <text:p text:style-name="P32"/>
            <text:p text:style-name="P32"><text:soft-page-break/></text:p>
            <text:p text:style-name="P32"/>
            <text:p text:style-name="P32"/>
            <text:p text:style-name="P32"/>
            <text:p text:style-name="P22"/>
          </table:table-cell>
        </table:table-row>
      </table:table>
      <text:p text:style-name="P22"/>
      <text:p text:style-name="P22"/>
      <text:list xml:id="list34216845" text:continue-list="list34190606" text:style-name="WW8Num14">
        <text:list-item>
          <text:p text:style-name="P24">Arbeide med satsningsområdet: ”Kommunikasjon, språk og tekst”</text:p>
        </text:list-item>
      </text:list>
      <text:p text:style-name="P32"/>
      <table:table table:name="Tabell6" table:style-name="Tabell6">
        <table:table-column table:style-name="Tabell6.A"/>
        <table:table-column table:style-name="Tabell6.B"/>
        <table:table-column table:style-name="Tabell6.C"/>
        <table:table-column table:style-name="Tabell6.D"/>
        <table:table-column table:style-name="Tabell6.E"/>
        <table:table-row table:style-name="Tabell6.1">
          <table:table-cell table:style-name="Tabell6.A1" office:value-type="string">
            <text:p text:style-name="P56">Problemstilling</text:p>
          </table:table-cell>
          <table:table-cell table:style-name="Tabell6.A1" office:value-type="string">
            <text:p text:style-name="P56">Beskrivelse av ønsket/ideell situasjon</text:p>
          </table:table-cell>
          <table:table-cell table:style-name="Tabell6.A1" office:value-type="string">
            <text:p text:style-name="P56">Beskrivelse av dagens situasjon</text:p>
          </table:table-cell>
          <table:table-cell table:style-name="Tabell6.A1" office:value-type="string">
            <text:p text:style-name="P56">Beskrivelse</text:p>
            <text:p text:style-name="P55">av tiltak</text:p>
          </table:table-cell>
          <table:table-cell table:style-name="Tabell6.E1" office:value-type="string">
            <text:p text:style-name="P56">Tidsplan</text:p>
          </table:table-cell>
        </table:table-row>
        <table:table-row table:style-name="Tabell6.1">
          <table:table-cell table:style-name="Tabell6.A1" office:value-type="string">
            <text:p text:style-name="P23"/>
            <text:p text:style-name="P22">Hvordan kan alle barn få en god språkutvikling ut fra sine behov?</text:p>
          </table:table-cell>
          <table:table-cell table:style-name="Tabell6.A1" office:value-type="string">
            <text:p text:style-name="P54">Det vi gjør pr i dag fungerer bra. Vi må være bevisste på at det skal gjøres.</text:p>
            <text:p text:style-name="P32"/>
            <text:p text:style-name="P32">Vi ønsker flere lesestunder, høre på lydbok for å stimulere barns språkforståelse og lytteevne. Ut fra dette kan man få i gang en dialog med barna</text:p>
            <text:p text:style-name="P32"/>
            <text:p text:style-name="P32">En barnehage der man har tid og rom for å stimulere barnas språkutvikling. Individuelt og i gruppe.</text:p>
            <text:p text:style-name="P32"/>
            <text:p text:style-name="P32">Forberedende lese- skrive øvelser man kan gjøre med barna innarbeidet hos hele <text:soft-page-break/>personalgruppa.</text:p>
          </table:table-cell>
          <table:table-cell table:style-name="Tabell6.A1" office:value-type="string">
            <text:p text:style-name="P54">Har god oppfølging av barna gjennom TRAS. Vi jobber med at barna skal få ulike opplevelser i forhold til språkstimulering gjennom språksprell.</text:p>
            <text:p text:style-name="P32"/>
            <text:p text:style-name="P32">Førskoleklubb med forberedende øvelser i lese og skrive opplæringen. Samt matematiske begreper.</text:p>
          </table:table-cell>
          <table:table-cell table:style-name="Tabell6.A1" office:value-type="string">
            <text:list xml:id="list34240339" text:continue-list="list34235855" text:style-name="WW8Num2">
              <text:list-item>
                <text:list>
                  <text:list-item>
                    <text:p text:style-name="P44">vi fortsetter med TRAS</text:p>
                  </text:list-item>
                  <text:list-item>
                    <text:p text:style-name="P43">vi gjennomfører munnmotorisk trening 3 dager i uka</text:p>
                  </text:list-item>
                  <text:list-item>
                    <text:p text:style-name="P43">språksprell 2 ganger i året.</text:p>
                  </text:list-item>
                  <text:list-item>
                    <text:p text:style-name="P43">Setter av tid til lesestund og deler gruppen inn etter modning.</text:p>
                  </text:list-item>
                  <text:list-item>
                    <text:p text:style-name="P43">Eventuelle tiltak fra logoped legges inn i felles trening der det er mulig.</text:p>
                  </text:list-item>
                  <text:list-item>
                    <text:p text:style-name="P43">Samarbeid skole/barnehage i forhold til lese - <text:soft-page-break/>skrive opplæring.</text:p>
                  </text:list-item>
                  <text:list-item>
                    <text:p text:style-name="P43">Innkjøp av materiell</text:p>
                  </text:list-item>
                  <text:list-item>
                    <text:p text:style-name="P43">Fysisk tilrettelegging.</text:p>
                  </text:list-item>
                </text:list>
              </text:list-item>
            </text:list>
            <text:p text:style-name="P22"/>
          </table:table-cell>
          <table:table-cell table:style-name="Tabell6.E1" office:value-type="string">
            <text:p text:style-name="P54">Dette har vi arbeidet med lenge, og mener at det er et viktig satsningsområde i barnehagen.</text:p>
            <text:p text:style-name="P32"/>
            <text:p text:style-name="P32">Vi skal arbeide videre med dette hele denne perioden.</text:p>
          </table:table-cell>
        </table:table-row>
      </table:table>
      <text:p text:style-name="P22"/>
      <text:p text:style-name="P85"/>
      <text:list xml:id="list34239726" text:continue-list="list34216845" text:style-name="WW8Num14">
        <text:list-item>
          <text:p text:style-name="P24">Arbeide med satsningsområdet "Barnemedvirkning"</text:p>
        </text:list-item>
      </text:list>
      <text:p text:style-name="P55"/>
      <table:table table:name="Tabell7" table:style-name="Tabell7">
        <table:table-column table:style-name="Tabell7.A"/>
        <table:table-column table:style-name="Tabell7.B"/>
        <table:table-column table:style-name="Tabell7.C"/>
        <table:table-column table:style-name="Tabell7.D"/>
        <table:table-column table:style-name="Tabell7.E"/>
        <table:table-row table:style-name="Tabell7.1">
          <table:table-cell table:style-name="Tabell7.A1" office:value-type="string">
            <text:p text:style-name="P56">Problemstilling</text:p>
          </table:table-cell>
          <table:table-cell table:style-name="Tabell7.A1" office:value-type="string">
            <text:p text:style-name="P56">Beskrivelse av ønsket/ideell situasjon</text:p>
          </table:table-cell>
          <table:table-cell table:style-name="Tabell7.A1" office:value-type="string">
            <text:p text:style-name="P56">Beskrivelse av dagens situasjon</text:p>
          </table:table-cell>
          <table:table-cell table:style-name="Tabell7.A1" office:value-type="string">
            <text:p text:style-name="P56">Beskrivelse</text:p>
            <text:p text:style-name="P55">av tiltak</text:p>
          </table:table-cell>
          <table:table-cell table:style-name="Tabell7.E1" office:value-type="string">
            <text:p text:style-name="P56">Tidsplan</text:p>
          </table:table-cell>
        </table:table-row>
        <table:table-row table:style-name="Tabell7.2">
          <table:table-cell table:style-name="Tabell7.A1" office:value-type="string">
            <text:list xml:id="list34191872" text:style-name="WW8Num27">
              <text:list-item>
                <text:p text:style-name="P46">Hvordan kan barn få påvirke hverdagen sin mer?</text:p>
              </text:list-item>
            </text:list>
            <text:p text:style-name="P32"/>
            <text:list xml:id="list34238858" text:continue-numbering="true" text:style-name="WW8Num27">
              <text:list-item>
                <text:p text:style-name="P45">Hvordan kan de bli med på å evaluere det vi har gjort?</text:p>
              </text:list-item>
            </text:list>
            <text:p text:style-name="P22"/>
            <text:list xml:id="list34235112" text:continue-numbering="true" text:style-name="WW8Num27">
              <text:list-item>
                <text:p text:style-name="P45">Hvordan kan personalet lage rom for barnemedvirkning</text:p>
              </text:list-item>
            </text:list>
            <text:p text:style-name="P22"/>
            <text:p text:style-name="P85"/>
          </table:table-cell>
          <table:table-cell table:style-name="Tabell7.A1" office:value-type="string">
            <text:list xml:id="list34226929" text:continue-list="list34240339" text:style-name="WW8Num2">
              <text:list-item>
                <text:list>
                  <text:list-item>
                    <text:p text:style-name="P44">at barna får velge tema vi skal jobbe med i en gitt tidsperiode</text:p>
                  </text:list-item>
                  <text:list-item>
                    <text:p text:style-name="P43">at barna får ta større del i ulike evalueringer som gjøres</text:p>
                  </text:list-item>
                  <text:list-item>
                    <text:p text:style-name="P43">at barna får være med å velge hva vi skal gjøre tiljul, hvordan vi skal ha solfest <text:soft-page-break/>og lignende</text:p>
                  </text:list-item>
                  <text:list-item>
                    <text:p text:style-name="P43">at barna kan være med på å velge innhold i samlinger og formingsaktiviteter. </text:p>
                  </text:list-item>
                </text:list>
              </text:list-item>
            </text:list>
          </table:table-cell>
          <table:table-cell table:style-name="Tabell7.A1" office:value-type="string">
            <text:list xml:id="list34212186" text:continue-numbering="true" text:style-name="WW8Num2">
              <text:list-item>
                <text:list>
                  <text:list-item>
                    <text:p text:style-name="P44">barna har innvirkning i forhold til frilek og selvvalgte situasjoner</text:p>
                  </text:list-item>
                  <text:list-item>
                    <text:p text:style-name="P43">barna har siden januar 2008 fått velge hvilke tema vi skal arbeide med, et og <text:soft-page-break/>et(må evalueres)</text:p>
                  </text:list-item>
                  <text:list-item>
                    <text:p text:style-name="P43">barna er med og evaluerer ting vi har gjort på flippover</text:p>
                  </text:list-item>
                </text:list>
              </text:list-item>
            </text:list>
            <text:p text:style-name="P88"/>
          </table:table-cell>
          <table:table-cell table:style-name="Tabell7.A1" office:value-type="string">
            <text:list xml:id="list34224578" text:continue-numbering="true" text:style-name="WW8Num2">
              <text:list-item>
                <text:list>
                  <text:list-item>
                    <text:p text:style-name="P44">personalet må være lydhøre overfor barnas ønsker</text:p>
                  </text:list-item>
                  <text:list-item>
                    <text:p text:style-name="P43">de ansatte må bli flinke til å ta med barna på ulike evalueringer av ting vi har gjort i barnehagen (gjerne med en gang)</text:p>
                  </text:list-item>
                </text:list>
              </text:list-item>
            </text:list>
            <text:p text:style-name="P22"/>
          </table:table-cell>
          <table:table-cell table:style-name="Tabell7.E1" office:value-type="string">
            <text:list xml:id="list34224144" text:continue-numbering="true" text:style-name="WW8Num2">
              <text:list-item>
                <text:list>
                  <text:list-item>
                    <text:p text:style-name="P44">dette området har vi hatt som et satsningsområde en stund, det vi ser er at det tar tid å få det inn</text:p>
                  </text:list-item>
                  <text:list-item>
                    <text:p text:style-name="P43">ønsker å jobbe inn ting for ting i den kommende 3 års perioden</text:p>
                  </text:list-item>
                </text:list>
              </text:list-item>
            </text:list>
          </table:table-cell>
        </table:table-row>
      </table:table>
      <text:p text:style-name="Standard"/>
      <text:h text:style-name="P100" text:outline-level="3"><text:bookmark text:name="__RefHeading__2236_1919588844"/>Tiltak i Hasvik barnehage<text:bookmark-end text:name="__RefHeading__2236_1919588844"/></text:h>
      <text:list xml:id="list34183642" text:style-name="WW8Num33">
        <text:list-item>
          <text:p text:style-name="P25">Arbeide med satsningsområde "Barnemedvirkning" </text:p>
        </text:list-item>
      </text:list>
      <text:p text:style-name="P55"/>
      <table:table table:name="Tabell8" table:style-name="Tabell8">
        <table:table-column table:style-name="Tabell8.A"/>
        <table:table-column table:style-name="Tabell8.B"/>
        <table:table-column table:style-name="Tabell8.C"/>
        <table:table-column table:style-name="Tabell8.D"/>
        <table:table-column table:style-name="Tabell8.E"/>
        <table:table-row table:style-name="Tabell8.1">
          <table:table-cell table:style-name="Tabell8.A1" office:value-type="string">
            <text:p text:style-name="P56">Problemstilling</text:p>
          </table:table-cell>
          <table:table-cell table:style-name="Tabell8.A1" office:value-type="string">
            <text:p text:style-name="P56">Beskrivelse av ønsket/ideell situasjon</text:p>
          </table:table-cell>
          <table:table-cell table:style-name="Tabell8.A1" office:value-type="string">
            <text:p text:style-name="P56">Beskrivelse av dagens situasjon</text:p>
          </table:table-cell>
          <table:table-cell table:style-name="Tabell8.A1" office:value-type="string">
            <text:p text:style-name="P56">Beskrivelse </text:p>
            <text:p text:style-name="P55">av tiltak</text:p>
          </table:table-cell>
          <table:table-cell table:style-name="Tabell8.E1" office:value-type="string">
            <text:p text:style-name="P56">Tidsplan</text:p>
          </table:table-cell>
        </table:table-row>
        <table:table-row table:style-name="Tabell8.1">
          <table:table-cell table:style-name="Tabell8.A1" office:value-type="string">
            <text:p text:style-name="P54">Hvordan kan barn i større grad få være med å påvirke hverdagen sin?</text:p>
            <text:p text:style-name="P55"/>
          </table:table-cell>
          <table:table-cell table:style-name="Tabell8.A1" office:value-type="string">
            <text:p text:style-name="P54">Barna får være med i planlegging av innholdet. Barnas interesser og spørsmål bør være med på å danne grunnlaget for læringsprosesser og temaer i barnhagen</text:p>
            <text:p text:style-name="P32"/>
            <text:p text:style-name="P32">Barna skal få gi uttrykk for hvordan de har det i barnehagen</text:p>
            <text:p text:style-name="P32"/>
            <text:p text:style-name="P32">Det innlemmes i planer.</text:p>
            <text:p text:style-name="P32"/>
            <text:p text:style-name="P32">Personalet har evne til å se hva det enkelte barn er interessert i.</text:p>
            <text:p text:style-name="P32"/>
          </table:table-cell>
          <table:table-cell table:style-name="Tabell8.A1" office:value-type="string">
            <text:p text:style-name="P54">Barnehagen har tilegnet seg ganske bra kompetanse gjennom kurs. Vi ønsker derfor å jobbe videre med dette.</text:p>
          </table:table-cell>
          <table:table-cell table:style-name="Tabell8.A1" office:value-type="string">
            <text:p text:style-name="P54">Diskusjoner omkring temaet i personalgruppen for å få en felles forståelse.</text:p>
            <text:p text:style-name="P32"/>
            <text:p text:style-name="P32">Hvordan forankre dette i hverdagen?</text:p>
            <text:p text:style-name="P32"/>
          </table:table-cell>
          <table:table-cell table:style-name="Tabell8.E1" office:value-type="string">
            <text:p text:style-name="P54">Hele perioden</text:p>
          </table:table-cell>
        </table:table-row>
      </table:table>
      <text:p text:style-name="P22"/>
      <text:p text:style-name="P22"/>
      <text:p text:style-name="P22"/>
      <text:p text:style-name="P22"/>
      <text:p text:style-name="P22"><text:soft-page-break/></text:p>
      <text:p text:style-name="P22"/>
      <text:p text:style-name="P22"/>
      <text:list xml:id="list34242376" text:continue-numbering="true" text:style-name="WW8Num33">
        <text:list-item>
          <text:p text:style-name="P25">Arbeide med satsningsområde "Antall rom og form</text:p>
        </text:list-item>
      </text:list>
      <table:table table:name="Tabell9" table:style-name="Tabell9">
        <table:table-column table:style-name="Tabell9.A"/>
        <table:table-column table:style-name="Tabell9.B"/>
        <table:table-column table:style-name="Tabell9.C"/>
        <table:table-column table:style-name="Tabell9.D"/>
        <table:table-column table:style-name="Tabell9.E"/>
        <table:table-row table:style-name="Tabell9.1">
          <table:table-cell table:style-name="Tabell9.A1" office:value-type="string">
            <text:p text:style-name="P56"/>
            <text:p text:style-name="P32">Hvordan kan barnehagen styrke barnas interesse til antall rom og form?</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able:table-cell>
          <table:table-cell table:style-name="Tabell9.A1" office:value-type="string">
            <text:p text:style-name="P54"/>
            <text:p text:style-name="P32">Barnehagen skal på best mulig måte oppmuntre barns egen utforskning og legge til rette for tidlig og god stimulering for å utvikle matematisk kompetanse.</text:p>
            <text:p text:style-name="P32"/>
            <text:p text:style-name="P32">Barna skal ha tilgang til ulike materiell som gir erfaringer med klassifisering, ordning, sortering og sammenligning.</text:p>
            <text:p text:style-name="P32"/>
            <text:p text:style-name="P32">Stimulere barna til å fundere rundt avstander, vekt, volum og tid.</text:p>
            <text:p text:style-name="P32"/>
            <text:p text:style-name="P32">Vi håper også på erfaringer som er positiv for språkutviklingen.</text:p>
            <text:p text:style-name="P32"/>
            <text:p text:style-name="P32"/>
            <text:p text:style-name="P32"/>
            <text:p text:style-name="P32"/>
          </table:table-cell>
          <table:table-cell table:style-name="Tabell9.A1" office:value-type="string">
            <text:p text:style-name="P54"/>
            <text:p text:style-name="P32">I dag bruker vi ulike spill og leker. </text:p>
            <text:p text:style-name="P32"/>
            <text:p text:style-name="P32">Barna er med på borddekking.</text:p>
            <text:p text:style-name="P32"/>
            <text:p text:style-name="P32">Barna hjelper til i matlaging. </text:p>
          </table:table-cell>
          <table:table-cell table:style-name="Tabell9.A1" office:value-type="string">
            <text:p text:style-name="P54"/>
            <text:p text:style-name="P32">Vi skal delta på kurs. </text:p>
            <text:p text:style-name="P32"/>
            <text:p text:style-name="P32">Barnehagen må kjøpe materiell som gjør barna nysgjerrige og lysten på å utforske.</text:p>
            <text:p text:style-name="P32"/>
            <text:p text:style-name="P32">Personalet må være lyttende og oppmerksomme i forhold til det barnet uttrykker gjennom lek og hverdagsaktiviteter.</text:p>
            <text:p text:style-name="P32"/>
            <text:p text:style-name="P32">Personalet må være bevisst egen begrepsbruk.</text:p>
            <text:p text:style-name="P32"/>
          </table:table-cell>
          <table:table-cell table:style-name="Tabell9.E1" office:value-type="string">
            <text:p text:style-name="P54">Hele perioden</text:p>
          </table:table-cell>
        </table:table-row>
      </table:table>
      <text:p text:style-name="P22"/>
      <text:p text:style-name="P85"/>
      <text:p text:style-name="P85"/>
      <text:p text:style-name="P85"/>
      <text:p text:style-name="P85"/>
      <text:p text:style-name="P85">3. Arbeide med satsningsområdet: ”Språkutvikling”</text:p>
      <table:table table:name="Tabell10" table:style-name="Tabell10">
        <table:table-column table:style-name="Tabell10.A"/>
        <table:table-column table:style-name="Tabell10.B"/>
        <table:table-column table:style-name="Tabell10.C"/>
        <table:table-column table:style-name="Tabell10.D"/>
        <table:table-column table:style-name="Tabell10.E"/>
        <table:table-row table:style-name="Tabell10.1">
          <table:table-cell table:style-name="Tabell10.A1" office:value-type="string">
            <text:p text:style-name="P66">Problemstilling</text:p>
          </table:table-cell>
          <table:table-cell table:style-name="Tabell10.A1" office:value-type="string">
            <text:p text:style-name="P66">Beskrivelse av ønsket/ideell situasjon</text:p>
          </table:table-cell>
          <table:table-cell table:style-name="Tabell10.A1" office:value-type="string">
            <text:p text:style-name="P66">Beskrivelse av dagens situasjon</text:p>
          </table:table-cell>
          <table:table-cell table:style-name="Tabell10.A1" office:value-type="string">
            <text:p text:style-name="P66">Beskrivelse</text:p>
            <text:p text:style-name="P65">av tiltak</text:p>
          </table:table-cell>
          <table:table-cell table:style-name="Tabell10.E1" office:value-type="string">
            <text:p text:style-name="P66">Tidsplan</text:p>
          </table:table-cell>
        </table:table-row>
        <table:table-row table:style-name="Tabell10.1">
          <table:table-cell table:style-name="Tabell10.A1" office:value-type="string">
            <text:p text:style-name="P73">Hvordan kan barnehagen tilrettelegge for en best mulig språk utvikling hos det <text:soft-page-break/>enkelte barn?</text:p>
            <text:p text:style-name="P22"/>
          </table:table-cell>
          <table:table-cell table:style-name="Tabell10.A1" office:value-type="string">
            <text:p text:style-name="P54">Det vi gjør per i dag fungerer bra. Vi må være bevisste på at det skal gjøres. </text:p>
            <text:p text:style-name="P32"><text:soft-page-break/></text:p>
            <text:p text:style-name="P32">Vi ønsker flere lesestunder, høre på lydbok for å stimulere barn sin språkforståelse og lytteevne. Ut fra dette kan man få i gang en dialog med barna.</text:p>
          </table:table-cell>
          <table:table-cell table:style-name="Tabell10.A1" office:value-type="string">
            <text:p text:style-name="P54">Har god oppfølging av barna gjennom TRAS. Vi jobber med at barna skal <text:soft-page-break/>få ulike opplevelser i forhold til språkstimulering gjennom Språksprell. </text:p>
            <text:p text:style-name="P32"/>
            <text:p text:style-name="P32">Vi har munnmotorisk trening 3 dager i uka.</text:p>
            <text:p text:style-name="P32"/>
            <text:p text:style-name="P32">5-årsklubb med ulik begrepstrening</text:p>
          </table:table-cell>
          <table:table-cell table:style-name="Tabell10.A1" office:value-type="string">
            <text:p text:style-name="P84">Vi fortsetter med Tras. </text:p>
            <text:p text:style-name="P83"/>
            <text:p text:style-name="P83">Vi fortsetter med <text:soft-page-break/>munnmotorisk trening 3 dager i uka.</text:p>
            <text:p text:style-name="P83"/>
            <text:p text:style-name="P83">Språksprell to ganger i året.</text:p>
            <text:p text:style-name="P83"/>
            <text:p text:style-name="P83">Setter av tid til lesestund og deler gruppen inn etter modning.</text:p>
            <text:p text:style-name="P83"/>
            <text:p text:style-name="P82"><text:span text:style-name="T5">Eventuelle tiltak fra logoped legges inn i felles trening der det er mulig.</text:span></text:p>
          </table:table-cell>
          <table:table-cell table:style-name="Tabell10.E1" office:value-type="string">
            <text:p text:style-name="P54">Hele perioden</text:p>
          </table:table-cell>
        </table:table-row>
      </table:table>
      <text:p text:style-name="P74"/>
      <text:p text:style-name="P89"><text:span text:style-name="T3">4. Jobbe med satsningsområdet "Sosial kompetanse</text:span><text:span text:style-name="T14"> </text:span></text:p>
      <table:table table:name="Tabell11" table:style-name="Tabell11">
        <table:table-column table:style-name="Tabell11.A"/>
        <table:table-column table:style-name="Tabell11.B"/>
        <table:table-column table:style-name="Tabell11.C" table:number-columns-repeated="2"/>
        <table:table-column table:style-name="Tabell11.E"/>
        <table:table-row table:style-name="Tabell11.1">
          <table:table-cell table:style-name="Tabell11.A1" office:value-type="string">
            <text:p text:style-name="P66">Problemstilling</text:p>
          </table:table-cell>
          <table:table-cell table:style-name="Tabell11.A1" office:value-type="string">
            <text:p text:style-name="P66">Beskrivelse av ønsket/ideell situasjon</text:p>
          </table:table-cell>
          <table:table-cell table:style-name="Tabell11.A1" office:value-type="string">
            <text:p text:style-name="P66">Beskrivelse av dagens situasjon</text:p>
          </table:table-cell>
          <table:table-cell table:style-name="Tabell11.A1" office:value-type="string">
            <text:p text:style-name="P66">Beskrivelse</text:p>
            <text:p text:style-name="P65">av tiltak</text:p>
          </table:table-cell>
          <table:table-cell table:style-name="Tabell11.E1" office:value-type="string">
            <text:p text:style-name="P66">Tidsplan</text:p>
          </table:table-cell>
        </table:table-row>
        <table:table-row table:style-name="Tabell11.1">
          <table:table-cell table:style-name="Tabell11.A1" office:value-type="string">
            <text:p text:style-name="P73">Øke barnas kompetanse i positivt samspill med andre barn i ulike situasjoner hverdagen.</text:p>
            <text:p text:style-name="P22"/>
          </table:table-cell>
          <table:table-cell table:style-name="Tabell11.A1" office:value-type="string">
            <text:p text:style-name="P73">Gi barna opplevelser av egenverd og mestring.</text:p>
            <text:p text:style-name="Standard"/>
            <text:p text:style-name="P22"/>
          </table:table-cell>
          <table:table-cell table:style-name="Tabell11.A1" office:value-type="string">
            <text:p text:style-name="P73">Vi jobber med sosial kompetanse i dag, men vi har barn som sliter. </text:p>
            <text:p text:style-name="Standard">Dette er et emne som vi ønsker å sette fokus på.</text:p>
            <text:p text:style-name="P22"/>
          </table:table-cell>
          <table:table-cell table:style-name="Tabell11.A1" office:value-type="string">
            <text:p text:style-name="P73">Vi ønsker å jobbe videre med ”steg for steg”.</text:p>
            <text:p text:style-name="Standard"/>
            <text:p text:style-name="Standard">Personalet skal være rollemodeller og skape et inkluderende sosialt miljø.</text:p>
          </table:table-cell>
          <table:table-cell table:style-name="Tabell11.E1" office:value-type="string">
            <text:p text:style-name="P73">Hele perioden</text:p>
          </table:table-cell>
        </table:table-row>
      </table:table>
      <text:p text:style-name="Standard"/>
      <text:list xml:id="list34230570" text:continue-list="list34235112" text:style-name="WW8Num27">
        <text:list-item>
          <text:list>
            <text:list-item>
              <text:p text:style-name="P26">Arbeide med satsningsområde "IKT" </text:p>
            </text:list-item>
          </text:list>
        </text:list-item>
      </text:list>
      <text:p text:style-name="P72"/>
      <table:table table:name="Tabell12" table:style-name="Tabell12">
        <table:table-column table:style-name="Tabell12.A"/>
        <table:table-column table:style-name="Tabell12.B"/>
        <table:table-column table:style-name="Tabell12.C" table:number-columns-repeated="2"/>
        <table:table-column table:style-name="Tabell12.E"/>
        <table:table-row table:style-name="Tabell12.1">
          <table:table-cell table:style-name="Tabell12.A1" office:value-type="string">
            <text:p text:style-name="P66">Problemstilling</text:p>
          </table:table-cell>
          <table:table-cell table:style-name="Tabell12.A1" office:value-type="string">
            <text:p text:style-name="P66">Beskrivelse av ønsket/ideell situasjon</text:p>
          </table:table-cell>
          <table:table-cell table:style-name="Tabell12.A1" office:value-type="string">
            <text:p text:style-name="P66">Beskrivelse av dagens situasjon</text:p>
          </table:table-cell>
          <table:table-cell table:style-name="Tabell12.A1" office:value-type="string">
            <text:p text:style-name="P66">Beskrivelse</text:p>
            <text:p text:style-name="P65">av tiltak</text:p>
          </table:table-cell>
          <table:table-cell table:style-name="Tabell12.E1" office:value-type="string">
            <text:p text:style-name="P66">Tidsplan</text:p>
          </table:table-cell>
        </table:table-row>
        <table:table-row table:style-name="Tabell12.1">
          <table:table-cell table:style-name="Tabell12.A1" office:value-type="string">
            <text:p text:style-name="P73">Barna skal lære <text:soft-page-break/>enkel IKT</text:p>
            <text:p text:style-name="P32"/>
          </table:table-cell>
          <table:table-cell table:style-name="Tabell12.A1" office:value-type="string">
            <text:p text:style-name="P54">At barna kan gå i <text:soft-page-break/>små grupper og spille læringsspill, skrive små tekster, lære å skru på og av maskinen</text:p>
          </table:table-cell>
          <table:table-cell table:style-name="Tabell12.A1" office:value-type="string">
            <text:p text:style-name="P73"><text:span text:style-name="T5">I dag har vi </text:span><text:soft-page-break/><text:span text:style-name="T5">allerede bruk av data.</text:span></text:p>
          </table:table-cell>
          <table:table-cell table:style-name="Tabell12.A1" office:value-type="string">
            <text:p text:style-name="P73"><text:span text:style-name="T5">Barnehagen har </text:span><text:soft-page-break/><text:span text:style-name="T5">allerede en gammel maskin som er tilgjengelig for barna. Vi skal prøve å få mulighet til å skrive ut dokumenter.</text:span></text:p>
          </table:table-cell>
          <table:table-cell table:style-name="Tabell12.E1" office:value-type="string">
            <text:p text:style-name="P54">Hele perioden</text:p>
          </table:table-cell>
        </table:table-row>
      </table:table>
      <text:p text:style-name="P71"/>
      <text:h text:style-name="Heading_20_2" text:outline-level="2"><text:bookmark text:name="__RefHeading__2238_1919588844"/>Kap 5 Pedagogiske prinsipper for arbeid med barn<text:bookmark-end text:name="__RefHeading__2238_1919588844"/></text:h>
      <text:p text:style-name="P78"/>
      <text:h text:style-name="Heading_20_3" text:outline-level="3"><text:bookmark text:name="__RefHeading__2240_1919588844"/>Den voksnes rolle <text:bookmark-end text:name="__RefHeading__2240_1919588844"/></text:h>
      <text:p text:style-name="Standard"/>
      <text:p text:style-name="Standard">Barnehagen har et samfunnsmandat og verdigrunnlag som det er personalets oppgave å forvalte. Det er viktig å være bevisst at verdiformidlingen til barna skjer gjennom de voksne som forbilder for handlinger og holdninger. Alt det barna møter i barnehagen, de <text:s/>emnene som behandles, eksemplene de voksne bruker, språkbruken, arbeids- og omgangsformene og hele miljøet er sider av barnehagens <text:s/>innhold. Kvaliteten på samspillet mellom barn og voksne blir derfor en viktig side av innholdet, samtidig som det er en sentral del av arbeidsmåten i barnehagen. Refleksjoner over egne verdier <text:s/>og handlinger bør inngå i personalets pedagogiske drøftinger og barnehagene må jevnlig vurdere om egen praksis og kultur bidrar til å fremme verdiene som skal ligge til grunn for barnehagens virksomhet.</text:p>
      <text:p text:style-name="Standard">Barnehagene skal kvalitetsmessig til enhver tid være i samsvar med <text:s/>eksisterende kunnskap og <text:s/>innsikt om barndom og barns behov. Arbeidet i barnehagen krever en sammensatt kompetanse som handler om den voksnes holdninger, kunnskaper og ferdigheter til å møte, forstå og oppdra barn. For at resultatet skal bli bra må personalet greie å kombinere ulike typer kompetanse i det praktiske arbeidet:</text:p>
      <text:p text:style-name="Standard"/>
      <text:list xml:id="list34184351" text:style-name="WW8Num1">
        <text:list-item>
          <text:p text:style-name="P10">Bred faglig kompetanse</text:p>
        </text:list-item>
        <text:list-item>
          <text:p text:style-name="P10">Pedagogisk/didaktisk kompetanse</text:p>
        </text:list-item>
        <text:list-item>
          <text:p text:style-name="P10">Verdigrunnlag og syn på barn og barndom</text:p>
        </text:list-item>
        <text:list-item>
          <text:p text:style-name="P10">Evne til å vise omsorg og varme</text:p>
        </text:list-item>
        <text:list-item>
          <text:p text:style-name="P10">Evne til å være lydhør og engasjert</text:p>
        </text:list-item>
        <text:list-item>
          <text:p text:style-name="P10">Evne til rådgivning og veiledning</text:p>
        </text:list-item>
        <text:list-item>
          <text:p text:style-name="P10">Evne til å ta initiativ </text:p>
        </text:list-item>
      </text:list>
      <text:p text:style-name="Standard"/>
      <text:p text:style-name="Standard">Barnehagene må derfor gjennomgående jobbe med <text:s/>målrettet kvalitetsutvikling. </text:p>
      <text:p text:style-name="P21"/>
      <text:p text:style-name="P21">Hasvik kommune har satt <text:s/>følgende kvalitetsstandard for voksenrollen i barnehagene:</text:p>
      <text:p text:style-name="Standard"/>
      <text:list xml:id="list34192400" text:style-name="WW8Num10">
        <text:list-item>
          <text:p text:style-name="P11">Den voksne skal skape trygghet for barna</text:p>
        </text:list-item>
      </text:list>
      <text:p text:style-name="Standard"/>
      <text:p text:style-name="Standard">Tegn:</text:p>
      <text:list xml:id="list34190899" text:style-name="WW8Num18">
        <text:list-item>
          <text:p text:style-name="P12">Jeg skal sette klare <text:span text:style-name="T15">og</text:span> tydelige grenser "Jeg vil at… " + hvorfor</text:p>
        </text:list-item>
        <text:list-item>
          <text:p text:style-name="P12">Jeg er bevisst på hva jeg sier og gjør</text:p>
        </text:list-item>
        <text:list-item>
          <text:p text:style-name="P12"><text:soft-page-break/>Jeg er tilgjengelig for barna</text:p>
        </text:list-item>
        <text:list-item>
          <text:p text:style-name="P12">Jeg griper inn når jeg ser et barn trenger hjelp</text:p>
        </text:list-item>
      </text:list>
      <text:p text:style-name="P79"><draw:frame draw:style-name="fr1" draw:name="Ramme1" text:anchor-type="char" svg:x="8.768cm" svg:y="0.136cm" svg:width="2.334cm" svg:height="3.032cm" draw:z-index="26"><draw:text-box><text:p text:style-name="Standard"><draw:frame draw:style-name="fr2" draw:name="bilder1" text:anchor-type="as-char" svg:width="1.826cm" svg:height="2.776cm" draw:z-index="27"><draw:image xlink:href="Pictures/200000200000440200007D78F13D8E40.wmf" xlink:type="simple" xlink:show="embed" xlink:actuate="onLoad"/></draw:frame></text:p></draw:text-box></draw:frame></text:p>
      <text:list xml:id="list34233124" text:continue-list="list34192400" text:style-name="WW8Num10">
        <text:list-item>
          <text:p text:style-name="P11">Den voksne skal kunne gi omsorg til barna</text:p>
        </text:list-item>
      </text:list>
      <text:p text:style-name="Standard"/>
      <text:p text:style-name="Standard">Tegn:</text:p>
      <text:list xml:id="list34201501" text:style-name="WW8Num17">
        <text:list-item>
          <text:p text:style-name="P13">Jeg har barn på fanget</text:p>
        </text:list-item>
        <text:list-item>
          <text:p text:style-name="P13">Jeg koser med barna</text:p>
        </text:list-item>
        <text:list-item>
          <text:p text:style-name="P13">Jeg lytter til barna</text:p>
        </text:list-item>
        <text:list-item>
          <text:p text:style-name="P13">Jeg viser interesse for det barnet forteller</text:p>
        </text:list-item>
      </text:list>
      <text:list xml:id="list34184842" text:style-name="WW8Num11">
        <text:list-item>
          <text:p text:style-name="P14">Jeg gir ros og oppmuntring</text:p>
        </text:list-item>
      </text:list>
      <text:list xml:id="list34216933" text:continue-list="list34233124" text:style-name="WW8Num10">
        <text:list-item>
          <text:p text:style-name="P11">Den voksne skal kunne samspille/leke med barna</text:p>
        </text:list-item>
      </text:list>
      <text:p text:style-name="Standard"/>
      <text:p text:style-name="Standard">Tegn:</text:p>
      <text:list xml:id="list34185773" text:style-name="WW8Num5">
        <text:list-item>
          <text:p text:style-name="P15">Jeg deltar i/starter lek og aktiviteter med barna</text:p>
        </text:list-item>
        <text:list-item>
          <text:p text:style-name="P15"><draw:frame draw:style-name="fr1" draw:name="Ramme2" text:anchor-type="char" svg:x="11.259cm" svg:y="0.011cm" svg:width="3.41cm" svg:height="3.535cm" draw:z-index="28"><draw:text-box><text:p text:style-name="Standard"><draw:frame draw:style-name="fr2" draw:name="bilder2" text:anchor-type="as-char" svg:width="2.875cm" svg:height="3.254cm" draw:z-index="29"><draw:image xlink:href="Pictures/2000003D00007A0F00007F8A6220738D.wmf" xlink:type="simple" xlink:show="embed" xlink:actuate="onLoad"/></draw:frame></text:p></draw:text-box></draw:frame>Jeg smiler og er blid</text:p>
        </text:list-item>
        <text:list-item>
          <text:p text:style-name="P15">Jeg prater med barna</text:p>
        </text:list-item>
        <text:list-item>
          <text:p text:style-name="P15">Jeg gir muligheter for barna til å påvirke hverdagen</text:p>
        </text:list-item>
        <text:list-item>
          <text:p text:style-name="P15">Jeg lærer barna å løse konflikter på en konstruktiv måte</text:p>
        </text:list-item>
        <text:list-item>
          <text:p text:style-name="P15">Jeg har evne til å undre meg sammen med barna</text:p>
        </text:list-item>
        <text:list-item>
          <text:p text:style-name="P15">Jeg er tilstedeværende fysisk og psykisk</text:p>
        </text:list-item>
      </text:list>
      <text:p text:style-name="Standard"/>
      <text:list xml:id="list34235746" text:continue-list="list34216933" text:style-name="WW8Num10">
        <text:list-item>
          <text:p text:style-name="P11">Den voksne må kunne samarbeide med barn, personal,</text:p>
        </text:list-item>
      </text:list>
      <text:p text:style-name="Standard"><text:s text:c="5"/>foreldre, samarbeidspartnere</text:p>
      <text:p text:style-name="Standard"/>
      <text:p text:style-name="Standard">Tegn:</text:p>
      <text:list xml:id="list34177094" text:style-name="WW8Num23">
        <text:list-item>
          <text:p text:style-name="P16">Jeg videreformidler informasjon </text:p>
        </text:list-item>
        <text:list-item>
          <text:p text:style-name="P16">Jeg er høflig, blid og omgjengelig</text:p>
        </text:list-item>
        <text:list-item>
          <text:p text:style-name="P16">Jeg viser foreldre/kollegaer/barn respekt</text:p>
        </text:list-item>
      </text:list>
      <text:list xml:id="list34206738" text:style-name="WW8Num20">
        <text:list-item>
          <text:p text:style-name="P17">Jeg gir og får <text:s/>tilbakemeldinger på en konstruktiv måte</text:p>
        </text:list-item>
        <text:list-item>
          <text:p text:style-name="P17">Jeg lar barns interesser og spørsmål være med på å danne grunnlaget for læringsprosesser og temaer i barnehagen</text:p>
        </text:list-item>
      </text:list>
      <text:p text:style-name="Standard"/>
      <text:p text:style-name="Standard"/>
      <text:p text:style-name="P79"><draw:frame draw:style-name="fr1" draw:name="Ramme3" text:anchor-type="char" svg:x="11.788cm" svg:y="0.228cm" svg:width="2.492cm" svg:height="2.794cm" draw:z-index="32"><draw:text-box><text:p text:style-name="Standard"><draw:frame draw:style-name="fr4" draw:name="Objekt1" text:anchor-type="as-char" svg:width="1.981cm" svg:height="2.54cm" draw:z-index="33"><draw:object-ole xlink:href="./Object 1" xlink:type="simple" xlink:show="embed" xlink:actuate="onLoad"/><draw:image xlink:href="./ObjectReplacements/Object 1" xlink:type="simple" xlink:show="embed" xlink:actuate="onLoad"/></draw:frame></text:p></draw:text-box></draw:frame></text:p>
      <text:list xml:id="list34221733" text:continue-list="list34235746" text:style-name="WW8Num10">
        <text:list-item>
          <text:p text:style-name="P11">Den voksne skal kunne se enkeltbarnets <text:s/>behov</text:p>
        </text:list-item>
      </text:list>
      <text:p text:style-name="Standard"/>
      <text:p text:style-name="Standard">Tegn:</text:p>
      <text:list xml:id="list34199975" text:style-name="WW8Num29">
        <text:list-item>
          <text:p text:style-name="P18">Jeg gir barna utfordringer fra eget ståsted og dermed </text:p>
        </text:list-item>
      </text:list>
      <text:p text:style-name="P90">gode utviklingsmuligheter</text:p>
      <text:list xml:id="list34227941" text:continue-numbering="true" text:style-name="WW8Num29">
        <text:list-item>
          <text:p text:style-name="P18">Jeg er støttende og anerkjennende <text:s/>overfor barns særegenheter</text:p>
        </text:list-item>
        <text:list-item>
          <text:p text:style-name="P18">Jeg lar alle barn få være ulike og unik</text:p>
        </text:list-item>
      </text:list>
      <text:p text:style-name="Standard"/>
      <text:list xml:id="list34222715" text:continue-list="list34221733" text:style-name="WW8Num10">
        <text:list-item>
          <text:p text:style-name="P11">Den voksne skal kunne bidra til å skape et godt klima/en god atmosfære</text:p>
        </text:list-item>
      </text:list>
      <text:p text:style-name="Standard"/>
      <text:p text:style-name="Standard">Tegn:</text:p>
      <text:list xml:id="list34177569" text:style-name="WW8Num6">
        <text:list-item>
          <text:p text:style-name="P19">Jeg er blid, synger og traller</text:p>
        </text:list-item>
        <text:list-item>
          <text:p text:style-name="P19"><text:soft-page-break/>Jeg kan tøyse og vitse sammen med (ikke av!) barna</text:p>
        </text:list-item>
        <text:list-item>
          <text:p text:style-name="P19">Jeg snakker til barna og voksne på en rolig måte (ikke kjefte/skjenne)</text:p>
        </text:list-item>
        <text:list-item>
          <text:p text:style-name="P19">Jeg skiller mellom livsglede og bråk</text:p>
        </text:list-item>
        <text:list-item>
          <text:p text:style-name="P19">Jeg er høflig og viser </text:p>
        </text:list-item>
      </text:list>
      <text:p text:style-name="Standard"/>
      <text:p text:style-name="Standard">7) <text:s text:c="2"/>Den voksne skal kunne bidra til å utvikle kvaliteten på barnehagetilbudet</text:p>
      <text:p text:style-name="P21"/>
      <text:p text:style-name="Standard">Tegn:</text:p>
      <text:list xml:id="list34188534" text:style-name="WW8Num4">
        <text:list-item>
          <text:p text:style-name="P20">Jeg hjelper til med å sette nytilsatte/vikarer/studenter inn i arbeidet</text:p>
        </text:list-item>
        <text:list-item>
          <text:p text:style-name="P20">Jeg deltar aktivt og engasjert på avdelingsmøter, personalmøter, kurs og planleggingsdager</text:p>
        </text:list-item>
        <text:list-item>
          <text:p text:style-name="P20"><draw:frame draw:style-name="fr1" draw:name="Ramme4" text:anchor-type="char" svg:x="7.449cm" svg:y="0.252cm" svg:width="5.482cm" svg:height="3.217cm" draw:z-index="30"><draw:text-box><text:p text:style-name="Standard"><draw:frame draw:style-name="fr5" draw:name="Objekt2" text:anchor-type="as-char" svg:width="4.949cm" svg:height="2.933cm" draw:z-index="31"><draw:object-ole xlink:href="./Object 2" xlink:type="simple" xlink:show="embed" xlink:actuate="onLoad"/><draw:image xlink:href="./ObjectReplacements/Object 2" xlink:type="simple" xlink:show="embed" xlink:actuate="onLoad"/></draw:frame></text:p></draw:text-box></draw:frame>Jeg leser faglitteratur</text:p>
        </text:list-item>
        <text:list-item>
          <text:p text:style-name="P20">Jeg gir råd og veiledning</text:p>
        </text:list-item>
      </text:list>
      <text:p text:style-name="Standard"/>
      <text:p text:style-name="Standard"/>
      <text:p text:style-name="Standard"/>
      <text:h text:style-name="Heading_20_3" text:outline-level="3"><text:bookmark text:name="__RefHeading__2242_1919588844"/>Barnemedvirkning<text:bookmark-end text:name="__RefHeading__2242_1919588844"/></text:h>
      <text:p text:style-name="P67"/>
      <text:p text:style-name="P68">Barnehagelovens §3 sier følgende om barns rett til medvirkning: </text:p>
      <text:p text:style-name="P68"/>
      <text:p text:style-name="P91">" Barn i barnehagen har rett til å gi uttrykk for sitt syn på barnehagens daglige</text:p>
      <text:p text:style-name="P91">virksomhet. Barn skal jevnlig få mulighet til aktiv deltakelse i planlegging og vurdering avbarnehagens virksomhet. Barnets synspunkter skal tillegges vekt i samsvar med dets alder og modenhet." </text:p>
      <text:p text:style-name="P32"/>
      <text:p text:style-name="P32">Rammeplan for barnehagen legger stor vekt på at barna skal ha innflytelse på alle sider ved sitt liv i barnehagen. Virksomheten i barnehagen skal være tilpasset det enkelte barns behov og forutsetninger. Prinsippet om barnemedvirkning skal ha pedagogiske konsekvenser for personalets arbeid i barnehagen. </text:p>
      <text:p text:style-name="P32"/>
      <text:p text:style-name="P32">For å kunne ta barns medvirkning på alvor forventes det at personalet i barnehagene Hasvik kommune skal: </text:p>
      <text:p text:style-name="P32"><text:s/></text:p>
      <text:list xml:id="list34184951" text:style-name="WW8Num21">
        <text:list-item>
          <text:p text:style-name="P93">Gi det enkelte barn oppmerksomhet</text:p>
        </text:list-item>
      </text:list>
      <text:p text:style-name="P92">For å utvikle kjennskap til barnet og barnets behov, ønsker og interesser kreves det at personalet i barnehagen vier det enkelte barn oppmerksomhet. Kjennskap til barnet utvikles ved at personalet tar utgangspunkt i barnets egne uttrykksformer. Det betyr at de voksne i barnehagen må lytte til det barna sier, tolke barnas mimikk, reaksjoner og opptreden i ulike situasjoner og være tilstede for det enkelte barnet. </text:p>
      <text:p text:style-name="P32"/>
      <text:list xml:id="list34234735" text:continue-numbering="true" text:style-name="WW8Num21">
        <text:list-item>
          <text:p text:style-name="P93">Gi det enkelte barn rom for personlig utfoldelse</text:p>
        </text:list-item>
      </text:list>
      <text:p text:style-name="P92">Barn uttrykker seg på ulike måter. Det kreves at personalet i barnehagen viser respekt for at barn opptrer på forskjellige måter og har ulike behov. Det betyr at de voksne i barnehagen må ta hensyn til de aktiviteter barna setter pris på og gi rom for varierte aktiviteter. </text:p>
      <text:p text:style-name="P32"/>
      <text:list xml:id="list34214764" text:continue-numbering="true" text:style-name="WW8Num21">
        <text:list-item>
          <text:p text:style-name="P93">Samtale med barna om ønsker og interesser <text:s/></text:p>
        </text:list-item>
      </text:list>
      <text:p text:style-name="P92">Retten til medvirkning krever at personalet setter av tid til å samtale med de enkelte barna i <text:soft-page-break/>barnehagen om hva de liker å gjøre, hva de ønsker mer av og hva de trenger hjelp til. Dette kan gjøres både gjennom uformelle samtaler med barna i hverdagslige situasjon og gjennom barneintervju. </text:p>
      <text:p text:style-name="P32"/>
      <text:list xml:id="list34227499" text:continue-numbering="true" text:style-name="WW8Num21">
        <text:list-item>
          <text:p text:style-name="P93">Observere barna i barnehagens ulike situasjoner</text:p>
        </text:list-item>
      </text:list>
      <text:p text:style-name="P92">Observasjon er et viktig virkemiddel for å utvikle kunnskap om det enkelte barn. Det kreves at de voksne i barnehagen lære p bruke observasjon som metode og setter av tid til å observere barna i formelle og uformelle aktiviteter. <text:s/></text:p>
      <text:p text:style-name="P32"/>
      <text:p text:style-name="P32">Kunnskap og informasjon de voksne tilegner seg av barn i barnehagen må integreres i personalets praksis. De kreves at de voksne reflekterer over hva det enkelte barn trenger for å oppleve omsorg, tilhørighet og læring i barnehagen og at man handler på basis av denne kunnskapen. </text:p>
      <text:p text:style-name="P32"/>
      <text:p text:style-name="P32">Med bakgrunn i dialog og observasjon forventes det at personalet utarbeider individuelle utviklingsplaner for det enkelte barn med beskrivelser av mål og tiltak.</text:p>
      <text:p text:style-name="P32"/>
      <text:h text:style-name="Heading_20_3" text:outline-level="3"><text:bookmark text:name="__RefHeading__2244_1919588844"/>Foreldresamarbeid<text:bookmark-end text:name="__RefHeading__2244_1919588844"/></text:h>
      <text:p text:style-name="Standard"/>
      <text:p text:style-name="P32">Et godt foreldresamarbeid må ha høy prioritet. Idealet er et gjensidig samarbeidsforhold, hvor begge parter kan gi hverandre råd, hjelp og støtte. <text:s/>(Barnehagen skal ha klare uttrykte forventninger til foreldrene.)</text:p>
      <text:p text:style-name="P32"/>
      <text:p text:style-name="Standard"><text:span text:style-name="T5">Arbeidet i barnehagen skal bygge på en grunnleggende respekt for foreldrenes kompetanse, og den rett og det ansvar de har for å oppdra sine barn i forhold til deres egne tradisjoner, normer, verdisyn og vurderinger. Foreldrene skal ha innflytelse på årsplanlegging og vurdering av barnehagens innhold.</text:span></text:p>
      <text:p text:style-name="P32"/>
      <text:p text:style-name="Standard"><text:span text:style-name="T5">Barnehagens personale skal være tydelige og imøtekommende voksne, som må kunne gi mye støtte og hjelp. <text:s/>Foreldrene skal kunne stole på at barna deres blir sett og får god omsorg. Personalet må kunne formidle stemninger og hendelser til foreldrene.</text:span></text:p>
      <text:p text:style-name="P32"/>
      <text:p text:style-name="P32">Barnehagen må yte service, kunne ta individuelle hensyn, tilby hjelp der vi kan og unngå regelstyring. <text:s/>Foreldrene må oppleve at det er lett å ta opp ting med personalet.</text:p>
      <text:p text:style-name="P32"/>
      <text:p text:style-name="P32">Arenaer for arbeidet med å oppnå et godt foreldresamarbeid er:</text:p>
      <text:list xml:id="list34175871" text:style-name="WW8Num13">
        <text:list-item>
          <text:p text:style-name="P47">førstegangsmøtet med barnehagen/startsamtaler</text:p>
        </text:list-item>
        <text:list-item>
          <text:p text:style-name="P47">foreldresamtaler</text:p>
        </text:list-item>
        <text:list-item>
          <text:p text:style-name="P47">foreldremøter</text:p>
        </text:list-item>
        <text:list-item>
          <text:p text:style-name="P47">foreldreråd</text:p>
        </text:list-item>
        <text:list-item>
          <text:p text:style-name="P47">daglig foreldrekontakt (hente-/bringesituasjoner)</text:p>
        </text:list-item>
        <text:list-item>
          <text:p text:style-name="P47">ulike faste sosiale sammenkomster</text:p>
        </text:list-item>
      </text:list>
      <text:p text:style-name="P32"/>
      <text:p text:style-name="P62">Foreldresamarbeid krever toleranse, vennlighet, innlevelse, humor, et varmt hjerte og fleksibilitet! <text:s/>Man må aldri glemme at det er hverdagene som er <text:s/>viktigst.</text:p>
      <text:p text:style-name="P62"/>
      <text:p text:style-name="P62"><text:soft-page-break/></text:p>
      <text:p text:style-name="P62"/>
      <text:h text:style-name="Heading_20_3" text:outline-level="3"><text:bookmark text:name="__RefHeading__2246_1919588844"/>Omsorg gjennom forutsigbarhet og trygge rammer<text:bookmark-end text:name="__RefHeading__2246_1919588844"/></text:h>
      <text:p text:style-name="P32"/>
      <text:p text:style-name="P32">Barnehagelovens § 2 slår fast at alle barn har rett til omsorg og skal møtes med omsorg. God omsorg styrker barns forutsetninger for utvikling, læring, å utvikle tillit til seg selv og andre, gode relasjoner og til gradvis å ta større ansvar for seg selv og fellesskapet. </text:p>
      <text:p text:style-name="P32"/>
      <text:p text:style-name="P32">Omsorgen skal prege alle situasjoner i barnehagen og komme til uttrykk når barn leker og lærer, i stell, måltider og påkledning. Omsorg handler også om at barns skal gi og motta omsorg av hverandre. Dette er grunnleggende i barns utvikling av sosial kompetanse, og er et viktig bidrag i et livslangt læringsperspektiv.</text:p>
      <text:p text:style-name="P32"/>
      <text:p text:style-name="P32">Omsorgsforpliktelsen stiller krav til personalet om å se enkeltbarnet og det unike i situasjonen og barnegruppen.. Dette krever et ansvarsbevisst personale som er nærværende og engasjerte i det enkelte barns trivsel og utvikling. Å gi omsorg handler om at man må være lydhør, gi nærhet, vise innlevelse og kunne samspille med andre. Barnehagens personale har et særlig ansvar for at barn som opplever omsorgssvikt i hjemmet kan få oppleve trygghet og stabilitet i barnehagen.</text:p>
      <text:p text:style-name="P32"/>
      <text:p text:style-name="P32">Vi må derfor gi barna varierte utfordringer og rom for meningsfylte aktiviteter, samt skape et miljø preget av glede, humor, kreativitet og omtanke for fellesskapet. </text:p>
      <text:p text:style-name="P32"/>
      <text:p text:style-name="P32">Omsorg handler også om å gi barna forutsigbarhet. Det betyr at man gir barna trygghet gjennom rutiner og rammer. Dette betyr at barnehagene</text:p>
      <text:p text:style-name="P32"/>
      <text:list xml:id="list34185261" text:style-name="WW8Num7">
        <text:list-item>
          <text:p text:style-name="P48">Skal gjøre barna kjent med barnehagens rutiner og rytme. Vi lager oss en dagsrytme, ukerytme og har ulike tradisjoner som barna etter hvert vil gjenkjenne. </text:p>
        </text:list-item>
        <text:list-item>
          <text:p text:style-name="P48">Skal gjøre barna kjent med barnehagens miljø. Omsorg handler om nærhet til mennesker og vil være et gjennomgående arbeide for å utvikle gode relasjoner mellom de voksne og barna og barna imellom.</text:p>
        </text:list-item>
        <text:list-item>
          <text:p text:style-name="P48">Prøve å få til en stabil personalgruppe. </text:p>
        </text:list-item>
        <text:list-item>
          <text:p text:style-name="P48">Så langt det lar seg gjøre skal forberede barna på hva som skal skje.</text:p>
        </text:list-item>
        <text:list-item>
          <text:p text:style-name="P48">Skal gjøre barna kjent med barnehagens fysiske miljø både ute og inne.</text:p>
        </text:list-item>
      </text:list>
      <text:p text:style-name="P57"/>
      <text:p text:style-name="P57"/>
      <text:p text:style-name="P32"/>
      <text:h text:style-name="Heading_20_3" text:outline-level="3"><text:bookmark text:name="__RefHeading__2248_1919588844"/>Lek<text:bookmark-end text:name="__RefHeading__2248_1919588844"/></text:h>
      <text:p text:style-name="Standard"/>
      <text:p text:style-name="P32">Gjennom barnehageloven §2 og rammeplanen er det sakt en del om hva som forventes av barnehagen i forhold til barns lek.</text:p>
      <text:p text:style-name="P32"/>
      <text:p text:style-name="P2">Leken skal ha en framtredene plass i barnas liv i barnehagen. Leken har egen verdi, og er en viktig side ved barnekulturen. Leken er et allment menneskelig fenomen der barn har høy kompetanse og engasjement. Den er en grunnleggende livs og læringsform som barn kan uttrykke seg gjennom. Lek har mange uttrykksformer og kan føre til forståelse og vennskap på <text:soft-page-break/>tvers av alder og språklig og kulturell ulikhet. Å få delta i lek og få venner er grunnlaget for barns vennskap med hverandre. Dette er igjen et grunnlag for barns trivsel og meningsskapning i barnehagen. Her legges grunnlaget for læring og sosial kompetanse. På den andre siden kan makt og utestenging i lek hindre vennskap og gode relasjoner. Barna får en sammen satt kompetanse gjennom lek. Gjennom utforskning og samtale om verden og fenomener skaffer de seg kunnskap og innsikt på mange områder</text:p>
      <text:p text:style-name="P2"/>
      <text:p text:style-name="P2">Hensynet til hverandre og gjensidig samhandlingsprosesser i lek og læring er en forutsetning for barns danning</text:p>
      <text:p text:style-name="P2">Barnehagen skal legge fysisk og organisatorisk til rette for variert lek. Barnehagens innhold bør inspirere til fantasi, skaperglede og livsutfoldelse. Personalet må være tilgjengelig for barn ved å støtte, inspirere og oppmuntre barna i deres lek.</text:p>
      <text:p text:style-name="P2"><text:s/>Lek med den fysiske verden både ute og inne innebærer utforsking og bearbeiding av inntrykk.</text:p>
      <text:p text:style-name="P2">Leken er en del av barnekulturen og gjenspeiler seg forhold i barnas oppvekst miljø og i samfunnet generelt. I lek overføres også barne kulturelle tradisjoner fra eldre til yngre barn. lek estetiske aktivitet, humor og kreativitet er fenomener som har tilknytning til hverandre. Barn leker med utgangspunkt <text:s/>i sin nysgjerrighet, sine evner og forutsetninger.</text:p>
      <text:p text:style-name="P2">Ute lek og uteaktivitet er en viktig del av barnekulturen som må tas vare på, uavhengig av geografisk og klimatiske forhold. <text:s/>Barn bør få impulser og inspirasjon til lek gjennom opplevelser i nærmiljøet.</text:p>
      <text:p text:style-name="P3"/>
      <text:p text:style-name="P3">Barn som ikke deltar i lek, holdes utenfor eller ødelegger andres lek må gis særskilt oppfølging.</text:p>
      <text:p text:style-name="P2"/>
      <text:p text:style-name="P32"/>
      <text:p text:style-name="P71"/>
      <text:h text:style-name="Heading_20_2" text:outline-level="2"><text:bookmark text:name="__RefHeading__2250_1919588844"/>Kap 6 Kompetansehevingstiltak <text:bookmark-end text:name="__RefHeading__2250_1919588844"/></text:h>
      <text:p text:style-name="Standard"/>
      <text:p text:style-name="P32"/>
      <text:p text:style-name="P32"/>
      <text:p text:style-name="P32">Kompetanseheving for de ansatte i barnehagene i Hasvik kommune organiseres i fremste rekke i regi av RSK Vest- Finnmark. </text:p>
      <text:p text:style-name="P32"/>
      <text:p text:style-name="P107"><text:span text:style-name="T5">RSK Vest-Finnmark</text:span><text:span text:style-name="T17"> er kommunenes samarbeidsorgan innenfor barnehageområdet. RSK (regionalt samarbeidskontor) koordinerer og bidrar i å levere tjenester knyttet til utviklingsarbeid, arbeidsgiverspørsmål og kompetanseheving for eierkommunene: Loppa, Hasvik,Hammerfest, Alta, Kvalsund, Nordkapp og Måsøy.</text:span></text:p>
      <text:p text:style-name="P32"/>
      <text:p text:style-name="Standard"><text:span text:style-name="T5">I RSK sitt barnehagefaglige nettverks utarbeides plan for kvalitetsutvikling. Planen revideres hvert år og <text:s/>peker på de hovedområder der barnehageeierne vil initiere arbeid. Samtidig skal planen speile det arbeid som finner sted i den enkelte barnehage. Plan for kvalitetsutvikling innenfor barnehagesektoren er ikke i tillegg til kommunale planer eller den enkelte barnehages plan, men skal være en felles overbygning. Utfordringen for barnehagene vil være å se tiltak i denne planen inn i barnehagens tenkning og arbeid.</text:span></text:p>
      <text:p text:style-name="P32"/>
      <text:p text:style-name="Standard"><text:soft-page-break/><text:span text:style-name="T5">Hasvik kommune betaler en årlig kontingent pålydende 28.000 kroner for at barnehagene skal kunne delta i nettverket. Deltakelse innebærer tilgang til etterutdanningskurs og studier for videreutdanning. RSK dekker alle andre kostnader så som <text:s/>mat, overnatting, kursholder, kursmateriell osv. Arbeidsgiver/kommune dekker reisekostnader og eventuelle vikarkostnader. </text:span></text:p>
      <text:p text:style-name="Standard"/>
      <text:p text:style-name="P32">Innenfor sine rammer tilbyr RSK- nettverket: <text:s/></text:p>
      <text:list xml:id="list34206989" text:style-name="WW8Num3">
        <text:list-item>
          <text:p text:style-name="P49">2 årlige ledersamlinger med faglig innhold knyttet til lederutvikling, kompetanseheving og utviklingsarbeid for styrere i barnehagene i regionen.</text:p>
        </text:list-item>
        <text:list-item>
          <text:p text:style-name="P49">10 fagsamlinger hver på en til to dager innrettet på det pedagogiske personalet </text:p>
        </text:list-item>
        <text:list-item>
          <text:p text:style-name="P49">Samlinger for assistenter i barnehagen som arrangeres desentralt </text:p>
        </text:list-item>
        <text:list-item>
          <text:p text:style-name="P49">Drift av barnehagefaglig nettverk</text:p>
        </text:list-item>
      </text:list>
      <text:p text:style-name="P32"/>
      <text:p text:style-name="Standard">I tillegg tilbyr RSK videreutdanning i pedagogisk utviklingsarbeid for barnehagestyrere. Hasvik kommune har 1 deltaker på dette studiet. </text:p>
      <text:h text:style-name="Heading_20_3" text:outline-level="3"><text:bookmark text:name="__RefHeading__2252_1919588844"/>Prioriterte områder for kompetanseheving <text:bookmark-end text:name="__RefHeading__2252_1919588844"/></text:h>
      <text:p text:style-name="Standard"/>
      <text:p text:style-name="P32">De prioriterte områdene for kompetanseutvikling i planperioden er naturlig knyttet til ny rammeplan for barnehagens innhold og oppgaver, og de kommunale målsetninger og satsingsområder som er skissert i tidligere kapittel. </text:p>
      <text:p text:style-name="P32"/>
      <text:p text:style-name="P32">RSK- Vest- Finnmark har i sin kvalitetsutviklingsplan lagt opp til et løp der de ulike kapitler og hovedområder i rammeplanen behandles systematisk over en 3- års periode. De prioriterte områdene vil være som følger: </text:p>
      <text:list xml:id="list34188012" text:style-name="WW8Num12">
        <text:list-item>
          <text:p text:style-name="P50">Planlegging, dokumentasjon og vurdering i barnehagen.</text:p>
        </text:list-item>
        <text:list-item>
          <text:p text:style-name="P50">Barnehagens fagområder - Tverrfaglig fokus</text:p>
        </text:list-item>
        <text:list-item>
          <text:p text:style-name="P50">Læringsbegrepet i barnehagen</text:p>
        </text:list-item>
        <text:list-item>
          <text:p text:style-name="P50">Barnehagens formål og oppgaver</text:p>
        </text:list-item>
        <text:list-item>
          <text:p text:style-name="P50">Kompetansekrav til den voksne i barnehagen</text:p>
        </text:list-item>
        <text:list-item>
          <text:p text:style-name="P50">Overgang skole og barnehage</text:p>
        </text:list-item>
      </text:list>
      <text:p text:style-name="P32"/>
      <text:p text:style-name="P32">Kompetansehevingstiltakene angis konkret gjennom aktivitetsplaner for hvert høst- og vårsemester. <text:s/></text:p>
      <text:p text:style-name="Standard"/>
      <text:h text:style-name="Heading_20_2" text:outline-level="2"><text:bookmark text:name="__RefHeading__2254_1919588844"/>Kap 7 Strategi for å sikre kvalitet i barnehagen<text:bookmark-end text:name="__RefHeading__2254_1919588844"/></text:h>
      <text:p text:style-name="Standard"/>
      <text:h text:style-name="Heading_20_3" text:outline-level="3"><text:bookmark text:name="__RefHeading__2256_1919588844"/>Kvalitet knyttet til det pedagogiske innholdet i barnehagen<text:bookmark-end text:name="__RefHeading__2256_1919588844"/></text:h>
      <text:p text:style-name="P32"/>
      <text:p text:style-name="P32">Rammeplan for barnehagens innhold og oppgaver legger større vekt på rutiner for å sikre kvalitet i barnehagen enn tidligere. Barnehagen er en pedagogisk virksomhet som skal planlegges, dokumenteres og vurderes. Barnehagens styrer har et særlig ansvar for å iverksette, lede og følge opp barnehagens kvalitetssikringsarbeid. Pedagogisk leder har ansvar for planlegging, dokumentasjon og vurdering av arbeidet i barnehagegruppen hun/han har ansvar for. </text:p>
      <text:p text:style-name="P32"/>
      <text:p text:style-name="P32">Planlegging av barnehagens organisering og pedagogiske aktiviteter må gjøres med <text:soft-page-break/>utgangspunkt i barnehagens overordnede mål, som er gitt i barnehageloven og utdypet i rammeplanen. Alle barnehager skal utarbeide en årsplan. Fristen for å fastsette årsplanen er 31.oktober. </text:p>
      <text:p text:style-name="P32">Årsplanen skal inneholde: </text:p>
      <text:list xml:id="list34178037" text:style-name="WW8Num31">
        <text:list-item>
          <text:p text:style-name="P51">Informasjon om hvordan barnehagen skal arbeide med omsorg, oppdragelse, lek og læring </text:p>
        </text:list-item>
        <text:list-item>
          <text:p text:style-name="P51">Informasjon om hvordan barnehagelovens bestemmelser om innhold skal følges opp, dokumenteres og vurderes</text:p>
        </text:list-item>
        <text:list-item>
          <text:p text:style-name="P51">Informasjon om hvordan markering av høytidsdager og lokale begivenheter skal gjennomføres</text:p>
        </text:list-item>
        <text:list-item>
          <text:p text:style-name="P51">Informasjon om hvordan overgang mellom barnehage og skole skal gjennomføres </text:p>
        </text:list-item>
        <text:list-item>
          <text:p text:style-name="P51">Informasjon om barnehagens arbeid for å legge til rette for barnemedvirkning</text:p>
        </text:list-item>
        <text:list-item>
          <text:p text:style-name="P51">Informasjon om gjennomføring av foreldresamarbeid</text:p>
        </text:list-item>
      </text:list>
      <text:p text:style-name="P32"/>
      <text:p text:style-name="P32">Årsplanen skal fastsettes av barnehagens samarbeidsutvalg. Foreldrene må gies mulighet til å delta aktivt i planleggingen av barnehagens innhold. <text:s/></text:p>
      <text:p text:style-name="P32"/>
      <text:p text:style-name="Standard"><text:span text:style-name="T5">Barnehagens virksomhet skal videre dokumenteres. Dokumentasjon er viktig for en reflekterende og lærende praksis, og et viktig grunnlag for foreldresamarbeid og foreldresamtaler. Informasjon om barns læring, opplevelser og atferd kan dokumenteres gjennom observasjon, kartleggingsmateriell og praksisfortellinger. Barnehagens strategi for dokumentasjon bør helst avklares med barnas foreldre. </text:span></text:p>
      <text:p text:style-name="P32">Dokumentasjon er særlig nødvendig i forhold til enkeltbarn som har behov for ekstra oppfølging, og når det er behov for å samarbeide med hjelpeinstanser utenfor barnehagen. Denne type dokumentasjon er underlagt taushetsplikt. <text:s text:c="2"/></text:p>
      <text:p text:style-name="P32"/>
      <text:p text:style-name="P32">Dokumentasjon er en forutsetning for evaluering og vurdering av barnehagens pedagogiske arbeidet. Den pedagogiske virksomheten bør evalueres fortløpende. Barnehagens styrer har et overordnet ansvar for at både barnehagens daglige praksis og det særlige arbeidet med satsingsområdene vurderes på en planlagt, systematisk og åpen måte. Styreren må sørge for at vurderingen foregår i forståelse med foreldrene og de øvrige ansatte. </text:p>
      <text:p text:style-name="P32"/>
      <text:p text:style-name="P32">Det barnehagefaglige nettverket innenfor RSK Vest Finnmark vil i samarbeid med styrerne utarbeide et regionalt kvalitetssystem for barnehagene. Kvalitetssystemet skal være knyttet opp mot rammeplanens krav til planlegging, dokumentasjon og vurdering. </text:p>
      <text:p text:style-name="P32">Det regionale kvalitetssystemet skal i samarbeid med de ansatte i barnehagene tilpasses lokalt og implementeres i barnehagene i Hasvik kommune i løpet av barnehageåret 2006-2007. <text:s text:c="2"/></text:p>
      <text:p text:style-name="P71"/>
      <text:h text:style-name="Heading_20_3" text:outline-level="3"><text:bookmark text:name="__RefHeading__2258_1919588844"/>Kvalitet knyttet til miljørettet helsevern i barnehagen<text:bookmark-end text:name="__RefHeading__2258_1919588844"/></text:h>
      <text:p text:style-name="P32"/>
      <text:p text:style-name="P32">Barnehagens fysiske utforming, organisering og innhold skal også ivareta kvalitet beskrevet i forskrift om miljørettet helsevern i barnehager og skoler. Barnehagens virksomhet skal fremme trivsel og helse og forebygge skader og sykdom Barnehagen skal være et trygt og godt sted for barna. Forskrift om miljørettet helsevern i barnehage og skole innebærer at barnehageeier og barnehagen må sørge for å en utforming som sikrer: </text:p>
      <text:p text:style-name="P32"/>
      <text:list xml:id="list34203047" text:style-name="WW8Num9">
        <text:list-item>
          <text:p text:style-name="P52"><text:soft-page-break/>Gode muligheter for lek, aktivitet, sosial kontakt og hvile</text:p>
        </text:list-item>
        <text:list-item>
          <text:p text:style-name="P52">Varme, ventilasjon, belysning og god luftkvalitet</text:p>
        </text:list-item>
        <text:list-item>
          <text:p text:style-name="P52">Sikkerhet og smittevern</text:p>
        </text:list-item>
      </text:list>
      <text:p text:style-name="P32"/>
      <text:p text:style-name="P32">Forskriften innebærer videre at barnehagen og barnehageeier er påkrevd å implementeres rutiner som sørger for at: </text:p>
      <text:list xml:id="list34185531" text:style-name="WW8Num15">
        <text:list-item>
          <text:p text:style-name="P53">Skader og ulykker forebygges. Barnehagens inne- og uteområde må sjekkes med jevne mellomrom, og de voksne som jobber i barnehagen må kunne førstehjelp og ha kjennskap til prosedyrer dersom noe skulle skje. </text:p>
        </text:list-item>
        <text:list-item>
          <text:p text:style-name="P53">Spredning av smittsomme sykdommer forebygges. Barnehagens ansatte må ha kunnskaper om smittsomme sykdommer og ha klare rutiner på hvordan smittefare skal unngåes. Barnas oppholdsrom skal ha forsvarlig renhold, og barnehagen må ha rutiner som sikrer goid hygiene. <text:s text:c="2"/></text:p>
        </text:list-item>
        <text:list-item>
          <text:p text:style-name="P53">Behovet for ernæring ivaretaes. Barnehagen skal bidra til å sikre at barna godt organiserte og sunne måltider. Måltidene skal også ivareta sosiale funksjoner og trivsel. </text:p>
        </text:list-item>
        <text:list-item>
          <text:p text:style-name="P53">Behovet for aktivitet og hvile. Virksomheten i barnehagen skal drives slik at barna får dekt sine behov for å være i bevegelse. Samtidig må det finnes rutiner som gir mindre barn anledning til søvn og hvile. </text:p>
        </text:list-item>
        <text:list-item>
          <text:p text:style-name="P53">Gode psykososiale forhold fremmes. Barna i barnehagen skal oppleve mestring, trivsel og sosial støtte. De voksne i barnehagen skal gi barna bistand når de opplever vanskelige situasjoner i barnehagen eller en vanskelig livssituasjon utenfor barnehagen. <text:s/></text:p>
        </text:list-item>
      </text:list>
      <text:p text:style-name="P94"/>
      <text:p text:style-name="P32">Hasvik kommune har utarbeidet en tilsynsordning i tråd med barnehageloven. </text:p>
      <text:p text:style-name="P32">Barnehageeier vil årlig utføre tilsynsbesøk i barnehagen der fokuset særlig rettes mot sikkerheten i barnehagen og barnehagens arbeid for å forebygge smitte og sykdommer. Under tilsynsbesøket gjennomføres en systematisk gjennomgang av barnehagens rutiner og fysiske miljø. </text:p>
      <text:p text:style-name="P32"/>
      <text:p text:style-name="P32">Tilsynsbesøket skal initieres av pedagogisk rådgiver, men besøket bør gjennomføres i samarbeid med teknisk personell og helsepersonell. Dersom tilsynet har avdekket uforsvarlige eller ulovlige forhold, vil disse rapporteres til politisk og administrativ ledelse. </text:p>
      <text:p text:style-name="P32"/>
      <text:p text:style-name="P7"/>
      <text:p text:style-name="P7"/>
      <text:p text:style-name="P7"/>
      <text:p text:style-name="P7"/>
      <text:p text:style-name="P110"/>
      <text:p text:style-name="P2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NewRomanPS-ItalicMT" svg:font-family="TimesNewRomanPS-ItalicMT" style:font-family-generic="roman"/>
    <style:font-face style:name="TimesNewRomanPSMT" svg:font-family="TimesNewRomanPSMT" style:font-family-generic="roman"/>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punctuation-wrap="simple" style:vertical-align="baseline" style:writing-mode="lr-tb"/>
      <style:text-properties style:use-window-font-color="true" style:font-name="Times New Roman" fo:font-size="12pt" fo:language="nb" fo:country="NO"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font-size="9pt" fo:font-weight="bold" style:font-size-asian="9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nkeltlinje" style:family="paragraph" style:parent-style-name="Standard">
      <style:paragraph-properties fo:orphans="2" fo:widows="2">
        <style:tab-stops>
          <style:tab-stop style:position="3cm"/>
          <style:tab-stop style:position="10.001cm"/>
          <style:tab-stop style:position="13.002cm"/>
        </style:tab-stops>
      </style:paragraph-properties>
    </style:style>
    <style:style style:name="Bobletekst" style:family="paragraph" style:parent-style-name="Standard">
      <style:text-properties style:font-name="Tahoma" fo:font-size="8pt" style:font-size-asian="8pt" style:font-name-complex="Tahoma" style:font-size-complex="8pt"/>
    </style:style>
    <style:style style:name="Contents_20_2" style:display-name="Contents 2" style:family="paragraph" style:parent-style-name="Standard" style:next-style-name="Standard" style:class="index">
      <style:paragraph-properties fo:margin-left="0.353cm" fo:margin-right="0cm" fo:orphans="2" fo:widows="2" fo:text-indent="0cm" style:auto-text-indent="false" style:text-autospace="ideograph-alpha" style:punctuation-wrap="hanging" style:vertical-align="auto"/>
      <style:text-properties fo:font-size="10pt" style:font-size-asian="10pt"/>
    </style:style>
    <style:style style:name="Contents_20_3" style:display-name="Contents 3" style:family="paragraph" style:parent-style-name="Standard" style:next-style-name="Standard" style:class="index">
      <style:paragraph-properties fo:margin-left="0.706cm" fo:margin-right="0cm" fo:orphans="2" fo:widows="2" fo:text-indent="0cm" style:auto-text-indent="false" style:text-autospace="ideograph-alpha" style:punctuation-wrap="hanging" style:vertical-align="auto"/>
      <style:text-properties fo:font-size="10pt" style:font-size-asian="10pt"/>
    </style:style>
    <style:style style:name="H4" style:family="paragraph" style:parent-style-name="Standard" style:next-style-name="Standard">
      <style:paragraph-properties fo:margin-top="0.176cm" fo:margin-bottom="0.176cm" fo:orphans="2" fo:widows="2" fo:keep-with-next="always" style:text-autospace="ideograph-alpha" style:punctuation-wrap="hanging" style:vertical-align="auto"/>
      <style:text-properties fo:font-weight="bold" style:font-weight-asian="bold"/>
    </style:style>
    <style:style style:name="List_20_Paragraph" style:display-name="List Paragraph" style:family="paragraph" style:parent-style-name="Standard">
      <style:paragraph-properties fo:margin-left="1.27cm" fo:margin-right="0cm" fo:orphans="2" fo:widows="2" fo:text-indent="0cm" style:auto-text-indent="false" style:text-autospace="ideograph-alpha" style:punctuation-wrap="hanging" style:vertical-align="auto"/>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text-properties style:font-name="Symbol"/>
    </style:style>
    <style:style style:name="WW8Num2z0" style:family="text">
      <style:text-properties style:font-name="Symbol"/>
    </style:style>
    <style:style style:name="WW8Num2z1" style:family="text">
      <style:text-properties style:font-name="Times New Roman" style:font-name-asian="Times New Roman" style:font-name-complex="Times New Roman"/>
    </style:style>
    <style:style style:name="WW8Num2z2" style:family="text">
      <style:text-properties style:font-name="Wingdings"/>
    </style:style>
    <style:style style:name="WW8Num2z4" style:family="text">
      <style:text-properties style:font-name="Courier New" style:font-name-complex="Courier New"/>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Wingdings" fo:font-size="8pt" style:font-size-asian="8pt"/>
    </style:style>
    <style:style style:name="WW8Num5z0" style:family="text">
      <style:text-properties style:font-name="Wingdings" fo:font-size="8pt" style:font-size-asian="8pt"/>
    </style:style>
    <style:style style:name="WW8Num6z0" style:family="text">
      <style:text-properties style:font-name="Wingdings" fo:font-size="8pt" style:font-size-asian="8pt"/>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complex="Times New Roman"/>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Times New Roman"/>
    </style:style>
    <style:style style:name="WW8Num11z0" style:family="text">
      <style:text-properties style:font-name="Wingdings" fo:font-size="8pt" style:font-size-asian="8pt"/>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1" style:family="text">
      <style:text-properties style:font-name="Symbol"/>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Wingdings" fo:font-size="8pt" style:font-size-asian="8pt"/>
    </style:style>
    <style:style style:name="WW8Num18z0" style:family="text">
      <style:text-properties style:font-name="Wingdings" fo:font-size="8pt" style:font-size-asian="8pt"/>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Wingdings" fo:font-size="8pt" style:font-size-asian="8pt"/>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Wingdings"/>
    </style:style>
    <style:style style:name="WW8Num22z1" style:family="text">
      <style:text-properties style:font-name="Courier New" style:font-name-complex="Courier New"/>
    </style:style>
    <style:style style:name="WW8Num22z3" style:family="text">
      <style:text-properties style:font-name="Symbol"/>
    </style:style>
    <style:style style:name="WW8Num23z0" style:family="text">
      <style:text-properties style:font-name="Wingdings" fo:font-size="8pt" style:font-size-asian="8pt"/>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5z0" style:family="text">
      <style:text-properties style:font-name="Symbol"/>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1" style:family="text">
      <style:text-properties fo:font-size="12pt" fo:font-weight="bold" style:font-size-asian="12pt" style:font-weight-asian="bold"/>
    </style:style>
    <style:style style:name="WW8Num29z0" style:family="text">
      <style:text-properties style:font-name="Wingdings" fo:font-size="8pt" style:font-size-asian="8pt"/>
    </style:style>
    <style:style style:name="WW8Num30z0" style:family="text">
      <style:text-properties style:font-name="Symbol"/>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2z0" style:family="text">
      <style:text-properties style:font-name="Symbol"/>
    </style:style>
    <style:style style:name="Standardskrift_20_for_20_avsnitt" style:display-name="Standardskrift for avsnitt" style:family="text"/>
    <style:style style:name="Internet_20_link" style:display-name="Internet link" style:family="text" style:parent-style-name="Standardskrift_20_for_20_avsnit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3"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14" style:family="table">
      <style:table-properties style:width="8.999cm" fo:margin-left="1.752cm" table:align="left" style:writing-mode="lr-tb"/>
    </style:style>
    <style:style style:name="Tabell14.A" style:family="table-column">
      <style:table-column-properties style:column-width="8.999cm"/>
    </style:style>
    <style:style style:name="Tabell14.1" style:family="table-row">
      <style:table-row-properties style:min-row-height="1.251cm" style:keep-together="true" fo:keep-together="auto"/>
    </style:style>
    <style:style style:name="Tabell14.A1" style:family="table-cell">
      <style:table-cell-properties style:vertical-align="top" fo:padding-left="0.123cm" fo:padding-right="0.123cm" fo:padding-top="0cm" fo:padding-bottom="0cm" fo:border="none" style:writing-mode="lr-tb"/>
    </style:style>
    <style:style style:name="Tabell13" style:family="table">
      <style:table-properties style:width="16.125cm" fo:margin-left="-0.123cm" table:align="left" style:writing-mode="lr-tb"/>
    </style:style>
    <style:style style:name="Tabell13.A" style:family="table-column">
      <style:table-column-properties style:column-width="5.375cm"/>
    </style:style>
    <style:style style:name="Tabell13.B" style:family="table-column">
      <style:table-column-properties style:column-width="6.502cm"/>
    </style:style>
    <style:style style:name="Tabell13.C" style:family="table-column">
      <style:table-column-properties style:column-width="4.249cm"/>
    </style:style>
    <style:style style:name="Tabell13.1" style:family="table-row">
      <style:table-row-properties style:keep-together="true" fo:keep-together="auto"/>
    </style:style>
    <style:style style:name="Tabell13.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3.A2"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style:snap-to-layout-grid="false">
        <style:tab-stops>
          <style:tab-stop style:position="6.128cm" style:type="center"/>
        </style:tab-stops>
      </style:paragraph-properties>
    </style:style>
    <style:style style:name="MP2" style:family="paragraph" style:parent-style-name="Header">
      <style:paragraph-properties>
        <style:tab-stops>
          <style:tab-stop style:position="6.128cm" style:type="center"/>
        </style:tab-stops>
      </style:paragraph-properties>
    </style:style>
    <style:style style:name="MP3" style:family="paragraph" style:parent-style-name="Header">
      <style:text-properties fo:font-size="1pt" style:font-size-asian="1pt"/>
    </style:style>
    <style:style style:name="MP4" style:family="paragraph" style:parent-style-name="Header">
      <style:text-properties fo:font-size="2pt" style:font-size-asian="2pt"/>
    </style:style>
    <style:style style:name="MP5" style:family="paragraph" style:parent-style-name="Footer">
      <style:paragraph-properties style:snap-to-layout-grid="false"/>
      <style:text-properties fo:font-size="10pt" style:font-size-asian="10pt"/>
    </style:style>
    <style:style style:name="MT1" style:family="text">
      <style:text-properties fo:font-size="14pt" style:font-size-asian="14pt"/>
    </style:style>
    <style:style style:name="MT2" style:family="text">
      <style:text-properties fo:font-size="16pt" style:font-size-asian="16pt"/>
    </style:style>
    <style:style style:name="MT3" style:family="text">
      <style:text-properties fo:font-size="11pt" style:font-size-asian="11pt"/>
    </style:style>
    <style:style style:name="Mfr1" style:family="graphic" style:parent-style-name="Graphics">
      <style:graphic-properties fo:margin-left="0.249cm" fo:margin-right="0.249cm" style:wrap="dynamic"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style:page-layout style:name="Mpm1">
      <style:page-layout-properties fo:page-width="21.001cm" fo:page-height="29.7cm" style:num-format="1" style:print-orientation="portrait" fo:margin-top="1.249cm" fo:margin-bottom="1.24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bottom="1.154cm" style:dynamic-spacing="true"/>
      </style:header-style>
      <style:footer-style>
        <style:header-footer-properties fo:min-height="1.252cm" fo:margin-top="1.154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l14" table:style-name="Tabell14">
          <table:table-column table:style-name="Tabell14.A"/>
          <table:table-row table:style-name="Tabell14.1">
            <table:table-cell table:style-name="Tabell14.A1" office:value-type="string">
              <text:p text:style-name="MP1"><text:span text:style-name="MT1"><text:tab/></text:span><text:span text:style-name="MT2">HASVIK <text:s/>KOMMUNE</text:span></text:p>
              <text:p text:style-name="MP2"><text:span text:style-name="MT3"><text:tab/></text:span>Fjellvn. 6</text:p>
              <text:p text:style-name="MP2"><text:tab/>9593 <text:s/>Breivikbotn</text:p>
            </table:table-cell>
          </table:table-row>
        </table:table>
        <text:p text:style-name="MP3"><draw:frame draw:style-name="Mfr1" draw:name="bilder3" text:anchor-type="paragraph" svg:x="1.785cm" svg:y="1.272cm" svg:width="1.667cm" svg:height="1.884cm" draw:z-index="25"><draw:image xlink:href="Pictures/10000000000000E600000105133D29F6.png" xlink:type="simple" xlink:show="embed" xlink:actuate="onLoad"/></draw:frame></text:p>
        <text:p text:style-name="MP4"/>
        <text:p text:style-name="Header"/>
      </style:header>
      <style:footer>
        <table:table table:name="Tabell13" table:style-name="Tabell13">
          <table:table-column table:style-name="Tabell13.A"/>
          <table:table-column table:style-name="Tabell13.B"/>
          <table:table-column table:style-name="Tabell13.C"/>
          <table:table-row table:style-name="Tabell13.1">
            <table:table-cell table:style-name="Tabell13.A1" office:value-type="string">
              <text:p text:style-name="MP5"/>
            </table:table-cell>
            <table:table-cell table:style-name="Tabell13.A1" office:value-type="string">
              <text:p text:style-name="MP5"/>
            </table:table-cell>
            <table:table-cell table:style-name="Tabell13.A1" office:value-type="string">
              <text:p text:style-name="MP5"/>
            </table:table-cell>
          </table:table-row>
          <table:table-row table:style-name="Tabell13.1">
            <table:table-cell table:style-name="Tabell13.A2" office:value-type="string">
              <text:p text:style-name="MP5"/>
            </table:table-cell>
            <table:table-cell table:style-name="Tabell13.A2" office:value-type="string">
              <text:p text:style-name="MP5"/>
            </table:table-cell>
            <table:table-cell table:style-name="Tabell13.A2" office:value-type="string">
              <text:p text:style-name="MP5"/>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eil</dc:title>
    <meta:initial-creator>IBM Utdanningssenter</meta:initial-creator>
    <meta:creation-date>2010-03-19T14:07:00</meta:creation-date>
    <dc:creator>Anne Olsen-Ryum</dc:creator>
    <dc:date>2010-03-19T14:11:01.13</dc:date>
    <meta:print-date>2008-09-26T12:30:00</meta:print-date>
    <meta:editing-cycles>2</meta:editing-cycles>
    <meta:editing-duration>PT00H01M00S</meta:editing-duration>
    <meta:document-statistic meta:table-count="13" meta:image-count="3" meta:object-count="2" meta:page-count="26" meta:paragraph-count="510" meta:word-count="7706" meta:character-count="52345"/>
    <meta:generator>OpenOffice.org/3.2$Win32 OpenOffice.org_project/320m12$Build-9483</meta:generator>
  </office:meta>
</office:document-meta>
</file>