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105133D29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6.267cm" fo:margin-left="-0.199cm" table:align="left" style:writing-mode="lr-tb"/>
    </style:style>
    <style:style style:name="Tabell1.A" style:family="table-column">
      <style:table-column-properties style:column-width="5.415cm"/>
    </style:style>
    <style:style style:name="Tabell1.B" style:family="table-column">
      <style:table-column-properties style:column-width="5.253cm"/>
    </style:style>
    <style:style style:name="Tabell1.C" style:family="table-column">
      <style:table-column-properties style:column-width="5.599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2" style:family="table">
      <style:table-properties style:width="16.267cm" fo:margin-left="-0.199cm" table:align="left" style:writing-mode="lr-tb"/>
    </style:style>
    <style:style style:name="Tabell2.A" style:family="table-column">
      <style:table-column-properties style:column-width="8.124cm"/>
    </style:style>
    <style:style style:name="Tabell2.B" style:family="table-column">
      <style:table-column-properties style:column-width="8.142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3" style:family="table">
      <style:table-properties style:width="16.267cm" fo:margin-left="-0.199cm" table:align="left" style:writing-mode="lr-tb"/>
    </style:style>
    <style:style style:name="Tabell3.A" style:family="table-column">
      <style:table-column-properties style:column-width="5.271cm"/>
    </style:style>
    <style:style style:name="Tabell3.B" style:family="table-column">
      <style:table-column-properties style:column-width="0.145cm"/>
    </style:style>
    <style:style style:name="Tabell3.C" style:family="table-column">
      <style:table-column-properties style:column-width="5.417cm"/>
    </style:style>
    <style:style style:name="Tabell3.D" style:family="table-column">
      <style:table-column-properties style:column-width="5.435cm"/>
    </style:style>
    <style:style style:name="Tabell3.1" style:family="table-row">
      <style:table-row-properties style:keep-together="true" fo:keep-together="auto"/>
    </style:style>
    <style:style style:name="Tabell3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4" style:family="table">
      <style:table-properties style:width="16.267cm" fo:margin-left="-0.199cm" table:align="left" style:writing-mode="lr-tb"/>
    </style:style>
    <style:style style:name="Tabell4.A" style:family="table-column">
      <style:table-column-properties style:column-width="5.415cm"/>
    </style:style>
    <style:style style:name="Tabell4.B" style:family="table-column">
      <style:table-column-properties style:column-width="5.417cm"/>
    </style:style>
    <style:style style:name="Tabell4.C" style:family="table-column">
      <style:table-column-properties style:column-width="5.435cm"/>
    </style:style>
    <style:style style:name="Tabell4.1" style:family="table-row">
      <style:table-row-properties style:keep-together="true" fo:keep-together="auto"/>
    </style:style>
    <style:style style:name="Tabell4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4.A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5" style:family="table">
      <style:table-properties style:width="16.267cm" fo:margin-left="-0.199cm" table:align="left" style:writing-mode="lr-tb"/>
    </style:style>
    <style:style style:name="Tabell5.A" style:family="table-column">
      <style:table-column-properties style:column-width="16.267cm"/>
    </style:style>
    <style:style style:name="Tabell5.1" style:family="table-row">
      <style:table-row-properties style:keep-together="true" fo:keep-together="auto"/>
    </style:style>
    <style:style style:name="Tabell5.A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style-complex="italic"/>
    </style:style>
    <style:style style:name="P5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>
        <style:tab-stops>
          <style:tab-stop style:position="9.52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fo:language="none" fo:country="none" style:font-size-asian="14pt" style:language-asian="none" style:country-asian="none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>
        <style:tab-stops>
          <style:tab-stop style:position="2.884cm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9.525cm"/>
        </style:tab-stops>
      </style:paragraph-properties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Henvisning til pedagogisk- psykologisk tjeneste i Hasvik kommune</text:p>
      <text:p text:style-name="P4"/>
      <table:table table:name="Tabell1" table:style-name="Tabell1">
        <table:table-column table:style-name="Tabell1.A"/>
        <table:table-column table:style-name="Tabell1.B"/>
        <table:table-column table:style-name="Tabell1.C"/>
        <table:table-row table:style-name="Tabell1.1">
          <table:table-cell table:style-name="Tabell1.A1" table:number-columns-spanned="3" office:value-type="string">
            <text:p text:style-name="P5">Opplysning om henviser</text:p>
          </table:table-cell>
          <table:covered-table-cell/>
          <table:covered-table-cell/>
        </table:table-row>
        <table:table-row table:style-name="Tabell1.1">
          <table:table-cell table:style-name="Tabell1.A2" table:number-columns-spanned="3" office:value-type="string">
            <text:p text:style-name="P7">Henvisende instans:</text:p>
          </table:table-cell>
          <table:covered-table-cell/>
          <table:covered-table-cell/>
        </table:table-row>
        <table:table-row table:style-name="Tabell1.1">
          <table:table-cell table:style-name="Tabell1.A3" table:number-columns-spanned="2" office:value-type="string">
            <text:p text:style-name="P7">Henviser:</text:p>
          </table:table-cell>
          <table:covered-table-cell/>
          <table:table-cell table:style-name="Tabell1.A2" office:value-type="string">
            <text:p text:style-name="P7">Tlf:</text:p>
          </table:table-cell>
        </table:table-row>
        <table:table-row table:style-name="Tabell1.1">
          <table:table-cell table:style-name="Tabell1.A1" table:number-columns-spanned="3" office:value-type="string">
            <text:p text:style-name="P5">Henvisningen gjelder</text:p>
          </table:table-cell>
          <table:covered-table-cell/>
          <table:covered-table-cell/>
        </table:table-row>
        <table:table-row table:style-name="Tabell1.1">
          <table:table-cell table:style-name="Tabell1.A2" table:number-columns-spanned="3" office:value-type="string">
            <text:p text:style-name="P7">Navn: </text:p>
          </table:table-cell>
          <table:covered-table-cell/>
          <table:covered-table-cell/>
        </table:table-row>
        <table:table-row table:style-name="Tabell1.1">
          <table:table-cell table:style-name="Tabell1.A3" office:value-type="string">
            <text:p text:style-name="P7">Født:</text:p>
          </table:table-cell>
          <table:table-cell table:style-name="Tabell1.A2" table:number-columns-spanned="2" office:value-type="string">
            <text:p text:style-name="P10"><text:span text:style-name="T4">Kjønn: jente <text:s/>___ <text:s text:c="14"/>gutt <text:s/>____ </text:span></text:p>
          </table:table-cell>
          <table:covered-table-cell/>
        </table:table-row>
        <table:table-row table:style-name="Tabell1.1">
          <table:table-cell table:style-name="Tabell1.A2" table:number-columns-spanned="3" office:value-type="string">
            <text:p text:style-name="P7">Adresse:</text:p>
          </table:table-cell>
          <table:covered-table-cell/>
          <table:covered-table-cell/>
        </table:table-row>
        <table:table-row table:style-name="Tabell1.1">
          <table:table-cell table:style-name="Tabell1.A2" table:number-columns-spanned="3" office:value-type="string">
            <text:p text:style-name="P7">Språk:</text:p>
            <text:p text:style-name="P11"><text:span text:style-name="T4">Norsk <text:s text:c="2"/>___<text:tab/> Minoritetsspråklig <text:s text:c="3"/>___ <text:s text:c="10"/>Angi språk:</text:span></text:p>
            <text:p text:style-name="P6"/>
            <text:p text:style-name="P6">Behov for tolk?</text:p>
            <text:p text:style-name="Standard"><text:span text:style-name="T4">ja ___ <text:s text:c="16"/>nei____</text:span></text:p>
            <text:p text:style-name="P6"/>
          </table:table-cell>
          <table:covered-table-cell/>
          <table:covered-table-cell/>
        </table:table-row>
      </table:table>
      <text:p text:style-name="P3"/>
      <table:table table:name="Tabell2" table:style-name="Tabell2">
        <table:table-column table:style-name="Tabell2.A"/>
        <table:table-column table:style-name="Tabell2.B"/>
        <table:table-row table:style-name="Tabell2.1">
          <table:table-cell table:style-name="Tabell2.A1" table:number-columns-spanned="2" office:value-type="string">
            <text:p text:style-name="P5">Foresatt-mor</text:p>
          </table:table-cell>
          <table:covered-table-cell/>
        </table:table-row>
        <table:table-row table:style-name="Tabell2.1">
          <table:table-cell table:style-name="Tabell2.A2" table:number-columns-spanned="2" office:value-type="string">
            <text:p text:style-name="P7">Navn :</text:p>
          </table:table-cell>
          <table:covered-table-cell/>
        </table:table-row>
        <table:table-row table:style-name="Tabell2.1">
          <table:table-cell table:style-name="Tabell2.A2" table:number-columns-spanned="2" office:value-type="string">
            <text:p text:style-name="P7">Adresse:</text:p>
          </table:table-cell>
          <table:covered-table-cell/>
        </table:table-row>
        <table:table-row table:style-name="Tabell2.1">
          <table:table-cell table:style-name="Tabell2.A2" table:number-columns-spanned="2" office:value-type="string">
            <text:p text:style-name="P12"><text:span text:style-name="T4">Relasjon: biologisk mor: <text:s/></text:span><text:span text:style-name="T4">___ <text:s text:c="8"/>annet: ___ <text:s text:c="8"/><text:tab/></text:span></text:p>
          </table:table-cell>
          <table:covered-table-cell/>
        </table:table-row>
        <table:table-row table:style-name="Tabell2.1">
          <table:table-cell table:style-name="Tabell2.A2" table:number-columns-spanned="2" office:value-type="string">
            <text:p text:style-name="P8">Morsmål: <text:s text:c="42"/></text:p>
          </table:table-cell>
          <table:covered-table-cell/>
        </table:table-row>
        <table:table-row table:style-name="Tabell2.1">
          <table:table-cell table:style-name="Tabell2.A6" office:value-type="string">
            <text:p text:style-name="P7">Telefonnr</text:p>
          </table:table-cell>
          <table:table-cell table:style-name="Tabell2.A2" office:value-type="string">
            <text:p text:style-name="P7">Epost:</text:p>
          </table:table-cell>
        </table:table-row>
        <table:table-row table:style-name="Tabell2.1">
          <table:table-cell table:style-name="Tabell2.A1" table:number-columns-spanned="2" office:value-type="string">
            <text:p text:style-name="P5">Foresatt far</text:p>
          </table:table-cell>
          <table:covered-table-cell/>
        </table:table-row>
        <table:table-row table:style-name="Tabell2.1">
          <table:table-cell table:style-name="Tabell2.A2" table:number-columns-spanned="2" office:value-type="string">
            <text:p text:style-name="P7">Navn :</text:p>
          </table:table-cell>
          <table:covered-table-cell/>
        </table:table-row>
        <table:table-row table:style-name="Tabell2.1">
          <table:table-cell table:style-name="Tabell2.A2" table:number-columns-spanned="2" office:value-type="string">
            <text:p text:style-name="P7">Adresse:</text:p>
          </table:table-cell>
          <table:covered-table-cell/>
        </table:table-row>
        <table:table-row table:style-name="Tabell2.1">
          <table:table-cell table:style-name="Tabell2.A2" table:number-columns-spanned="2" office:value-type="string">
            <text:p text:style-name="P10"><text:span text:style-name="T4">Relasjon: biologisk far: <text:s/></text:span><text:span text:style-name="T4">____ <text:s text:c="8"/>annet: <text:s text:c="2"/>____ <text:s text:c="6"/></text:span></text:p>
          </table:table-cell>
          <table:covered-table-cell/>
        </table:table-row>
        <table:table-row table:style-name="Tabell2.1">
          <table:table-cell table:style-name="Tabell2.A6" office:value-type="string">
            <text:p text:style-name="P7">Telefonnr</text:p>
          </table:table-cell>
          <table:table-cell table:style-name="Tabell2.A2" office:value-type="string">
            <text:p text:style-name="P7">Epost:</text:p>
          </table:table-cell>
        </table:table-row>
        <table:table-row table:style-name="Tabell2.1">
          <table:table-cell table:style-name="Tabell2.A2" table:number-columns-spanned="2" office:value-type="string">
            <text:p text:style-name="P7">Morsmål: <text:s text:c="42"/></text:p>
          </table:table-cell>
          <table:covered-table-cell/>
        </table:table-row>
        <table:table-row table:style-name="Tabell2.1">
          <table:table-cell table:style-name="Tabell2.A1" table:number-columns-spanned="2" office:value-type="string">
            <text:p text:style-name="P5">Søsken:</text:p>
          </table:table-cell>
          <table:covered-table-cell/>
        </table:table-row>
        <table:table-row table:style-name="Tabell2.1">
          <table:table-cell table:style-name="Tabell2.A2" table:number-columns-spanned="2" office:value-type="string">
            <text:p text:style-name="P7">Antall.</text:p>
          </table:table-cell>
          <table:covered-table-cell/>
        </table:table-row>
        <table:table-row table:style-name="Tabell2.1">
          <table:table-cell table:style-name="Tabell2.A2" table:number-columns-spanned="2" office:value-type="string">
            <text:p text:style-name="P10"><text:span text:style-name="T4">Personens plassering i søskenflokk: eldst <text:s/></text:span><text:span text:style-name="T4">___ <text:s text:c="3"/>mellomst ___ <text:s text:c="9"/>yngst____</text:span></text:p>
          </table:table-cell>
          <table:covered-table-cell/>
        </table:table-row>
        <table:table-row table:style-name="Tabell2.1">
          <table:table-cell table:style-name="Tabell2.A2" table:number-columns-spanned="2" office:value-type="string">
            <text:p text:style-name="P9">Felles språk i hjemmet:</text:p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row table:style-name="Tabell3.1">
          <table:table-cell table:style-name="Tabell3.A1" table:number-columns-spanned="4" office:value-type="string">
            <text:p text:style-name="P10"><text:span text:style-name="T1">Henvisningsgrunn. </text:span><text:span text:style-name="T5">Nummerer og sett viktigste årsak som nummer 1.</text:span></text:p>
          </table:table-cell>
          <table:covered-table-cell/>
          <table:covered-table-cell/>
          <table:covered-table-cell/>
        </table:table-row>
        <table:table-row table:style-name="Tabell3.1">
          <table:table-cell table:style-name="Tabell3.A2" table:number-columns-spanned="2" office:value-type="string">
            <text:p text:style-name="P2">Språkvansker</text:p>
            <text:p text:style-name="Standard"><text:span text:style-name="T1">___ </text:span>Kommunikasjon</text:p>
            <text:p text:style-name="Standard"/>
            <text:p text:style-name="Standard">___Stamming/taleflyt</text:p>
            <text:p text:style-name="Standard"/>
            <text:p text:style-name="Standard">___Uttale</text:p>
            <text:p text:style-name="Standard"/>
            <text:p text:style-name="Standard">___Ordforråd</text:p>
          </table:table-cell>
          <table:covered-table-cell/>
          <table:table-cell table:style-name="Tabell3.A2" office:value-type="string">
            <text:p text:style-name="P2">Fagvansker</text:p>
            <text:p text:style-name="Standard"><text:span text:style-name="T1">___ <text:s/></text:span>Lese</text:p>
            <text:p text:style-name="Standard"/>
            <text:p text:style-name="Standard">___ <text:s/>Skrive</text:p>
            <text:p text:style-name="Standard"/>
            <text:p text:style-name="Standard">___ <text:s text:c="2"/>Matematikk</text:p>
            <text:p text:style-name="P15"/>
            <text:p text:style-name="Standard">___ <text:s text:c="2"/>Generelle fagvansker</text:p>
          </table:table-cell>
          <table:table-cell table:style-name="Tabell3.D2" office:value-type="string">
            <text:p text:style-name="P2">Annet:</text:p>
            <text:p text:style-name="Standard"><text:span text:style-name="T1">___ <text:s text:c="2"/></text:span>Utsatt/fremskutt <text:s/></text:p>
            <text:p text:style-name="Standard"><text:s text:c="9"/>skolestart <text:s text:c="7"/></text:p>
            <text:p text:style-name="P1"/>
            <text:p text:style-name="Standard"><text:span text:style-name="T1">___ <text:s text:c="3"/></text:span>Andre vansker</text:p>
          </table:table-cell>
        </table:table-row>
        <table:table-row table:style-name="Tabell3.1">
          <table:table-cell table:style-name="Tabell3.D2" table:number-columns-spanned="4" office:value-type="string">
            <text:p text:style-name="P2">Sosiale/emosjonelle vansker:</text:p>
            <text:p text:style-name="Standard">___ <text:s text:c="2"/>Atferd-/samhandlingsvansker <text:s text:c="29"/>___ <text:s text:c="5"/>Manglende motivasjon</text:p>
            <text:p text:style-name="P1"/>
            <text:p text:style-name="Standard">___ <text:s text:c="2"/>Konsentrasjons-og oppmerksomhetsvansker <text:s text:c="6"/>___ <text:s text:c="5"/>Plaging/mobbing</text:p>
            <text:p text:style-name="P1"/>
            <text:p text:style-name="Standard"><text:span text:style-name="T1">___ <text:s text:c="2"/></text:span>Engstelse/tilbaketrukkenhet <text:s text:c="33"/>___ <text:s text:c="4"/>Uro</text:p>
            <text:p text:style-name="P1"/>
          </table:table-cell>
          <table:covered-table-cell/>
          <table:covered-table-cell/>
          <table:covered-table-cell/>
        </table:table-row>
        <table:table-row table:style-name="Tabell3.1">
          <table:table-cell table:style-name="Tabell3.A1" table:number-columns-spanned="4" office:value-type="string">
            <text:p text:style-name="P2">Andre opplysninger om personen (sett kryss)</text:p>
          </table:table-cell>
          <table:covered-table-cell/>
          <table:covered-table-cell/>
          <table:covered-table-cell/>
        </table:table-row>
        <table:table-row table:style-name="Tabell3.1">
          <table:table-cell table:style-name="Tabell3.A2" office:value-type="string">
            <text:p text:style-name="P10"><text:span text:style-name="T1">___ <text:s text:c="4"/></text:span>Sensoriske vansker</text:p>
          </table:table-cell>
          <table:table-cell table:style-name="Tabell3.D2" table:number-columns-spanned="3" office:value-type="string">
            <text:p text:style-name="P10"><text:span text:style-name="T1">___ <text:s text:c="4"/></text:span>Syn <text:s text:c="35"/>undersøkt når /av hvem</text:p>
            <text:p text:style-name="Standard"/>
            <text:p text:style-name="Standard"/>
            <text:p text:style-name="Standard"><text:span text:style-name="T1">___ <text:s text:c="3"/></text:span>Hørsel <text:s text:c="32"/>undersøkt når/av hvem</text:p>
            <text:p text:style-name="Standard"/>
            <text:p text:style-name="P1"/>
          </table:table-cell>
          <table:covered-table-cell/>
          <table:covered-table-cell/>
        </table:table-row>
        <table:table-row table:style-name="Tabell3.1">
          <table:table-cell table:style-name="Tabell3.A2" office:value-type="string">
            <text:p text:style-name="P2"/>
            <text:p text:style-name="P1"/>
            <text:p text:style-name="Standard"><text:span text:style-name="T1">___ <text:s text:c="3"/></text:span>Motoriske vansker</text:p>
          </table:table-cell>
          <table:table-cell table:style-name="Tabell3.D2" table:number-columns-spanned="3" office:value-type="string">
            <text:p text:style-name="P10"/>
            <text:p text:style-name="Standard">___ <text:s text:c="3"/>Finmotorikk <text:s text:c="10"/>undersøkt når/av hvem</text:p>
            <text:p text:style-name="Standard"/>
            <text:p text:style-name="Standard"/>
            <text:p text:style-name="Standard">___ <text:s text:c="3"/>Grovmotorikk <text:s text:c="7"/>undersøkt når/av hvem</text:p>
            <text:p text:style-name="Standard"/>
            <text:p text:style-name="Standard"/>
            <text:p text:style-name="Standard">___ <text:s text:c="3"/>Fysisk funksjonshemming <text:s/>undersøkt når/av hvem</text:p>
            <text:p text:style-name="Standard"/>
            <text:p text:style-name="Standard"/>
          </table:table-cell>
          <table:covered-table-cell/>
          <table:covered-table-cell/>
        </table:table-row>
        <table:table-row table:style-name="Tabell3.1">
          <table:table-cell table:style-name="Tabell3.A1" table:number-columns-spanned="4" office:value-type="string">
            <text:p text:style-name="P10"><text:span text:style-name="T1">Annet: </text:span><text:span text:style-name="T5">beskriv problemtakken mer konkret, læringsmiljø, gruppestørrelse, voksentetthet m.m</text:span></text:p>
          </table:table-cell>
          <table:covered-table-cell/>
          <table:covered-table-cell/>
          <table:covered-table-cell/>
        </table:table-row>
        <table:table-row table:style-name="Tabell3.1">
          <table:table-cell table:style-name="Tabell3.D2" table:number-columns-spanned="4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3.1">
          <table:table-cell table:style-name="Tabell3.A1" table:number-columns-spanned="4" office:value-type="string">
            <text:p text:style-name="P2">Dersom personen er diagnostisert av andre instanser:</text:p>
          </table:table-cell>
          <table:covered-table-cell/>
          <table:covered-table-cell/>
          <table:covered-table-cell/>
        </table:table-row>
        <table:table-row table:style-name="Tabell3.1">
          <table:table-cell table:style-name="Tabell3.D2" table:number-columns-spanned="4" office:value-type="string">
            <text:p text:style-name="P10">Diagnose:</text:p>
            <text:p text:style-name="Standard"/>
            <text:p text:style-name="Standard">Diagnostisert når og av hvem:</text:p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l4" table:style-name="Tabell4">
        <table:table-column table:style-name="Tabell4.A"/>
        <table:table-column table:style-name="Tabell4.B"/>
        <table:table-column table:style-name="Tabell4.C"/>
        <text:soft-page-break/>
        <table:table-row table:style-name="Tabell4.1">
          <table:table-cell table:style-name="Tabell4.A1" table:number-columns-spanned="3" office:value-type="string">
            <text:p text:style-name="P2">Foresattes kommentar:</text:p>
          </table:table-cell>
          <table:covered-table-cell/>
          <table:covered-table-cell/>
        </table:table-row>
        <table:table-row table:style-name="Tabell4.1">
          <table:table-cell table:style-name="Tabell4.A2" table:number-columns-spanned="3" office:value-type="string">
            <text:p text:style-name="P10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Tabell4.1">
          <table:table-cell table:style-name="Tabell4.A1" table:number-columns-spanned="3" office:value-type="string">
            <text:p text:style-name="P2">Gjennomførte tiltak</text:p>
          </table:table-cell>
          <table:covered-table-cell/>
          <table:covered-table-cell/>
        </table:table-row>
        <table:table-row table:style-name="Tabell4.1">
          <table:table-cell table:style-name="Tabell4.A2" table:number-columns-spanned="3" office:value-type="string">
            <text:p text:style-name="P14">Er personen henvist til andre instanser ( for eksempel helsesøster, barnehab, fysioterapeut, BUP etc</text:p>
            <text:p text:style-name="P13"/>
            <text:p text:style-name="P13">___ <text:s text:c="5"/>Ja <text:s text:c="6"/>___ <text:s text:c="5"/>Nei <text:s text:c="6"/>___ <text:s text:c="6"/>Vet ikke</text:p>
            <text:p text:style-name="P13"/>
            <text:p text:style-name="P13">Hvis ja, hvilke?</text:p>
            <text:p text:style-name="P13"/>
          </table:table-cell>
          <table:covered-table-cell/>
          <table:covered-table-cell/>
        </table:table-row>
        <table:table-row table:style-name="Tabell4.1">
          <table:table-cell table:style-name="Tabell4.A2" table:number-columns-spanned="3" office:value-type="string">
            <text:p text:style-name="P10"><text:span text:style-name="T6">Det er et krav om at problematikken er drøftet med PPT før henvisning fra bhg/skole</text:span></text:p>
            <text:p text:style-name="P13">Når og hvilken fagperson i PPT?</text:p>
            <text:p text:style-name="P13"/>
          </table:table-cell>
          <table:covered-table-cell/>
          <table:covered-table-cell/>
        </table:table-row>
        <table:table-row table:style-name="Tabell4.1">
          <table:table-cell table:style-name="Tabell4.A2" table:number-columns-spanned="3" office:value-type="string">
            <text:p text:style-name="P10"><text:span text:style-name="T6">Beskriv hvilke tilrettelegginger som er iverksatt for å hjelpe personen ( individ-og systemnivå)-og effekten av dette</text:span></text:p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ell4.1">
          <table:table-cell table:style-name="Tabell4.A1" table:number-columns-spanned="3" office:value-type="string">
            <text:p text:style-name="P2">Spesifisering av oppdrag</text:p>
          </table:table-cell>
          <table:covered-table-cell/>
          <table:covered-table-cell/>
        </table:table-row>
        <table:table-row table:style-name="Tabell4.1">
          <table:table-cell table:style-name="Tabell4.A2" table:number-columns-spanned="3" office:value-type="string">
            <text:p text:style-name="P14">Hva ønskes det hjelp til av PPT ? (sett kryss)</text:p>
            <text:p text:style-name="P13"/>
            <text:p text:style-name="P13">___ <text:s text:c="5"/>Vurdering av behov for spesialpedagogisk hjelp/-undervsining</text:p>
            <text:p text:style-name="P13"/>
            <text:p text:style-name="P13">___ <text:s text:c="6"/>Arbeid med språk-/ talevansker <text:s text:c="26"/>___ <text:s text:c="7"/>Utredning</text:p>
            <text:p text:style-name="P13"><text:s/></text:p>
            <text:p text:style-name="P13">___ <text:s text:c="6"/>Veiledning/rådgivning <text:s text:c="40"/>___ <text:s text:c="7"/>Videre henvisning</text:p>
            <text:p text:style-name="P13"/>
            <text:p text:style-name="P13">___ <text:s text:c="5"/>Annet, spesifiser ønsket bistand:</text:p>
            <text:p text:style-name="P13"/>
          </table:table-cell>
          <table:covered-table-cell/>
          <table:covered-table-cell/>
        </table:table-row>
        <table:table-row table:style-name="Tabell4.1">
          <table:table-cell table:style-name="Tabell4.A1" table:number-columns-spanned="3" office:value-type="string">
            <text:p text:style-name="P2">Vedlegg </text:p>
          </table:table-cell>
          <table:covered-table-cell/>
          <table:covered-table-cell/>
        </table:table-row>
        <table:table-row table:style-name="Tabell4.1">
          <table:table-cell table:style-name="Tabell4.A2" table:number-columns-spanned="3" office:value-type="string">
            <text:p text:style-name="P10"><text:span text:style-name="T4">___ </text:span><text:s text:c="5"/>Pedagogisk rapport skal alltid vedlegges</text:p>
          </table:table-cell>
          <table:covered-table-cell/>
          <table:covered-table-cell/>
        </table:table-row>
        <table:table-row table:style-name="Tabell4.1">
          <table:table-cell table:style-name="Tabell4.A11" office:value-type="string">
            <text:p text:style-name="P10">Språkvansker </text:p>
            <text:p text:style-name="Standard">___ <text:s text:c="3"/>TRAS</text:p>
            <text:p text:style-name="Standard"/>
            <text:p text:style-name="Standard">___ <text:s text:c="3"/>Språk 4</text:p>
            <text:p text:style-name="Standard"/>
            <text:p text:style-name="Standard">___ <text:s text:c="4"/>Språk 6-16</text:p>
            <text:p text:style-name="Standard"><text:s/></text:p>
            <text:p text:style-name="Standard">___ <text:s text:c="4"/>Annet, spesifier:</text:p>
            <text:p text:style-name="P15"/>
          </table:table-cell>
          <table:table-cell table:style-name="Tabell4.A11" office:value-type="string">
            <text:p text:style-name="P10">Fagvansker </text:p>
            <text:p text:style-name="Standard">___ <text:s text:c="3"/>Alle teller</text:p>
            <text:p text:style-name="Standard"/>
            <text:p text:style-name="Standard">___ <text:s text:c="4"/>M-prøver</text:p>
            <text:p text:style-name="Standard"/>
            <text:p text:style-name="Standard">___ <text:s text:c="4"/>Carlsten</text:p>
            <text:p text:style-name="Standard"/>
            <text:p text:style-name="Standard">___ <text:s text:c="4"/>Nasjonale kartl</text:p>
            <text:p text:style-name="Standard"/>
            <text:p text:style-name="Standard">___ <text:s text:c="4"/>Nasjonale prøver</text:p>
            <text:p text:style-name="Standard"/>
            <text:p text:style-name="Standard">___ <text:s text:c="4"/>Annet, spesifiser</text:p>
          </table:table-cell>
          <table:table-cell table:style-name="Tabell4.A2" office:value-type="string">
            <text:p text:style-name="P10">Sos/emosj vansker</text:p>
            <text:p text:style-name="Standard"><text:s/>___ <text:s text:c="2"/>Addes</text:p>
            <text:p text:style-name="Standard"/>
            <text:p text:style-name="Standard"><text:s/>___ <text:s text:c="2"/>Alle med</text:p>
            <text:p text:style-name="Standard"/>
            <text:p text:style-name="Standard"><text:s/>___ <text:s text:c="2"/>Annet, spesifiser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3"><text:soft-page-break/></text:p>
      <table:table table:name="Tabell5" table:style-name="Tabell5">
        <table:table-column table:style-name="Tabell5.A"/>
        <table:table-row table:style-name="Tabell5.1">
          <table:table-cell table:style-name="Tabell5.A1" office:value-type="string">
            <text:p text:style-name="P2">Samtykke til henvisning og opplysninger som her er gitt:</text:p>
          </table:table-cell>
        </table:table-row>
        <table:table-row table:style-name="Tabell5.1">
          <table:table-cell table:style-name="Tabell5.A2" office:value-type="string">
            <text:p text:style-name="P10">Sted og dato:</text:p>
            <text:p text:style-name="Standard"/>
            <text:p text:style-name="Standard">Foresattes underskrift: <text:s text:c="51"/>Foresattes underskrift:</text:p>
            <text:p text:style-name="Standard"/>
            <text:p text:style-name="Standard"/>
            <text:p text:style-name="Standard">Personens underskrift v/ fylte 15 år:</text:p>
            <text:p text:style-name="Standard"/>
            <text:p text:style-name="Standard">Er personen fylt 15 år har hun/han ut fra Barnelovens §31 rett til å forbeholde seg fra å gi samtykke til sakkyndig vurdering og spesialundervisning.</text:p>
            <text:p text:style-name="Standard"/>
            <text:p text:style-name="Standard">Foresatte pg personen selv må gjerne legge ved skriv med tilleggsinformasjon dersom det er ønskelig</text:p>
            <text:p text:style-name="Standard"/>
            <text:p text:style-name="Standard"/>
          </table:table-cell>
        </table:table-row>
        <table:table-row table:style-name="Tabell5.1">
          <table:table-cell table:style-name="Tabell5.A1" office:value-type="string">
            <text:p text:style-name="P2">Ønsker foresatte å gi samtykke til at PPT kan samarbeide og utveksle informasjon med andre instanser? (Sett kryss)</text:p>
          </table:table-cell>
        </table:table-row>
        <table:table-row table:style-name="Tabell5.1">
          <table:table-cell table:style-name="Tabell5.A2" office:value-type="string">
            <text:p text:style-name="P5"/>
            <text:p text:style-name="Standard"><text:span text:style-name="T1">___ <text:s text:c="3"/></text:span>Barnehage/skole <text:s text:c="54"/>___ <text:s text:c="4"/>BUP</text:p>
            <text:p text:style-name="Standard"/>
            <text:p text:style-name="Standard">___ <text:s text:c="3"/>Helsesøster <text:s text:c="62"/>___ <text:s text:c="4"/>Fastlege </text:p>
            <text:p text:style-name="Standard"/>
            <text:p text:style-name="Standard">___ <text:s text:c="3"/>Barneverstjenesten <text:s text:c="50"/>___ <text:s text:c="4"/>Statped</text:p>
            <text:p text:style-name="Standard"/>
            <text:p text:style-name="Standard">___ <text:s text:c="3"/>Fysioterapitjenesten <text:s text:c="48"/>___ <text:s text:c="4"/>Habiliteringstjenesten</text:p>
            <text:p text:style-name="Standard"/>
            <text:p text:style-name="P1"><text:s text:c="8"/></text:p>
            <text:p text:style-name="P1"/>
            <text:p text:style-name="Standard">Andre, spesifiser:</text:p>
            <text:p text:style-name="P1"/>
            <text:p text:style-name="P1"/>
            <text:p text:style-name="Standard">Foresatte kan endre eller trekke tilbake samtykket dersom det er ønskelig</text:p>
            <text:p text:style-name="P1"/>
          </table:table-cell>
        </table:table-row>
        <table:table-row table:style-name="Tabell5.1">
          <table:table-cell table:style-name="Tabell5.A1" office:value-type="string">
            <text:p text:style-name="P2">Undertegning henvisende instans</text:p>
          </table:table-cell>
        </table:table-row>
        <table:table-row table:style-name="Tabell5.1">
          <table:table-cell table:style-name="Tabell5.A2" office:value-type="string">
            <text:p text:style-name="P5"/>
            <text:p text:style-name="P1"/>
            <text:p text:style-name="P1"/>
            <text:p text:style-name="Standard">Sted/ dato: <text:s text:c="34"/>Rektor/styrer: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draw:frame draw:style-name="Mfr1" draw:name="bilder1" text:anchor-type="as-char" svg:width="1.101cm" svg:height="1.228cm" draw:z-index="3"><draw:image xlink:href="Pictures/10000000000000E600000105133D29F6.png" xlink:type="simple" xlink:show="embed" xlink:actuate="onLoad"/></draw:frame></text:span><text:span text:style-name="MT1"><text:tab/> <text:s text:c="64"/></text:span>Unntatt offentlighet jfr, offl § 13, forvl § 13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envisning til pedagogisk- psykologisk tjeneste i Hasvik kommune</dc:title>
    <meta:initial-creator>mon</meta:initial-creator>
    <meta:creation-date>2013-07-09T14:29:00</meta:creation-date>
    <dc:creator>mon</dc:creator>
    <dc:date>2013-07-09T14:53:00</dc:date>
    <meta:editing-cycles>2</meta:editing-cycles>
    <meta:editing-duration>PT00H03M00S</meta:editing-duration>
    <meta:document-statistic meta:table-count="5" meta:image-count="1" meta:object-count="0" meta:page-count="4" meta:paragraph-count="114" meta:word-count="461" meta:character-count="4251"/>
    <meta:generator>OpenOffice.org/3.2$Win32 OpenOffice.org_project/320m12$Build-9483</meta:generator>
  </office:meta>
</office:document-meta>
</file>