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paragraph-properties>
        <style:tab-stops/>
      </style:paragraph-properties>
      <style:text-properties fo:font-size="8pt" fo:font-weight="bold" style:font-size-asian="8pt" style:font-weight-asian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/>
    </style:style>
    <style:style style:name="P7" style:family="paragraph" style:parent-style-name="Header">
      <style:paragraph-properties fo:text-align="justify" style:justify-single-word="false">
        <style:tab-stops>
          <style:tab-stop style:position="3cm"/>
        </style:tab-stops>
      </style:paragraph-properties>
      <style:text-properties fo:font-size="8pt" fo:font-weight="bold" style:font-size-asian="8pt" style:font-weight-asian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font-size="8pt" style:font-size-asian="8pt"/>
    </style:style>
    <style:style style:name="P9" style:family="paragraph" style:parent-style-name="Header">
      <style:paragraph-properties fo:text-align="justify" style:justify-single-word="false">
        <style:tab-stops>
          <style:tab-stop style:position="3cm"/>
        </style:tab-stops>
      </style:paragraph-properties>
      <style:text-properties fo:font-size="8pt" style:font-size-asian="8pt"/>
    </style:style>
    <style:style style:name="P10" style:family="paragraph" style:parent-style-name="Header">
      <style:paragraph-properties>
        <style:tab-stops/>
      </style:paragraph-properties>
      <style:text-properties fo:color="#000000" fo:font-size="8pt" fo:font-weight="bold" style:font-size-asian="8pt" style:font-weight-asian="bold" style:font-size-complex="8pt"/>
    </style:style>
    <style:style style:name="P11" style:family="paragraph" style:parent-style-name="Header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fo:font-size="8pt" style:font-size-asian="8pt" style:font-size-complex="8pt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language="none" fo:country="none" style:language-asian="none" style:country-asian="none"/>
    </style:style>
    <style:style style:name="P13" style:family="paragraph"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00" fo:font-size="8pt" fo:font-weight="bold" style:font-size-asian="8pt" style:font-weight-asian="bold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GANISASJONSKART - HASVIK KOMMUNE</text:p>
      <text:p text:style-name="P1"/>
      <text:p text:style-name="P12"><draw:line text:anchor-type="char" draw:z-index="33" draw:style-name="gr1" draw:text-style-name="P13" svg:x1="25.562cm" svg:y1="8.551cm" svg:x2="25.562cm" svg:y2="8.869cm"><text:p/></draw:line><draw:line text:anchor-type="char" draw:z-index="16" draw:style-name="gr1" draw:text-style-name="P13" svg:x1="23.022cm" svg:y1="8.551cm" svg:x2="23.022cm" svg:y2="8.869cm"><text:p/></draw:line><draw:line text:anchor-type="char" draw:z-index="8" draw:style-name="gr1" draw:text-style-name="P13" svg:x1="20.482cm" svg:y1="8.551cm" svg:x2="20.482cm" svg:y2="8.869cm"><text:p/></draw:line><draw:line text:anchor-type="char" draw:z-index="6" draw:style-name="gr1" draw:text-style-name="P13" svg:x1="17.942cm" svg:y1="8.869cm" svg:x2="17.942cm" svg:y2="8.551cm"><text:p/></draw:line><draw:line text:anchor-type="char" draw:z-index="5" draw:style-name="gr1" draw:text-style-name="P13" svg:x1="15.402cm" svg:y1="8.869cm" svg:x2="15.402cm" svg:y2="8.551cm"><text:p/></draw:line><draw:line text:anchor-type="char" draw:z-index="19" draw:style-name="gr1" draw:text-style-name="P13" svg:x1="12.862cm" svg:y1="8.551cm" svg:x2="12.862cm" svg:y2="8.869cm"><text:p/></draw:line><draw:line text:anchor-type="char" draw:z-index="9" draw:style-name="gr1" draw:text-style-name="P13" svg:x1="10.322cm" svg:y1="8.551cm" svg:x2="10.322cm" svg:y2="8.869cm"><text:p/></draw:line><draw:line text:anchor-type="char" draw:z-index="10" draw:style-name="gr1" draw:text-style-name="P13" svg:x1="7.782cm" svg:y1="8.551cm" svg:x2="7.782cm" svg:y2="8.869cm"><text:p/></draw:line><draw:line text:anchor-type="char" draw:z-index="32" draw:style-name="gr1" draw:text-style-name="P13" svg:x1="5.242cm" svg:y1="8.551cm" svg:x2="5.242cm" svg:y2="8.869cm"><text:p/></draw:line><draw:line text:anchor-type="char" draw:z-index="11" draw:style-name="gr1" draw:text-style-name="P13" svg:x1="2.702cm" svg:y1="8.551cm" svg:x2="2.702cm" svg:y2="8.869cm"><text:p/></draw:line><draw:line text:anchor-type="char" draw:z-index="1" draw:style-name="gr1" draw:text-style-name="P13" svg:x1="25.562cm" svg:y1="8.551cm" svg:x2="2.702cm" svg:y2="8.551cm"><text:p/></draw:line><draw:frame draw:style-name="fr1" draw:name="Ramme1" text:anchor-type="char" svg:x="1.723cm" svg:y="8.842cm" svg:width="1.958cm" svg:height="1.958cm" draw:z-index="31"><draw:text-box><text:p text:style-name="P10"><text:s text:c="2"/>Sosial/</text:p><text:p text:style-name="P10">barnevern</text:p><text:p text:style-name="P8"/></draw:text-box></draw:frame><draw:frame draw:style-name="fr1" draw:name="Ramme2" text:anchor-type="char" svg:x="4.263cm" svg:y="8.842cm" svg:width="1.958cm" svg:height="1.958cm" draw:z-index="3"><draw:text-box><text:p text:style-name="P4"><text:span text:style-name="T4"><text:s text:c="2"/></text:span><text:span text:style-name="T1">Lege-stasjon</text:span></text:p><text:p text:style-name="P10"/><text:p text:style-name="P8"/></draw:text-box></draw:frame><draw:frame draw:style-name="fr1" draw:name="Ramme3" text:anchor-type="char" svg:x="6.803cm" svg:y="8.842cm" svg:width="1.958cm" svg:height="1.958cm" draw:z-index="2"><draw:text-box><text:p text:style-name="P5">Pleie- og omsorg</text:p></draw:text-box></draw:frame><draw:frame draw:style-name="fr1" draw:name="Ramme4" text:anchor-type="char" svg:x="9.343cm" svg:y="8.842cm" svg:width="1.958cm" svg:height="1.958cm" draw:z-index="4"><draw:text-box><text:p text:style-name="P6">Teknisk</text:p><text:p text:style-name="P8"/></draw:text-box></draw:frame><draw:frame draw:style-name="fr1" draw:name="Ramme5" text:anchor-type="char" svg:x="11.883cm" svg:y="8.842cm" svg:width="1.958cm" svg:height="1.958cm" draw:z-index="14"><draw:text-box><text:p text:style-name="P6">Bibliotek</text:p><text:p text:style-name="P8"/></draw:text-box></draw:frame><draw:frame draw:style-name="fr1" draw:name="Ramme6" text:anchor-type="char" svg:x="14.423cm" svg:y="8.842cm" svg:width="1.958cm" svg:height="1.958cm" draw:z-index="18"><draw:text-box><text:p text:style-name="P6">Hasvik skole <text:s/></text:p><text:p text:style-name="P8"/></draw:text-box></draw:frame><draw:frame draw:style-name="fr1" draw:name="Ramme7" text:anchor-type="char" svg:x="16.963cm" svg:y="8.842cm" svg:width="1.958cm" svg:height="1.958cm" draw:z-index="20"><draw:text-box><text:p text:style-name="P6">Br.botn skole</text:p></draw:text-box></draw:frame><draw:frame draw:style-name="fr1" draw:name="Ramme8" text:anchor-type="char" svg:x="19.503cm" svg:y="8.842cm" svg:width="1.958cm" svg:height="1.958cm" draw:z-index="21"><draw:text-box><text:p text:style-name="P6">Sørvær</text:p><text:p text:style-name="P6">oppvekst-senter</text:p></draw:text-box></draw:frame><draw:frame draw:style-name="fr1" draw:name="Ramme9" text:anchor-type="char" svg:x="22.043cm" svg:y="8.842cm" svg:width="1.958cm" svg:height="1.958cm" draw:z-index="22"><draw:text-box><text:p text:style-name="P6">Hasvik barnehage</text:p><text:p text:style-name="P6"/></draw:text-box></draw:frame><draw:frame draw:style-name="fr1" draw:name="Ramme10" text:anchor-type="char" svg:x="24.583cm" svg:y="8.842cm" svg:width="1.958cm" svg:height="1.958cm" draw:z-index="23"><draw:text-box><text:p text:style-name="P6">Br.botn</text:p><text:p text:style-name="P6">barnehage</text:p></draw:text-box></draw:frame><draw:line text:anchor-type="char" draw:z-index="7" draw:style-name="gr1" draw:text-style-name="P13" svg:x1="12.227cm" svg:y1="8.869cm" svg:x2="12.227cm" svg:y2="9.187cm"><text:p/></draw:line><draw:line text:anchor-type="char" draw:z-index="0" draw:style-name="gr1" draw:text-style-name="P13" svg:x1="11.91cm" svg:y1="3.154cm" svg:x2="11.91cm" svg:y2="8.552cm"><text:p/></draw:line><draw:line text:anchor-type="char" draw:z-index="12" draw:style-name="gr1" draw:text-style-name="P13" svg:x1="14.45cm" svg:y1="5.376cm" svg:x2="14.45cm" svg:y2="4.741cm"><text:p/></draw:line><draw:line text:anchor-type="char" draw:z-index="30" draw:style-name="gr1" draw:text-style-name="P13" svg:x1="8.1cm" svg:y1="4.741cm" svg:x2="8.1cm" svg:y2="5.059cm"><text:p/></draw:line><draw:line text:anchor-type="char" draw:z-index="25" draw:style-name="gr1" draw:text-style-name="P13" svg:x1="8.1cm" svg:y1="5.059cm" svg:x2="8.1cm" svg:y2="5.377cm"><text:p/></draw:line><draw:line text:anchor-type="char" draw:z-index="24" draw:style-name="gr1" draw:text-style-name="P13" svg:x1="14.45cm" svg:y1="4.741cm" svg:x2="8.1cm" svg:y2="4.741cm"><text:p/></draw:line><draw:line text:anchor-type="char" draw:z-index="13" draw:style-name="gr1" draw:text-style-name="P13" svg:x1="5.56cm" svg:y1="5.059cm" svg:x2="5.56cm" svg:y2="5.377cm"><text:p/></draw:line><draw:line text:anchor-type="char" draw:z-index="15" draw:style-name="gr1" draw:text-style-name="P13" svg:x1="10.64cm" svg:y1="5.059cm" svg:x2="10.64cm" svg:y2="5.377cm"><text:p/></draw:line><draw:line text:anchor-type="char" draw:z-index="28" draw:style-name="gr1" draw:text-style-name="P13" svg:x1="10.64cm" svg:y1="5.059cm" svg:x2="5.56cm" svg:y2="5.059cm"><text:p/></draw:line><draw:frame draw:style-name="fr1" draw:name="Ramme11" text:anchor-type="char" svg:x="4.581cm" svg:y="5.35cm" svg:width="1.958cm" svg:height="1.958cm" draw:z-index="29"><draw:text-box><text:p text:style-name="P5">Service/</text:p><text:p text:style-name="P5">edb</text:p><text:p text:style-name="P8"/></draw:text-box></draw:frame><draw:frame draw:style-name="fr1" draw:name="Ramme12" text:anchor-type="char" svg:x="7.121cm" svg:y="5.35cm" svg:width="1.958cm" svg:height="1.958cm" draw:z-index="27"><draw:text-box><text:p text:style-name="P5">Personal/</text:p><text:p text:style-name="P5">lønn</text:p><text:p text:style-name="P8"/></draw:text-box></draw:frame><draw:frame draw:style-name="fr1" draw:name="Ramme13" text:anchor-type="char" svg:x="9.661cm" svg:y="5.35cm" svg:width="1.958cm" svg:height="1.958cm" draw:z-index="26"><draw:text-box><text:p text:style-name="P5">Økonomi</text:p><text:p text:style-name="P8"/></draw:text-box></draw:frame></text:p>
      <text:p text:style-name="P2"/>
      <text:p text:style-name="P2"><draw:frame draw:style-name="fr1" draw:name="Ramme14" text:anchor-type="char" svg:x="10.296cm" svg:y="0.404cm" svg:width="3.228cm" svg:height="1.958cm" draw:z-index="34"><draw:text-box><text:p text:style-name="P7">Administrativ kommuneledelse</text:p><text:p text:style-name="P9">Rådmann/assisterende rådmann</text:p></draw:text-box></draw:frame><draw:frame draw:style-name="fr1" draw:name="Ramme15" text:anchor-type="char" svg:x="12.836cm" svg:y="4.531cm" svg:width="3.228cm" svg:height="1.958cm" draw:z-index="17"><draw:text-box><text:p text:style-name="P4"><text:span text:style-name="T3"><text:s/></text:span><text:span text:style-name="T2">Fagansvarlige:</text:span></text:p><text:p text:style-name="P11">Skole/barnehage</text:p><text:p text:style-name="P11">PPT <text:s text:c="6"/></text:p><text:p text:style-name="P11">Musikk/kulturskole</text:p><text:p text:style-name="P11">Fritidsklubber <text:s text:c="13"/></text:p><text:p text:style-name="P7"><text:s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 style:punctuation-wrap="simple" style:vertical-align="baseline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Enkeltlinje" style:family="paragraph" style:parent-style-name="Standard">
      <style:paragraph-properties>
        <style:tab-stops>
          <style:tab-stop style:position="3cm"/>
          <style:tab-stop style:position="10.001cm"/>
          <style:tab-stop style:position="13.002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33cm" fo:page-height="20.828cm" style:num-format="1" style:print-orientation="landscape" fo:margin-top="2.54cm" fo:margin-bottom="1.319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aksfremlegg</dc:title>
    <meta:initial-creator>IBM Utdanningssenter</meta:initial-creator>
    <meta:creation-date>2010-10-21T15:23:00</meta:creation-date>
    <dc:creator>ary</dc:creator>
    <dc:date>2010-10-21T15:25:00</dc:date>
    <meta:print-date>2005-02-02T08:37:00</meta:print-date>
    <meta:editing-cycles>3</meta:editing-cycles>
    <meta:editing-duration>PT00H01M00S</meta:editing-duration>
    <meta:document-statistic meta:table-count="0" meta:image-count="0" meta:object-count="0" meta:page-count="1" meta:paragraph-count="27" meta:word-count="36" meta:character-count="352"/>
    <meta:generator>OpenOffice.org/3.2$Win32 OpenOffice.org_project/320m12$Build-9483</meta:generator>
  </office:meta>
</office:document-meta>
</file>